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5.2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333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2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46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995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文字方塊 1" text:anchor-type="paragraph" svg:x="0.191cm" svg:y="0.007cm" svg:width="1.984cm" style:rel-width="scale" svg:height="0.873cm" style:rel-height="scale" draw:z-index="0"><draw:text-box><text:p text:style-name="P2">附件一</text:p></draw:text-box></draw:frame><text:span text:style-name="預設段落字型"><text:span text:style-name="T1">素養導向評量題目說明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考試科目</text:p>
          </table:table-cell>
          <table:table-cell table:style-name="表格1.B1" office:value-type="string">
            <text:p text:style-name="P3">OO領域OO科</text:p>
          </table:table-cell>
        </table:table-row>
        <table:table-row>
          <table:table-cell table:style-name="表格1.A1" office:value-type="string">
            <text:p text:style-name="P4">適用範圍</text:p>
          </table:table-cell>
          <table:table-cell table:style-name="表格1.B2" office:value-type="string">
            <text:p text:style-name="P3">O年級O學期O課(章節)</text:p>
          </table:table-cell>
        </table:table-row>
        <table:table-row table:style-name="表格1.3">
          <table:table-cell table:style-name="表格1.A1" office:value-type="string">
            <text:p text:style-name="P4">題目</text:p>
          </table:table-cell>
          <table:table-cell table:style-name="表格1.B3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答案\評分標準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領綱核心素養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習表現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學習內容</text:p>
          </table:table-cell>
          <table:table-cell table:style-name="表格1.B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試題概念與分析</text:p>
          </table:table-cell>
          <table:table-cell table:style-name="表格1.B8" office:value-type="string">
            <text:p text:style-name="P3"/>
          </table:table-cell>
        </table:table-row>
      </table:table>
      <text:p text:style-name="P5">出題者:OO國中(小)OOO老師</text:p>
      <text:p text:style-name="P9"><draw:frame draw:style-name="fr1" draw:name="文字方塊 2" text:anchor-type="paragraph" svg:x="0cm" svg:y="0cm" svg:width="1.984cm" style:rel-width="scale" svg:height="0.873cm" style:rel-height="scale" draw:z-index="1"><draw:text-box><text:p text:style-name="P2">附件二</text:p></draw:text-box></draw:frame><text:soft-page-break/><text:span text:style-name="預設段落字型"><text:span text:style-name="T1"/></text:span></text:p>
      <text:p text:style-name="P6"/>
      <text:p text:style-name="P8">授權使用同意書與切結書</text:p>
      <text:p text:style-name="P7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7">此致</text:p>
      <text:p text:style-name="P7">彰化縣政府</text:p>
      <text:p text:style-name="P7"/>
      <text:p text:style-name="P7">立書人</text:p>
      <text:p text:style-name="P7">姓名:</text:p>
      <text:p text:style-name="P7"/>
      <text:p text:style-name="P7">身分證字號:</text:p>
      <text:p text:style-name="P7"/>
      <text:p text:style-name="P7"/>
      <text:p text:style-name="P1"><text:span text:style-name="預設段落字型"><text:span text:style-name="T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title/>
    <dc:description/>
    <dc:subject/>
    <meta:initial-creator>吳建中</meta:initial-creator>
    <meta:creation-date>2020-10-06T02:32:00Z</meta:creation-date>
    <dc:date>2020-10-06T10:34:03.698000000</dc:date>
    <meta:editing-cycles>3</meta:editing-cycles>
    <meta:editing-duration>PT40S</meta:editing-duration>
    <meta:document-statistic meta:table-count="1" meta:image-count="0" meta:object-count="0" meta:page-count="2" meta:paragraph-count="22" meta:word-count="193" meta:character-count="216" meta:non-whitespace-character-count="200"/>
    <meta:template xlink:type="simple" xlink:actuate="onRequest" xlink:title="" xlink:href="../../../../eic/tmp/1008/082904/TmpDir/OpenTmp/LINK4.odt/Normal"/>
  </office:meta>
</office:document-meta>
</file>