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text:span></text:span><text:soft-page-break/><text:span text:style-name="預設段落字型"><text:span text:style-name="T13">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text:soft-page-break/>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5"><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ext:soft-page-break/>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text:soft-page-break/></text:p>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oft-page-break/><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6" draw:name="Line 4" draw:style-name="gr1" draw:text-style-name="P151" draw:type="line" svg:x1="0.025cm" svg:y1="0.261cm" svg:x2="17.514cm" svg:y2="0.261cm" svg:d="M25 261h17489" svg:viewBox="0 0 17491 2"><text:p/></draw:connector></text:p>
      <text:p text:style-name="P149"/>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text:soft-page-break/>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4"><draw:text-box><text:p text:style-name="Footer"><text:span text:style-name="Page_20_Number"><text:page-number text:select-page="current">16</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meta:initial-creator>USER</meta:initial-creator>
    <dc:creator>張靜宜</dc:creator>
    <meta:creation-date>2020-10-12T08:55:00Z</meta:creation-date>
    <dc:date>2020-10-12T08:55:00Z</dc:date>
    <meta:print-date>2019-01-04T04:23:00Z</meta:print-date>
    <meta:editing-cycles>2</meta:editing-cycles>
    <meta:editing-duration>PT60S</meta:editing-duration>
    <meta:document-statistic meta:table-count="9" meta:image-count="0" meta:object-count="0" meta:page-count="16" meta:paragraph-count="240" meta:word-count="4561" meta:character-count="5332" meta:non-whitespace-character-count="4878"/>
    <meta:template xlink:type="simple" xlink:actuate="onRequest" xlink:title="" xlink:href="../../../../eic/tmp/1016/134241/TmpDir/OpenTmp/LINK3.odt/Normal"/>
  </office:meta>
</office:document-meta>
</file>