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NormalWeb" style:family="paragraph">
      <style:paragraph-properties fo:margin-top="0in" fo:margin-bottom="0.1944in" fo:line-height="0.3055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NormalWeb" style:family="paragraph">
      <style:paragraph-properties fo:margin-top="0in" fo:margin-bottom="0.1944in" fo:line-height="0.3055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" style:parent-style-name="NormalWeb" style:family="paragraph">
      <style:paragraph-properties fo:margin-top="0in" fo:margin-bottom="0.1944in" fo:line-height="0.3055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" style:parent-style-name="NormalWeb" style:family="paragraph">
      <style:paragraph-properties fo:margin-top="0in" fo:margin-bottom="0.1944in" fo:line-height="0.3055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-complex="標楷體" fo:color="#000000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-complex="標楷體" fo:color="#000000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P30" style:parent-style-name="NormalWeb" style:family="paragraph">
      <style:paragraph-properties fo:margin-top="0in" fo:margin-bottom="0.1944in" fo:line-height="0.3055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fo:line-height="0.3055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P41" style:parent-style-name="內文" style:family="paragraph">
      <style:paragraph-properties fo:widows="2" fo:orphans="2" fo:line-height="0.3055in" fo:text-indent="0.4444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" style:parent-style-name="NormalWeb" style:family="paragraph">
      <style:paragraph-properties fo:margin-top="0in" fo:margin-bottom="0.1944in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" style:parent-style-name="NormalWeb" style:family="paragraph">
      <style:paragraph-properties fo:margin-top="0in" fo:margin-bottom="0.1944in" fo:line-height="0.3055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" style:parent-style-name="內文" style:family="paragraph">
      <style:paragraph-properties fo:widows="2" fo:orphans="2" fo:line-height="0.305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line-height="0.3055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line-height="0.3055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line-height="0.3055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" style:parent-style-name="NormalWeb" style:family="paragraph">
      <style:paragraph-properties fo:margin-top="0in" fo:margin-bottom="0.1944in" fo:line-height="0.3055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2" style:parent-style-name="NormalWeb" style:family="paragraph">
      <style:paragraph-properties fo:margin-top="0in" fo:margin-bottom="0.1944in" fo:line-height="0.305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" style:parent-style-name="NormalWeb" style:family="paragraph">
      <style:paragraph-properties fo:margin-top="0in" fo:margin-bottom="0.1944in" fo:line-height="0.3055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0" style:parent-style-name="NormalWeb" style:family="paragraph">
      <style:paragraph-properties fo:margin-top="0in" fo:margin-bottom="0.1944in" fo:line-height="0.3055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2" style:parent-style-name="NormalWeb" style:family="paragraph">
      <style:paragraph-properties fo:margin-top="0in" fo:margin-bottom="0.1944in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3" style:parent-style-name="內文Web" style:family="paragraph">
      <style:paragraph-properties fo:margin-bottom="0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82" style:parent-style-name="NormalWeb" style:family="paragraph">
      <style:paragraph-properties fo:margin-top="0in" fo:margin-bottom="0.1944in" fo:line-height="0.3055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5" style:parent-style-name="NormalWeb" style:family="paragraph">
      <style:paragraph-properties fo:margin-top="0in" fo:margin-bottom="0.1944in" fo:line-height="0.3055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9" style:parent-style-name="NormalWeb" style:family="paragraph">
      <style:paragraph-properties fo:margin-top="0in" fo:margin-bottom="0.1944in" fo:line-height="0.3055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1" style:parent-style-name="NormalWeb" style:family="paragraph">
      <style:paragraph-properties fo:margin-top="0in" fo:margin-bottom="0.1944in" fo:line-height="0.3055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3" style:parent-style-name="NormalWeb" style:family="paragraph">
      <style:paragraph-properties fo:margin-top="0in" fo:margin-bottom="0.1944in" fo:line-height="0.3055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00" style:family="table-column">
      <style:table-column-properties style:column-width="0.9687in" style:use-optimal-column-width="false"/>
    </style:style>
    <style:style style:name="TableColumn101" style:family="table-column">
      <style:table-column-properties style:column-width="1.875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125in" style:use-optimal-column-width="false"/>
    </style:style>
    <style:style style:name="TableColumn104" style:family="table-column">
      <style:table-column-properties style:column-width="1.25in" style:use-optimal-column-width="false"/>
    </style:style>
    <style:style style:name="TableColumn105" style:family="table-column">
      <style:table-column-properties style:column-width="0.125in" style:use-optimal-column-width="false"/>
    </style:style>
    <style:style style:name="TableColumn106" style:family="table-column">
      <style:table-column-properties style:column-width="1.8861in" style:use-optimal-column-width="false"/>
    </style:style>
    <style:style style:name="Table99" style:family="table" style:master-page-name="MP1">
      <style:table-properties style:width="6.7298in" fo:margin-left="0.0715in" table:align="left"/>
    </style:style>
    <style:style style:name="TableRow107" style:family="table-row">
      <style:table-row-properties style:min-row-height="0.5104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fo:break-before="page" fo:line-height="0.3611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15" style:family="table-row">
      <style:table-row-properties style:min-row-height="0.5104in" style:use-optimal-row-height="false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fo:text-align="center" fo:line-height="0.3611in" fo:margin-right="0.3333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346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text-align="center" fo:line-height="0.3611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widows="2" fo:orphans="2" fo:text-align="center" fo:line-height="0.3611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widows="2" fo:orphans="2" fo:text-align="center" fo:line-height="0.3611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widows="2" fo:orphans="2" fo:text-align="center" fo:line-height="0.3611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fo:text-align="center" fo:line-height="0.3611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本文" style:family="paragraph">
      <style:paragraph-properties fo:widows="2" fo:orphans="2" fo:text-align="center" fo:line-height="0.3611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61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fo:text-align="center" fo:line-height="0.3611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widows="2" fo:orphans="2" fo:text-align="center" fo:line-height="0.3611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widows="2" fo:orphans="2" fo:text-align="center" fo:line-height="0.3611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fo:text-align="center" fo:line-height="0.3611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line-height="0.3611in"/>
    </style:style>
    <style:style style:name="TableRow151" style:family="table-row">
      <style:table-row-properties style:min-row-height="0.376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widows="2" fo:orphans="2" fo:text-align="center" fo:line-height="0.3611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本文" style:family="paragraph">
      <style:paragraph-properties fo:widows="2" fo:orphans="2" fo:text-align="center" fo:line-height="0.3611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widows="2" fo:orphans="2" fo:text-align="center" fo:line-height="0.3611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widows="2" fo:orphans="2" fo:text-align="center" fo:line-height="0.3611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本文" style:list-style-name="LFO1" style:family="paragraph">
      <style:paragraph-properties fo:widows="2" fo:orphans="2" fo:text-align="center" fo:line-height="0.3611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line-height="0.3611in"/>
    </style:style>
    <style:style style:name="TableRow167" style:family="table-row">
      <style:table-row-properties style:min-row-height="1.511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fo:text-align="center" fo:line-height="0.3611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widows="2" fo:orphans="2" fo:text-align="justify" fo:line-height="0.3611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本文" style:family="paragraph">
      <style:paragraph-properties fo:widows="2" fo:orphans="2" fo:text-align="justify" fo:line-height="0.3611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" style:parent-style-name="本文" style:family="paragraph">
      <style:paragraph-properties fo:widows="2" fo:orphans="2" fo:text-align="justify" fo:line-height="0.3611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line-height="0.3611in"/>
    </style:style>
    <style:style style:name="TableRow179" style:family="table-row">
      <style:table-row-properties style:min-row-height="0.3534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widows="2" fo:orphans="2" fo:text-align="center" fo:line-height="0.3611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widows="2" fo:orphans="2" fo:text-align="center" fo:line-height="0.3611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widows="2" fo:orphans="2" fo:text-align="center" fo:line-height="0.3611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widows="2" fo:orphans="2" fo:text-align="center" fo:line-height="0.3611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743in" style:use-optimal-row-height="false"/>
    </style:style>
    <style:style style:name="P193" style:parent-style-name="內文" style:family="paragraph">
      <style:paragraph-properties fo:line-height="0.3611in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4944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widows="2" fo:orphans="2" fo:text-align="center" fo:line-height="0.3611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widows="2" fo:orphans="2" fo:text-align="center" fo:line-height="0.3611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5104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widows="2" fo:orphans="2" fo:text-align="center" fo:line-height="0.3611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widows="2" fo:orphans="2" fo:text-align="center" fo:line-height="0.3611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348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widows="2" fo:orphans="2" fo:text-align="center" fo:line-height="0.3611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widows="2" fo:orphans="2" fo:line-height="0.3611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widows="2" fo:orphans="2" fo:line-height="0.3611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widows="2" fo:orphans="2" fo:line-height="0.3611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364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widows="2" fo:orphans="2" fo:text-align="center" fo:line-height="0.3611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本文" style:family="paragraph">
      <style:paragraph-properties fo:widows="2" fo:orphans="2" fo:text-align="center" fo:line-height="0.3611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widows="2" fo:orphans="2" fo:text-align="center" fo:line-height="0.3611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widows="2" fo:orphans="2" fo:text-align="center" fo:line-height="0.3611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fo:text-align="center" fo:line-height="0.3611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3701in" style:use-optimal-row-height="false"/>
    </style:style>
    <style:style style:name="P243" style:parent-style-name="內文" style:family="paragraph">
      <style:paragraph-properties fo:line-height="0.3611in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widows="2" fo:orphans="2" fo:text-align="center" fo:line-height="0.3611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widows="2" fo:orphans="2" fo:text-align="center" fo:line-height="0.3611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740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widows="2" fo:orphans="2" fo:text-align="center" fo:line-height="0.3611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7" style:parent-style-name="本文" style:family="paragraph">
      <style:paragraph-properties fo:widows="2" fo:orphans="2" fo:text-align="center" fo:line-height="0.3611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widows="2" fo:orphans="2" fo:text-align="center" fo:line-height="0.3611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widows="2" fo:orphans="2" fo:text-align="center" fo:line-height="0.3611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text-align="center" fo:line-height="0.3611in"/>
      <style:text-properties fo:font-size="14pt" style:font-size-asian="14pt" style:font-size-complex="14pt"/>
    </style:style>
    <style:style style:name="P270" style:parent-style-name="內文Web" style:family="paragraph">
      <style:paragraph-properties fo:break-before="page" fo:margin-bottom="0in" fo:line-height="100%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Web" style:family="paragraph">
      <style:paragraph-properties fo:margin-bottom="0in" fo:line-height="100%" fo:text-indent="2.5in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4" style:parent-style-name="內文Web" style:family="paragraph">
      <style:paragraph-properties fo:margin-bottom="0in" fo:line-height="100%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4" style:parent-style-name="內文Web" style:family="paragraph">
      <style:paragraph-properties fo:margin-bottom="0in" fo:line-height="100%"/>
    </style:style>
    <style:style style:name="P285" style:parent-style-name="內文Web" style:family="paragraph">
      <style:paragraph-properties fo:margin-bottom="0in" fo:line-height="100%"/>
    </style:style>
    <style:style style:name="P286" style:parent-style-name="內文Web" style:family="paragraph">
      <style:paragraph-properties fo:margin-bottom="0in" fo:line-height="100%"/>
    </style:style>
    <style:style style:name="P287" style:parent-style-name="內文Web" style:family="paragraph">
      <style:paragraph-properties fo:margin-bottom="0in" fo:line-height="100%"/>
    </style:style>
    <style:style style:name="P288" style:parent-style-name="內文Web" style:family="paragraph">
      <style:paragraph-properties fo:margin-bottom="0in" fo:line-height="100%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0" style:parent-style-name="內文Web" style:family="paragraph">
      <style:paragraph-properties fo:margin-bottom="0in" fo:line-height="100%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2" style:parent-style-name="內文Web" style:family="paragraph">
      <style:paragraph-properties fo:margin-bottom="0in" fo:line-height="100%"/>
    </style:style>
    <style:style style:name="P293" style:parent-style-name="內文Web" style:family="paragraph">
      <style:paragraph-properties fo:margin-bottom="0in" fo:line-height="100%"/>
    </style:style>
    <style:style style:name="P294" style:parent-style-name="內文Web" style:family="paragraph">
      <style:paragraph-properties fo:margin-bottom="0in" fo:line-height="100%"/>
    </style:style>
    <style:style style:name="P295" style:parent-style-name="內文Web" style:family="paragraph">
      <style:paragraph-properties fo:margin-bottom="0in" fo:line-height="100%"/>
    </style:style>
    <style:style style:name="T2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99" style:parent-style-name="內文Web" style:family="paragraph">
      <style:paragraph-properties fo:margin-bottom="0in" fo:line-height="100%"/>
    </style:style>
    <style:style style:name="P300" style:parent-style-name="內文" style:family="paragraph">
      <style:paragraph-properties fo:widows="2" fo:orphans="2" fo:text-align="center" style:line-height-at-least="0in"/>
    </style:style>
  </office:automatic-styles>
  <office:body>
    <office:text text:use-soft-page-breaks="true">
      <text:p text:style-name="P1"><text:span text:style-name="T2">彰化縣溪湖鎮湖東國民小學甄選工友簡章</text:span></text:p>
      <text:p text:style-name="P3"/>
      <text:p text:style-name="P4"><text:span text:style-name="T5">一、職缺名額：工友1名</text:span></text:p>
      <text:p text:style-name="P6"><text:span text:style-name="T7">二、工作地點：彰化縣溪湖鎮湖東國民小學 (彰化縣溪湖</text:span></text:p>
      <text:p text:style-name="P8"><text:span text:style-name="T9"><text:s text:c="4"/>鎮大溪路二段423號)</text:span></text:p>
      <text:p text:style-name="P10"><text:span text:style-name="T11">三、工作內容：</text:span></text:p>
      <text:p text:style-name="P12"><text:span text:style-name="T13">（一）校園環境清潔、整理及綠美化等。</text:span></text:p>
      <text:p text:style-name="P14"><text:span text:style-name="T15">（二）協助校園各項軟硬體設施之維護、修繕及整理。</text:span></text:p>
      <text:p text:style-name="P16"><text:span text:style-name="T17">（三）校內研習、會議及全校性活動之各項業務協助。</text:span></text:p>
      <text:p text:style-name="P18"><text:span text:style-name="T19">（四）協助校園門禁管理與保全設定。</text:span></text:p>
      <text:p text:style-name="P20"><text:span text:style-name="T21">（五）</text:span><text:span text:style-name="T22">外勤</text:span><text:span text:style-name="T23">：</text:span><text:span text:style-name="T24">信件郵</text:span><text:span text:style-name="T25">寄</text:span><text:span text:style-name="T26">、</text:span><text:span text:style-name="T27">銀行繳款。一般業務：影印</text:span><text:span text:style-name="T28">、</text:span><text:span text:style-name="T29">電話接聽。</text:span></text:p>
      <text:p text:style-name="P30"><text:span text:style-name="T31">(</text:span><text:span text:style-name="T32">六</text:span><text:span text:style-name="T33">)</text:span><text:span text:style-name="T34">其他臨時交辦之事項。</text:span></text:p>
      <text:p text:style-name="P35"><text:span text:style-name="T36">四、資格條件：</text:span></text:p>
      <text:p text:style-name="P37"><text:span text:style-name="T38">(一)為機關學校之現職工友</text:span><text:span text:style-name="T39">，</text:span><text:span text:style-name="T40">且經服務機關學校同意移撥</text:span></text:p>
      <text:p text:style-name="P41"><text:span text:style-name="T42">者</text:span><text:span text:style-name="T43">。</text:span></text:p>
      <text:p text:style-name="P44">(二)身體健康、品行端正、無不良紀錄。</text:p>
      <text:p text:style-name="P45"><text:span text:style-name="T46">(三)熟悉木工電器修繕及園藝相關經驗尤佳。</text:span></text:p>
      <text:p text:style-name="P47"><text:span text:style-name="T48">五、本職缺依餉級薪點每月薪資約新臺幣2萬5,365元至3</text:span></text:p>
      <text:p text:style-name="P49"><text:span text:style-name="T50"><text:s text:c="4"/>萬1,895元整(依各機關工友工餉表及個</text:span><text:span text:style-name="T51">人</text:span><text:span text:style-name="T52">服務年資等</text:span></text:p>
      <text:p text:style-name="P53"><text:span text:style-name="T54"><text:s text:c="4"/>相關規定</text:span><text:span text:style-name="T55">核定</text:span><text:span text:style-name="T56">辦理) 。</text:span></text:p>
      <text:p text:style-name="P57"><text:span text:style-name="T58">六、</text:span><text:span text:style-name="T59">聯絡方式及檢附資料</text:span></text:p>
      <text:p text:style-name="P60"><text:span text:style-name="T61">(一) 請檢附下列資料：</text:span></text:p>
      <text:p text:style-name="P62"><text:span text:style-name="T63">1、填寫履歷表</text:span><text:span text:style-name="T64">(</text:span><text:span text:style-name="T65">附件一</text:span><text:span text:style-name="T66">)</text:span><text:span text:style-name="T67">，並貼妥2吋半身照片。</text:span></text:p>
      <text:p text:style-name="P68"><text:span text:style-name="T69">2、身份證正反面影本。</text:span></text:p>
      <text:soft-page-break/>
      <text:p text:style-name="P70"><text:span text:style-name="T71">3、最高學歷證明影本。</text:span></text:p>
      <text:p text:style-name="P72">4、最近3年考核成績表或考績證明書影本。</text:p>
      <text:p text:style-name="P73"><text:span text:style-name="T74">5.</text:span><text:span text:style-name="T75"><text:s/></text:span><text:span text:style-name="T76">現職服務機關</text:span><text:span text:style-name="T77">學校</text:span><text:span text:style-name="T78">移撥同意書正本乙份</text:span><text:span text:style-name="T79">(</text:span><text:span text:style-name="T80">附件二</text:span><text:span text:style-name="T81">)</text:span></text:p>
      <text:p text:style-name="P82"><text:span text:style-name="T83">6</text:span><text:span text:style-name="T84">、相關證照或其他證明文件影本（無者免附）。 </text:span></text:p>
      <text:p text:style-name="P85"><text:span text:style-name="T86">(二)以上資料請依序裝訂，並請於109年12月</text:span><text:span text:style-name="T87">18</text:span><text:span text:style-name="T88">日前郵寄至51444彰化縣溪湖鎮大溪路二段423號（以郵戳為憑），信封上註明「應徵工友」，經書面審查資格條件合格者，通知面試（面試日期另行通知），資格審查不合格者，不另通知面試，倘報名人員面試後均不符本校需要，將不予錄取。</text:span></text:p>
      <text:p text:style-name="P89"><text:span text:style-name="T90">(三)經甄選錄取人員由雙方機關依程序辦理移撥手續，並依本校通知到職任用。</text:span></text:p>
      <text:p text:style-name="P91"><text:span text:style-name="T92">(四)參加甄選所繳交之個人資料無論錄取與否、恕不退還。</text:span></text:p>
      <text:p text:style-name="P93"><text:span text:style-name="T94">(五)有意者請逕至湖東國小網站</text:span><text:span text:style-name="T95">(https://www.fdes.chc.edu.tw/)</text:span><text:span text:style-name="T96">下載甄選</text:span><text:span text:style-name="T97">簡章附件</text:span><text:span text:style-name="T98">等文件。聯絡人：總務處蔡主任，聯絡電話：04-8852062轉14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7">
            <text:soft-page-break/>
            <text:p text:style-name="P109"><text:span text:style-name="T110">(</text:span><text:span text:style-name="T111">附件一</text:span><text:span text:style-name="T112">)</text:span><text:span text:style-name="T113"><text:s text:c="3"/></text:span><text:span text:style-name="T114">彰化縣溪湖鎮湖東國民小學甄選工友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<text:s text:c="42"/>填表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姓 <text:s text:c="3"/>名</text:span></text:p>
          </table:table-cell>
          <table:table-cell table:style-name="TableCell123">
            <text:p text:style-name="P124"><text:span text:style-name="T125">　</text:span></text:p>
          </table:table-cell>
          <table:table-cell table:style-name="TableCell126">
            <text:p text:style-name="P127"><text:span text:style-name="T128">性別</text:span></text:p>
          </table:table-cell>
          <table:table-cell table:style-name="TableCell129" table:number-columns-spanned="3">
            <text:p text:style-name="P130"><text:span text:style-name="T131">　</text:span></text:p>
          </table:table-cell>
          <table:covered-table-cell/>
          <table:covered-table-cell/>
          <table:table-cell table:style-name="TableCell132" table:number-rows-spanned="4">
            <text:p text:style-name="P133"><text:span text:style-name="T134">黏貼最近1年內</text:span></text:p>
            <text:p text:style-name="P135"><text:span text:style-name="T136">正面半身照片</text:span></text:p>
          </table:table-cell>
        </table:table-row>
        <table:table-row table:style-name="TableRow137">
          <table:table-cell table:style-name="TableCell138">
            <text:p text:style-name="P139"><text:span text:style-name="T140">年 <text:s text:c="3"/>齡</text:span></text:p>
          </table:table-cell>
          <table:table-cell table:style-name="TableCell141">
            <text:p text:style-name="P142"><text:span text:style-name="T143">　</text:span></text:p>
          </table:table-cell>
          <table:table-cell table:style-name="TableCell144">
            <text:p text:style-name="P145"><text:span text:style-name="T146">婚姻</text:span></text:p>
          </table:table-cell>
          <table:table-cell table:style-name="TableCell147" table:number-columns-spanned="3">
            <text:p text:style-name="P148"><text:span text:style-name="T149">□已婚 □未婚</text:span></text:p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現職服務</text:span></text:p>
            <text:p text:style-name="P155"><text:span text:style-name="T156">機 <text:s text:c="3"/>關</text:span></text:p>
          </table:table-cell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職稱</text:span></text:p>
          </table:table-cell>
          <table:table-cell table:style-name="TableCell163" table:number-columns-spanned="3">
            <text:list text:style-name="LFO1" text:continue-numbering="true">
              <text:list-item>
                <text:p text:style-name="P164"><text:span text:style-name="T165">工友<text:s/></text:span></text:p>
              </text:list-item>
            </text:list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最高學歷</text:span></text:p>
          </table:table-cell>
          <table:table-cell table:style-name="TableCell171" table:number-columns-spanned="5">
            <text:p text:style-name="P172"><text:span text:style-name="T173">學校：</text:span></text:p>
            <text:p text:style-name="P174"><text:span text:style-name="T175">科系：</text:span></text:p>
            <text:p text:style-name="P176"><text:span text:style-name="T177">畢業證書字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<text:span text:style-name="T182">經 <text:s text:c="4"/>歷</text:span></text:p>
          </table:table-cell>
          <table:table-cell table:style-name="TableCell183" table:number-columns-spanned="3">
            <text:p text:style-name="P184"><text:span text:style-name="T185">機關名稱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職稱</text:span></text:p>
          </table:table-cell>
          <table:covered-table-cell/>
          <table:table-cell table:style-name="TableCell189">
            <text:p text:style-name="P190"><text:span text:style-name="T191">起迄年月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戶籍地址</text:span></text:p>
          </table:table-cell>
          <table:table-cell table:style-name="TableCell204" table:number-columns-spanned="6">
            <text:p text:style-name="P205"><text:span text:style-name="T206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通訊地址</text:span></text:p>
          </table:table-cell>
          <table:table-cell table:style-name="TableCell211" table:number-columns-spanned="6">
            <text:p text:style-name="P212"><text:span text:style-name="T213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聯絡電話</text:span></text:p>
          </table:table-cell>
          <table:table-cell table:style-name="TableCell218">
            <text:p text:style-name="P219"><text:span text:style-name="T220">（宅）</text:span></text:p>
          </table:table-cell>
          <table:table-cell table:style-name="TableCell221" table:number-columns-spanned="3">
            <text:p text:style-name="P222"><text:span text:style-name="T223">（公）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（手機）</text:span></text:p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最近三年</text:span></text:p>
            <text:p text:style-name="P231"><text:span text:style-name="T232">考績等第</text:span></text:p>
          </table:table-cell>
          <table:table-cell table:style-name="TableCell233">
            <text:p text:style-name="P234"><text:span text:style-name="T235">106年</text:span></text:p>
          </table:table-cell>
          <table:table-cell table:style-name="TableCell236" table:number-columns-spanned="3">
            <text:p text:style-name="P237"><text:span text:style-name="T238">107年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108年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　</text:span></text:p>
          </table:table-cell>
          <table:table-cell table:style-name="TableCell247" table:number-columns-spanned="3">
            <text:p text:style-name="P248"><text:span text:style-name="T249">　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　</text:span>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持有證照</text:span></text:p>
            <text:p text:style-name="P257"><text:span text:style-name="T258">名 <text:s text:c="3"/>稱</text:span></text:p>
          </table:table-cell>
          <table:table-cell table:style-name="TableCell259" table:number-columns-spanned="6">
            <text:p text:style-name="P260"><text:span text:style-name="T26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<text:s/></text:span><text:span text:style-name="T264"><text:s text:c="16"/></text:span><text:span text:style-name="T265"><text:s/></text:span><text:span text:style-name="T266">應徵人: <text:s text:c="10"/></text:span><text:span text:style-name="T267"><text:s text:c="6"/></text:span><text:span text:style-name="T268">簽名</text:span></text:p>
      <text:p text:style-name="P269"/>
      <text:soft-page-break/>
      <text:p text:style-name="P270"><text:span text:style-name="T271">(附件二)</text:span></text:p>
      <text:p text:style-name="P272"><text:span text:style-name="T273">同 意 書</text:span></text:p>
      <text:p text:style-name="P274"><text:span text:style-name="T275">查本機關</text:span><text:span text:style-name="T276">學校</text:span><text:span text:style-name="T277">(□工友□技工□駕駛)<text:s/></text:span><text:span text:style-name="T278"><text:s text:c="10"/></text:span><text:span text:style-name="T279"><text:s text:c="2"/></text:span><text:span text:style-name="T280"><text:s/></text:span><text:span text:style-name="T281">君擬參加彰化縣</text:span><text:span text:style-name="T282">溪湖鎮湖東國民小學</text:span><text:span text:style-name="T283">工友之甄選，如予錄用，同意將現有預算員額移撥。</text:span></text:p>
      <text:p text:style-name="P284"/>
      <text:p text:style-name="P285"/>
      <text:p text:style-name="P286"/>
      <text:p text:style-name="P287"/>
      <text:p text:style-name="P288"><text:span text:style-name="T289">機關(學校)名稱:</text:span></text:p>
      <text:p text:style-name="P290"><text:span text:style-name="T291">服務機關首長:</text:span></text:p>
      <text:p text:style-name="P292"/>
      <text:p text:style-name="P293"/>
      <text:p text:style-name="P294"/>
      <text:p text:style-name="P295"><text:span text:style-name="T296">(</text:span><text:span text:style-name="T297">加蓋機關印信</text:span><text:span text:style-name="T298">)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標楷體" style:font-name-asian="標楷體" style:font-name-complex="新細明體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NormalTable" style:display-name="Normal Table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NormalWeb" style:display-name="Normal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新細明體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-0.0067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fdes</dc:creator>
    <meta:creation-date>2020-12-08T05:56:00Z</meta:creation-date>
    <dc:date>2020-12-08T05:56:00Z</dc:date>
    <meta:print-date>2020-12-07T02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89" meta:character-count="1267" meta:row-count="9" meta:non-whitespace-character-count="1080"/>
  </office:meta>
</office:document-meta>
</file>