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3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right="-0.0986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736in"/>
    </style:style>
    <style:style style:name="TableColumn35" style:family="table-column">
      <style:table-column-properties style:column-width="4.3305in"/>
    </style:style>
    <style:style style:name="TableColumn36" style:family="table-column">
      <style:table-column-properties style:column-width="0.4506in"/>
    </style:style>
    <style:style style:name="TableColumn37" style:family="table-column">
      <style:table-column-properties style:column-width="0.4506in"/>
    </style:style>
    <style:style style:name="TableColumn38" style:family="table-column">
      <style:table-column-properties style:column-width="1.6194in"/>
    </style:style>
    <style:style style:name="Table33" style:family="table">
      <style:table-properties style:width="7.125in" fo:margin-left="0in" table:align="center"/>
    </style:style>
    <style:style style:name="TableRow39" style:family="table-row">
      <style:table-row-properties style:min-row-height="0.0847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0.0402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1.063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7" style:family="table-row">
      <style:table-row-properties style:min-row-height="1.0631in"/>
    </style:style>
    <style:style style:name="P6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7" style:family="table-row">
      <style:table-row-properties style:min-row-height="1.2597in"/>
    </style:style>
    <style:style style:name="P7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1.0631in"/>
    </style:style>
    <style:style style:name="P8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7" style:family="table-row">
      <style:table-row-properties style:min-row-height="0.8659in"/>
    </style:style>
    <style:style style:name="P9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8659in"/>
    </style:style>
    <style:style style:name="P10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117" style:family="table-row">
      <style:table-row-properties style:min-row-height="1.0631in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4722in"/>
    </style:style>
    <style:style style:name="P12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1.0631in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9" style:family="table-row">
      <style:table-row-properties style:min-row-height="1.8506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5" style:family="table-row">
      <style:table-row-properties style:min-row-height="1.653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179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80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81" style:parent-style-name="內文" style:list-style-name="LFO6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92" style:family="table-row">
      <style:table-row-properties style:min-row-height="0.7875in"/>
    </style:style>
    <style:style style:name="P193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style:snap-to-layout-grid="false" fo:margin-top="0.2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top="0.2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-0.30833in" svg:y="-0.14792in" svg:width="1.03125in" svg:height="0.47917in" style:rel-width="scale" style:rel-height="scale"><draw:text-box><text:p text:style-name="P5">附表一</text:p></draw:text-box><svg:title/><svg:desc/></draw:frame></text:span><text:span text:style-name="T6"><draw:frame draw:z-index="251657216" draw:id="id1" draw:style-name="a1" draw:name="Text Box 2" text:anchor-type="paragraph" svg:x="5.94167in" svg:y="-0.57917in" svg:width="1.20833in" svg:height="0.33333in" style:rel-width="scale" style:rel-height="scale"><draw:text-box><text:p text:style-name="P7">108年2月修訂</text:p></draw:text-box><svg:title/><svg:desc/></draw:frame></text:span><text:span text:style-name="T8">學校</text:span><text:span text:style-name="T9">/</text:span><text:span text:style-name="T10">幼兒園/</text:span><text:span text:style-name="T11">補習班/</text:span><text:span text:style-name="T12">兒童課後照顧服務班與中心</text:span></text:p>
      <text:p text:style-name="P13"><text:span text:style-name="T14">因應流感疫情防疫作為現況查檢表</text:span></text:p>
      <text:p text:style-name="P15"><text:span text:style-name="T16">名稱：</text:span><text:span text:style-name="T17"><text:s text:c="9"/></text:span><text:span text:style-name="T18"><text:s text:c="6"/></text:span><text:span text:style-name="T19"><text:s text:c="6"/></text:span><text:span text:style-name="T20"><text:s text:c="4"/></text:span><text:span text:style-name="T21"><text:s text:c="8"/></text:span></text:p>
      <text:p text:style-name="P22"><text:span text:style-name="T23">地址：</text:span><text:span text:style-name="T24"><text:s text:c="4"/></text:span><text:span text:style-name="T25"><text:s text:c="2"/></text:span><text:span text:style-name="T26"><text:s text:c="2"/></text:span><text:span text:style-name="T27">(市</text:span><text:span text:style-name="T28">/</text:span><text:span text:style-name="T29">縣)</text:span><text:span text:style-name="T30"><text:s text:c="5"/></text:span><text:span text:style-name="T31"><text:s/></text:span><text:span text:style-name="T32"><text:s text:c="44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/>
            </table:table-cell>
            <table:table-cell table:style-name="TableCell42" table:number-rows-spanned="2">
              <text:p text:style-name="P43">項目</text:p>
            </table:table-cell>
            <table:table-cell table:style-name="TableCell44" table:number-columns-spanned="2">
              <text:p text:style-name="P45">完成情形</text:p>
            </table:table-cell>
            <table:covered-table-cell/>
            <table:table-cell table:style-name="TableCell46" table:number-rows-spanned="2">
              <text:p text:style-name="P47">自評/檢查說明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是</text:p>
            </table:table-cell>
            <table:table-cell table:style-name="TableCell53">
              <text:p text:style-name="P54">否</text:p>
            </table: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rows-spanned="6">
            <text:p text:style-name="P58">疾病監測與疫情處理</text:p>
          </table:table-cell>
          <table:table-cell table:style-name="TableCell59">
            <text:list text:style-name="LFO6" text:continue-numbering="true">
              <text:list-item>
                <text:p text:style-name="P60">當學(幼)生及員工出現類流感/呼吸道感染症狀時，應有提供口罩的機制、採取適當隔離防護並協助返家或就醫。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6" text:continue-numbering="true">
              <text:list-item>
                <text:p text:style-name="P70">對出現類流感/呼吸道感染症狀的學(幼)生及員工，於其返家或就醫前有適當隔離或安置場所，該場所應與健康學(幼)生或員工的日常活動場所有所區隔。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6" text:continue-numbering="true">
              <text:list-item>
                <text:p text:style-name="P80">當學(幼)生及員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6" text:continue-numbering="true">
              <text:list-item>
                <text:p text:style-name="P90">落實「生病不上班、不上課」，生病的學(幼)生及員工在未使用退燒藥物下，至退燒後至少24小時才能返回上課，或有其他配套措施。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6" text:continue-numbering="true">
              <text:list-item>
                <text:p text:style-name="P100">有專人負責流感疫情防治，且熟悉「流感群聚事件」通報定義及通報地方衛生主管機關之流程。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6" text:continue-numbering="true">
              <text:list-item>
                <text:p text:style-name="P110">有發生流感群聚之應變機制，包含應變人員及處理流程。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常規防疫措施</text:p>
          </table:table-cell>
          <table:table-cell table:style-name="TableCell120">
            <text:list text:style-name="LFO6" text:continue-numbering="true">
              <text:list-item>
                <text:p text:style-name="P121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6" text:continue-numbering="true">
              <text:list-item>
                <text:p text:style-name="P131">有適量之洗手用品、擦手紙、垃圾桶及口罩。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 table:number-rows-spanned="4">
            <text:p text:style-name="P140">流感衛教宣導</text:p>
          </table:table-cell>
          <table:table-cell table:style-name="TableCell141">
            <text:list text:style-name="LFO6" text:continue-numbering="true">
              <text:list-item>
                <text:p text:style-name="P142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6" text:continue-numbering="true">
              <text:list-item>
                <text:p text:style-name="P152"><text:span text:style-name="T153">衛教學</text:span><text:span text:style-name="T154">(</text:span><text:span text:style-name="T155">幼</text:span><text:span text:style-name="T156">)</text:span><text:span text:style-name="T157">生、家長及員工落實</text:span><text:span text:style-name="T158">「</text:span><text:span text:style-name="T159">手部衛生」</text:span></text:p>
                <text:list text:continue-numbering="true">
                  <text:list-item>
                    <text:p text:style-name="P160"><text:span text:style-name="T161">正確洗手，使用肥皂和清水洗手至少</text:span><text:span text:style-name="T162">20</text:span><text:span text:style-name="T163">秒，並將手擦乾</text:span><text:span text:style-name="T164">。</text:span></text:p>
                  </text:list-item>
                  <text:list-item>
                    <text:p text:style-name="P165"><text:span text:style-name="T166">經常洗手，洗手時機如：手髒汙時</text:span><text:span text:style-name="T167">、</text:span><text:span text:style-name="T168">飲食或準備食物前、上廁所後、接觸生病的人前後、看病後等。</text:span></text:p>
                  </text:list-item>
                </text:list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6" text:continue-numbering="true">
              <text:list-item>
                <text:p text:style-name="P178">衛教學(幼)生、家長及員工落實「呼吸道衛生與咳嗽禮節」</text:p>
                <text:list text:continue-numbering="true">
                  <text:list-item>
                    <text:p text:style-name="P179">有發燒或咳嗽症狀時應戴口罩。</text:p>
                  </text:list-item>
                  <text:list-item>
                    <text:p text:style-name="P180">手部接觸到呼吸道分泌物之後要洗手。</text:p>
                  </text:list-item>
                  <text:list-item>
                    <text:p text:style-name="P181"><text:span text:style-name="T182">咳嗽時用衛生紙</text:span><text:span text:style-name="T183">、</text:span><text:span text:style-name="T184">手帕或衣袖遮住口鼻</text:span><text:span text:style-name="T185">。</text:span></text:p>
                  </text:list-item>
                </text:list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6" text:continue-numbering="true">
              <text:list-item>
                <text:p text:style-name="P195">衛教學(幼)生、家長及員工盡量不用手碰觸眼、口、鼻。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檢查</text:span><text:span text:style-name="T204">人員簽章：</text:span><text:span text:style-name="T205"><text:s text:c="15"/></text:span><text:span text:style-name="T206"><text:s text:c="4"/></text:span><text:span text:style-name="T207">單位主管核章</text:span><text:span text:style-name="T208">：</text:span><text:span text:style-name="T209"><text:s text:c="20"/></text:span></text:p>
      <text:p text:style-name="P210"><text:span text:style-name="T211">檢查</text:span><text:span text:style-name="T212">日期：</text:span><text:span text:style-name="T213"><text:s text:c="6"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胡文琳</dc:creator>
    <meta:creation-date>2019-03-03T10:20:00Z</meta:creation-date>
    <dc:date>2019-03-03T10:20:00Z</dc:date>
    <meta:print-date>2019-03-03T09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