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letter-kerning="true" style:font-size-complex="12pt"/>
    </style:style>
    <style:style style:name="T961" style:parent-style-name="預設段落字型" style:family="text">
      <style:text-properties style:font-name="Times New Roman" style:font-name-asian="標楷體" style:font-name-complex="F"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P974" style:parent-style-name="內文" style:family="paragraph">
      <style:paragraph-properties style:snap-to-layout-grid="false" fo:line-height="0.3055in" fo:margin-left="0.1944in">
        <style:tab-stops/>
      </style:paragraph-properties>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P980" style:parent-style-name="內文" style:list-style-name="WWNum11" style:family="paragraph">
      <style:paragraph-properties style:snap-to-layout-grid="false" fo:margin-top="0.125in" fo:margin-left="0.2437in" fo:text-indent="-0.2479in">
        <style:tab-stops/>
      </style:paragraph-propertie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style:line-height-at-least="0.1666in" fo:margin-left="0.193in">
        <style:tab-stops/>
      </style:paragraph-properties>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fo:line-height="0.3055in"/>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3055in" fo:margin-left="0.1666in" fo:text-indent="-0.1666in">
        <style:tab-stops/>
      </style:paragraph-propertie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1" style:parent-style-name="內文" style:family="paragraph">
      <style:paragraph-properties style:snap-to-layout-grid="false" fo:text-align="justify" fo:line-height="0.3055in" fo:margin-left="0.1666in" fo:text-indent="-0.1666in">
        <style:tab-stops/>
      </style:paragraph-propertie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text-align="justify" fo:line-height="0.3055in" fo:margin-left="0.1666in" fo:text-indent="-0.1666in">
        <style:tab-stops/>
      </style:paragraph-properties>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7" style:family="table-row">
      <style:table-row-properties style:min-row-height="0.3104in" style:use-optimal-row-height="false"/>
    </style:style>
    <style:style style:name="TableCell1018" style:family="table-cell">
      <style:table-cell-properties fo:border="0.0069in solid #000000" fo:background-color="#D9D9D9" style:writing-mode="lr-tb" style:vertical-align="middle"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3" style:family="table-row">
      <style:table-row-properties style:min-row-height="1.8347in" style:use-optimal-row-height="false"/>
    </style:style>
    <style:style style:name="TableCell1024" style:family="table-cell">
      <style:table-cell-properties fo:border="0.0069in solid #000000" fo:background-color="#FFFFFF" style:writing-mode="lr-tb" fo:padding-top="0in" fo:padding-left="0.0784in" fo:padding-bottom="0in" fo:padding-right="0.075in"/>
    </style:style>
    <style:style style:name="P1025" style:parent-style-name="內文" style:family="paragraph">
      <style:paragraph-properties style:snap-to-layout-grid="false" fo:text-align="justify" fo:line-height="0.3055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ableRow1041" style:family="table-row">
      <style:table-row-properties style:min-row-height="7.4652in" style:use-optimal-row-height="false"/>
    </style:style>
    <style:style style:name="TableCell1042" style:family="table-cell">
      <style:table-cell-properties fo:border="0.0069in solid #000000" fo:background-color="#FFFFFF"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ableRow1046" style:family="table-row">
      <style:table-row-properties style:min-row-height="0.2895in" style:use-optimal-row-height="fals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0" style:family="table-row">
      <style:table-row-properties style:min-row-height="1.6236in" style:use-optimal-row-height="false"/>
    </style:style>
    <style:style style:name="TableCell1051" style:family="table-cell">
      <style:table-cell-properties fo:border="0.0069in solid #000000" fo:background-color="#FFFFFF" style:writing-mode="lr-tb" style:vertical-align="middle" fo:padding-top="0in" fo:padding-left="0.0784in" fo:padding-bottom="0in" fo:padding-right="0.075in"/>
    </style:style>
    <style:style style:name="P1052" style:parent-style-name="內文" style:family="paragraph">
      <style:paragraph-properties style:snap-to-layout-grid="false" fo:line-height="0.3055in"/>
    </style:style>
    <style:style style:name="T1053" style:parent-style-name="預設段落字型" style:family="text">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P1063" style:parent-style-name="內文" style:family="paragraph">
      <style:text-properties style:letter-kerning="true" style:font-size-complex="11pt"/>
    </style:style>
    <style:style style:name="TableRow1064" style:family="table-row">
      <style:table-row-properties style:min-row-height="1.0763in" style:use-optimal-row-height="false"/>
    </style:style>
    <style:style style:name="TableCell106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6"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7" style:parent-style-name="預設段落字型" style:family="text">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style>
    <style:style style:name="T1072" style:parent-style-name="預設段落字型" style:family="text">
      <style:text-properties style:font-name="標楷體" style:font-name-asian="標楷體" style:letter-kerning="true" style:font-size-complex="14pt"/>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P1075" style:parent-style-name="內文" style:family="paragraph">
      <style:text-properties style:letter-kerning="true" style:font-size-complex="11pt"/>
    </style:style>
    <style:style style:name="TableRow1076" style:family="table-row">
      <style:table-row-properties style:min-row-height="0.2916in" style:use-optimal-row-height="false"/>
    </style:style>
    <style:style style:name="TableCell107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9" style:family="table-row">
      <style:table-row-properties style:min-row-height="1.1916in" style:use-optimal-row-height="false"/>
    </style:style>
    <style:style style:name="TableCell1080"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style:snap-to-layout-grid="false" fo:text-align="justify" fo:line-height="0.25in" fo:margin-left="0.3333in" fo:text-indent="-0.3333in">
        <style:tab-stops/>
      </style:paragraph-properties>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4" style:parent-style-name="內文" style:family="paragraph">
      <style:paragraph-properties fo:break-before="page"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P1096" style:parent-style-name="內文" style:family="paragraph">
      <style:paragraph-properties fo:text-align="center"/>
      <style:text-properties style:font-name="標楷體" style:font-name-asian="標楷體" fo:font-weight="bold" style:font-weight-asian="bold"/>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letter-kerning="true" fo:font-size="20pt" style:font-size-asian="20pt" style:font-size-complex="20pt"/>
    </style:style>
    <style:style style:name="TableColumn1103" style:family="table-column">
      <style:table-column-properties style:column-width="1.3861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1.452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1.6055in" style:use-optimal-column-width="false"/>
    </style:style>
    <style:style style:name="Table1102" style:family="table">
      <style:table-properties style:width="7.2131in" fo:margin-left="0in" table:align="center"/>
    </style:style>
    <style:style style:name="TableRow1109" style:family="table-row">
      <style:table-row-properties style:min-row-height="0.2402in" style:use-optimal-row-height="false"/>
    </style:style>
    <style:style style:name="TableCell1110" style:family="table-cell">
      <style:table-cell-properties fo:border="0.0069in solid #000000" fo:background-color="#D9D9D9" style:writing-mode="lr-tb" style:vertical-align="middle" fo:padding-top="0in" fo:padding-left="0.0784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min-row-height="0.3444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9" style:family="table-cell">
      <style:table-cell-properties fo:border="0.0069in solid #000000" fo:background-color="#D9D9D9" style:writing-mode="lr-tb"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Times New Roman" style:font-name-asian="標楷體" style:letter-kerning="true" style:font-size-complex="12pt"/>
    </style:style>
    <style:style style:name="TableCell1122" style:family="table-cell">
      <style:table-cell-properties fo:border="0.0069in solid #000000"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letter-kerning="true"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內文"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ableRow1139" style:family="table-row">
      <style:table-row-properties style:min-row-height="0.2909in" style:use-optimal-row-height="false"/>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5in"/>
    </style:style>
    <style:style style:name="T1147" style:parent-style-name="預設段落字型" style:family="text">
      <style:text-properties style:font-name="Times New Roman" style:font-name-asian="標楷體" style:letter-kerning="true" style:font-size-complex="12pt"/>
    </style:style>
    <style:style style:name="P1148" style:parent-style-name="內文" style:family="paragraph">
      <style:paragraph-properties style:snap-to-layout-grid="false" fo:text-align="center" fo:line-height="0.25in"/>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3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Row1159" style:family="table-row">
      <style:table-row-properties style:min-row-height="0.3916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內文" style:family="paragraph">
      <style:paragraph-properties style:snap-to-layout-grid="false" fo:text-align="center" fo:line-height="0.3055in"/>
    </style:style>
    <style:style style:name="T1162" style:parent-style-name="預設段落字型" style:family="text">
      <style:text-properties style:font-name="Times New Roman" style:font-name-asian="標楷體" style:letter-kerning="true"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5" style:parent-style-name="內文" style:family="paragraph">
      <style:paragraph-properties style:snap-to-layout-grid="false" fo:line-height="0.3055in"/>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ableRow1173" style:family="table-row">
      <style:table-row-properties style:min-row-height="0.375in" style:use-optimal-row-height="false"/>
    </style:style>
    <style:style style:name="TableCell1174" style:family="table-cell">
      <style:table-cell-properties fo:border="0.0069in solid #000000" fo:background-color="#D0CECE" style:writing-mode="lr-tb" style:vertical-align="middle" fo:padding-top="0in" fo:padding-left="0.0784in" fo:padding-bottom="0in" fo:padding-right="0.075in"/>
    </style:style>
    <style:style style:name="P1175" style:parent-style-name="內文" style:family="paragraph">
      <style:paragraph-properties style:snap-to-layout-grid="false" fo:text-align="center" fo:line-height="0.3055in"/>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line-height="0.3055in" fo:text-indent="0.5in"/>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Row1184" style:family="table-row">
      <style:table-row-properties style:min-row-height="0.3902in" style:use-optimal-row-height="false"/>
    </style:style>
    <style:style style:name="TableCell1185" style:family="table-cell">
      <style:table-cell-properties fo:border="0.0069in solid #000000" fo:background-color="#D9D9D9" style:writing-mode="lr-tb" style:vertical-align="middle" fo:padding-top="0in" fo:padding-left="0.0784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0" style:family="table-row">
      <style:table-row-properties style:min-row-height="0.9861in" style:use-optimal-row-height="false"/>
    </style:style>
    <style:style style:name="TableCell1191" style:family="table-cell">
      <style:table-cell-properties fo:border="0.0069in solid #000000" fo:background-color="#D9D9D9" style:writing-mode="lr-tb" style:vertical-align="middle" fo:padding-top="0in" fo:padding-left="0.0784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style:letter-kerning="true"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P1207" style:parent-style-name="內文" style:list-style-name="WWNum11"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text-align="justify"/>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ableRow1225" style:family="table-row">
      <style:table-row-properties style:min-row-height="0.193in" style:use-optimal-row-height="false"/>
    </style:style>
    <style:style style:name="TableCell1226" style:family="table-cell">
      <style:table-cell-properties fo:border="0.0069in solid #000000" fo:background-color="#D9D9D9" style:writing-mode="lr-tb" style:vertical-align="middle" fo:padding-top="0in" fo:padding-left="0.0784in" fo:padding-bottom="0in" fo:padding-right="0.075in"/>
    </style:style>
    <style:style style:name="P1227" style:parent-style-name="內文" style:family="paragraph">
      <style:paragraph-properties style:snap-to-layout-grid="false" fo:line-height="0.2777in" fo:margin-left="0.25in" fo:text-indent="-0.25in">
        <style:tab-stops/>
      </style:paragraph-properties>
    </style:style>
    <style:style style:name="T12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9" style:parent-style-name="預設段落字型" style:family="text">
      <style:text-properties style:font-name="標楷體" style:font-name-asian="標楷體" style:letter-kerning="true" fo:font-size="16pt" style:font-size-asian="16pt" style:font-size-complex="20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ableRow1232" style:family="table-row">
      <style:table-row-properties style:min-row-height="0.193in" style:use-optimal-row-height="false"/>
    </style:style>
    <style:style style:name="TableCell1233" style:family="table-cell">
      <style:table-cell-properties fo:border="0.0069in solid #000000" style:writing-mode="lr-tb" style:vertical-align="middle" fo:padding-top="0in" fo:padding-left="0.0784in" fo:padding-bottom="0in" fo:padding-right="0.075in"/>
    </style:style>
    <style:style style:name="P1234" style:parent-style-name="內文" style:list-style-name="WWNum11" style:family="paragraph">
      <style:paragraph-properties style:snap-to-layout-grid="false" style:line-height-at-least="0.1666in" fo:margin-left="0.2479in" fo:text-inden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style:line-height-at-least="0.1666in" fo:margin-left="0.1666in" fo:text-indent="-0.1666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list-style-name="WWNum11" style:family="paragraph">
      <style:paragraph-properties style:snap-to-layout-grid="false" fo:margin-left="0.2437in" fo:text-indent="-0.2479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P1254" style:parent-style-name="內文" style:family="paragraph">
      <style:paragraph-properties style:snap-to-layout-grid="false" fo:margin-left="0.2479in">
        <style:tab-stops/>
      </style:paragraph-properties>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style:line-height-at-least="0.1666in" fo:margin-left="0.1666in" fo:text-indent="-0.1666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list-style-name="WWNum11" style:family="paragraph">
      <style:paragraph-properties style:snap-to-layout-grid="false" fo:line-height="0.3055in" fo:margin-left="0.1666in" fo:text-indent="-0.1666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TableColumn1271" style:family="table-column">
      <style:table-column-properties style:column-width="0.902in" style:use-optimal-column-width="false"/>
    </style:style>
    <style:style style:name="TableColumn1272" style:family="table-column">
      <style:table-column-properties style:column-width="1.2402in" style:use-optimal-column-width="false"/>
    </style:style>
    <style:style style:name="TableColumn1273" style:family="table-column">
      <style:table-column-properties style:column-width="1.0326in" style:use-optimal-column-width="false"/>
    </style:style>
    <style:style style:name="TableColumn1274" style:family="table-column">
      <style:table-column-properties style:column-width="1.0319in" style:use-optimal-column-width="false"/>
    </style:style>
    <style:style style:name="TableColumn1275" style:family="table-column">
      <style:table-column-properties style:column-width="1.0326in" style:use-optimal-column-width="false"/>
    </style:style>
    <style:style style:name="TableColumn1276" style:family="table-column">
      <style:table-column-properties style:column-width="1.0326in" style:use-optimal-column-width="false"/>
    </style:style>
    <style:style style:name="Table1270" style:family="table">
      <style:table-properties style:width="6.2722in" fo:margin-left="0.2083in" table:align="lef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3055in"/>
    </style:style>
    <style:style style:name="T1320" style:parent-style-name="預設段落字型" style:family="text">
      <style:text-properties style:font-name="Times New Roman" style:font-name-asian="標楷體" style:letter-kerning="true" style:font-size-complex="12pt"/>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style:snap-to-layout-grid="false" fo:text-align="center" fo:line-height="0.3055in"/>
    </style:style>
    <style:style style:name="T1327" style:parent-style-name="預設段落字型" style:family="text">
      <style:text-properties style:font-name="Times New Roman" style:font-name-asian="標楷體" style:letter-kerning="true"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7" style:parent-style-name="內文" style:family="paragraph">
      <style:paragraph-properties style:snap-to-layout-grid="false" style:line-height-at-least="0.1666in" fo:margin-left="0.193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P1353"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P1360" style:parent-style-name="內文" style:family="paragraph">
      <style:paragraph-properties style:snap-to-layout-grid="false" fo:text-align="justify" style:line-height-at-least="0.1666in" fo:margin-left="0.193in">
        <style:tab-stops/>
      </style:paragraph-properties>
    </style:style>
    <style:style style:name="T1361" style:parent-style-name="預設段落字型" style:family="text">
      <style:text-properties style:font-name="Times New Roman" style:font-name-asian="標楷體" style:letter-kerning="true" style:font-size-complex="12pt"/>
    </style:style>
    <style:style style:name="P1362" style:parent-style-name="內文" style:family="paragraph">
      <style:paragraph-properties style:snap-to-layout-grid="false" fo:text-align="justify" fo:line-height="0.3055in"/>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3055in" fo:margin-left="0.1666in" fo:text-indent="-0.1666in">
        <style:tab-stops/>
      </style:paragraph-propertie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4" style:parent-style-name="內文" style:family="paragraph">
      <style:paragraph-properties style:snap-to-layout-grid="false" fo:text-align="justify" fo:line-height="0.3055in" fo:margin-left="0.1666in" fo:text-indent="-0.1666in">
        <style:tab-stops/>
      </style:paragraph-properties>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2" style:parent-style-name="內文" style:family="paragraph">
      <style:paragraph-properties style:snap-to-layout-grid="false" fo:text-align="justify" fo:line-height="0.3055in" fo:margin-left="0.1666in" fo:text-indent="-0.1666in">
        <style:tab-stops/>
      </style:paragraph-propertie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1" style:family="table-row">
      <style:table-row-properties style:min-row-height="0.3104in" style:use-optimal-row-height="false"/>
    </style:style>
    <style:style style:name="TableCell1392" style:family="table-cell">
      <style:table-cell-properties fo:border="0.0069in solid #000000" fo:background-color="#D9D9D9" style:writing-mode="lr-tb" style:vertical-align="middle"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7" style:family="table-row">
      <style:table-row-properties style:min-row-height="1.8347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P1399" style:parent-style-name="內文" style:family="paragraph">
      <style:paragraph-properties style:snap-to-layout-grid="false" fo:text-align="justify" fo:line-height="0.3055in"/>
    </style:style>
    <style:style style:name="T1400" style:parent-style-name="預設段落字型" style:family="text">
      <style:text-properties style:font-name="標楷體" style:font-name-asian="標楷體" style:letter-kerning="true" style:font-size-complex="12pt"/>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P1404" style:parent-style-name="內文" style:list-style-name="LFO37"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letter-kerning="true" style:font-size-complex="12pt"/>
    </style:style>
    <style:style style:name="P1406" style:parent-style-name="內文" style:list-style-name="LFO37"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P1409" style:parent-style-name="內文" style:list-style-name="LFO37"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ableRow1415" style:family="table-row">
      <style:table-row-properties style:min-row-height="6.9506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T1417" style:parent-style-name="預設段落字型" style:family="text">
      <style:text-properties style:font-name="標楷體" style:font-name-asian="標楷體" fo:font-weight="bold" style:font-weight-asian="bold" style:letter-kerning="true" style:font-size-complex="12pt"/>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P142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內文"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內文" style:family="paragraph">
      <style:paragraph-properties style:snap-to-layout-grid="false" fo:line-height="0.305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P1433" style:parent-style-name="內文" style:family="paragraph">
      <style:paragraph-properties style:snap-to-layout-grid="false" fo:line-height="0.25in"/>
    </style:style>
    <style:style style:name="T1434" style:parent-style-name="預設段落字型" style:family="text">
      <style:text-properties style:font-name="標楷體" style:font-name-asian="標楷體" style:letter-kerning="true" style:font-size-complex="14pt"/>
    </style:style>
    <style:style style:name="T1435" style:parent-style-name="預設段落字型" style:family="text">
      <style:text-properties style:font-name="標楷體" style:font-name-asian="標楷體" style:letter-kerning="true" style:font-size-complex="14pt"/>
    </style:style>
    <style:style style:name="TableRow1436" style:family="table-row">
      <style:table-row-properties style:min-row-height="0.2569in" style:use-optimal-row-height="false"/>
    </style:style>
    <style:style style:name="TableCell1437" style:family="table-cell">
      <style:table-cell-properties fo:border="0.0069in solid #000000" fo:background-color="#D9D9D9" style:writing-mode="lr-tb" style:vertical-align="middle" fo:padding-top="0in" fo:padding-left="0.0784in" fo:padding-bottom="0in" fo:padding-right="0.075in"/>
    </style:style>
    <style:style style:name="P143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9" style:family="table-row">
      <style:table-row-properties style:min-row-height="1.0763in" style:use-optimal-row-height="false"/>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內文" style:family="paragraph">
      <style:paragraph-properties style:snap-to-layout-grid="false"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text-align="justify" fo:line-height="0.2777in" fo:margin-left="0.3333in" fo:text-indent="-0.3333in">
        <style:tab-stops/>
      </style:paragraph-properties>
    </style:style>
    <style:style style:name="T1445" style:parent-style-name="預設段落字型" style:family="text">
      <style:text-properties style:font-name="Times New Roman" style:font-name-asian="標楷體" style:letter-kerning="true" style:font-size-complex="14pt"/>
    </style:style>
    <style:style style:name="P144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8" style:parent-style-name="內文" style:family="paragraph">
      <style:paragraph-properties fo:break-before="page" fo:text-align="center"/>
    </style:style>
    <style:style style:name="T1449" style:parent-style-name="預設段落字型" style:family="text">
      <style:text-properties style:font-name="標楷體" style:font-name-asian="標楷體" style:letter-kerning="true" fo:font-size="20pt" style:font-size-asian="20pt" style:font-size-complex="20pt"/>
    </style:style>
    <style:style style:name="P1450" style:parent-style-name="內文" style:family="paragraph">
      <style:paragraph-properties fo:text-align="center"/>
      <style:text-properties style:font-name="標楷體" style:font-name-asian="標楷體" fo:font-weight="bold" style:font-weight-asian="bold"/>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asian="標楷體" fo:font-weight="bold" style:font-weight-asian="bold" style:letter-kerning="true" fo:font-size="14pt" style:font-size-asian="14pt" style:font-size-complex="14pt"/>
    </style:style>
    <style:style style:name="TableColumn1466" style:family="table-column">
      <style:table-column-properties style:column-width="1.1645in" style:use-optimal-column-width="false"/>
    </style:style>
    <style:style style:name="TableColumn1467" style:family="table-column">
      <style:table-column-properties style:column-width="0.1513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472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1138in" style:use-optimal-column-width="false"/>
    </style:style>
    <style:style style:name="TableColumn1472" style:family="table-column">
      <style:table-column-properties style:column-width="1.7562in" style:use-optimal-column-width="false"/>
    </style:style>
    <style:style style:name="TableColumn1473" style:family="table-column">
      <style:table-column-properties style:column-width="1.7069in" style:use-optimal-column-width="false"/>
    </style:style>
    <style:style style:name="Table1465" style:family="table">
      <style:table-properties style:width="6.7631in" fo:margin-left="0in" table:align="center"/>
    </style:style>
    <style:style style:name="TableRow1474" style:family="table-row">
      <style:table-row-properties style:min-row-height="0.3395in" style:use-optimal-row-height="false"/>
    </style:style>
    <style:style style:name="TableCell14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tab-stops>
          <style:tab-stop style:type="left" style:position="0.6895in"/>
        </style:tab-stops>
      </style:paragraph-properties>
    </style:style>
    <style:style style:name="T1488" style:parent-style-name="預設段落字型" style:family="text">
      <style:text-properties style:font-name-asian="標楷體" style:letter-kerning="true" style:font-size-complex="11pt"/>
    </style:style>
    <style:style style:name="P1489" style:parent-style-name="內文" style:family="paragraph">
      <style:paragraph-properties>
        <style:tab-stops>
          <style:tab-stop style:type="left" style:position="0.6895in"/>
        </style:tab-stops>
      </style:paragraph-properties>
    </style:style>
    <style:style style:name="T1490" style:parent-style-name="預設段落字型" style:family="text">
      <style:text-properties style:font-name-asian="標楷體" style:letter-kerning="true" style:font-size-complex="11pt"/>
    </style:style>
    <style:style style:name="TableRow1491" style:family="table-row">
      <style:table-row-properties style:min-row-height="0.302in" style:use-optimal-row-height="false"/>
    </style:style>
    <style:style style:name="TableCell1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style>
    <style:style style:name="T1497" style:parent-style-name="預設段落字型" style:family="text">
      <style:text-properties style:font-name="標楷體" style:font-name-asian="標楷體" style:font-weight-complex="bold" style:letter-kerning="true" style:font-size-complex="11pt"/>
    </style:style>
    <style:style style:name="TableRow1498" style:family="table-row">
      <style:table-row-properties style:min-row-height="0.302in" style:use-optimal-row-height="false"/>
    </style:style>
    <style:style style:name="TableCell14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asian="標楷體" style:letter-kerning="true" style:font-size-complex="11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letter-kerning="true" style:font-size-complex="11pt"/>
    </style:style>
    <style:style style:name="T1505" style:parent-style-name="預設段落字型" style:family="text">
      <style:text-properties style:font-name="標楷體" style:font-name-asian="標楷體" style:font-name-complex="新細明體" style:letter-kerning="true" style:font-size-complex="11pt"/>
    </style:style>
    <style:style style:name="TableRow1506" style:family="table-row">
      <style:table-row-properties style:min-row-height="0.302in" style:use-optimal-row-height="false"/>
    </style:style>
    <style:style style:name="TableCell15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302in" style:use-optimal-row-height="false"/>
    </style:style>
    <style:style style:name="TableCell1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2798in" style:use-optimal-row-height="false"/>
    </style:style>
    <style:style style:name="TableCell15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ableCell155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ableRow1563" style:family="table-row">
      <style:table-row-properties style:min-row-height="0.0437in" style:use-optimal-row-height="false"/>
    </style:style>
    <style:style style:name="TableCell1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size-complex="11pt"/>
    </style:style>
    <style:style style:name="TableRow1578" style:family="table-row">
      <style:table-row-properties style:min-row-height="0.0437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size-complex="11pt"/>
    </style:style>
    <style:style style:name="TableRow1591" style:family="table-row">
      <style:table-row-properties style:min-row-height="0.043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標楷體" style:font-name-asian="標楷體" style:font-name-complex="新細明體"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style:style>
    <style:style style:name="T1615" style:parent-style-name="預設段落字型" style:family="text">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size-complex="11pt"/>
    </style:style>
    <style:style style:name="TableRow1622" style:family="table-row">
      <style:table-row-properties style:min-row-height="0.0437in" style:use-optimal-row-height="false"/>
    </style:style>
    <style:style style:name="TableCell162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ableCell16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size-complex="11pt"/>
    </style:style>
    <style:style style:name="TableRow1690" style:family="table-row">
      <style:table-row-properties style:min-row-height="0.0437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size-complex="11pt"/>
    </style:style>
    <style:style style:name="TableRow1705" style:family="table-row">
      <style:table-row-properties style:min-row-height="0.0437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0437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size-complex="11pt"/>
    </style:style>
    <style:style style:name="TableRow1734" style:family="table-row">
      <style:table-row-properties style:min-row-height="0.3687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新細明體" style:font-size-complex="11pt"/>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標楷體" style:font-name-asian="標楷體" style:font-name-complex="新細明體" style:font-size-complex="11pt"/>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2" style:family="table-row">
      <style:table-row-properties style:min-row-height="0.9465in" style:use-optimal-row-height="false"/>
    </style:style>
    <style:style style:name="TableCell17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4" style:parent-style-name="內文" style:family="paragraph">
      <style:paragraph-properties fo:widows="2" fo:orphans="2" fo:line-height="0.1666in"/>
    </style:style>
    <style:style style:name="T1755" style:parent-style-name="預設段落字型" style:family="text">
      <style:text-properties style:font-name="標楷體" style:font-name-asian="標楷體" style:font-name-complex="新細明體" fo:font-size="10pt" style:font-size-asian="10pt"/>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ableCell1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ableCell17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line-height="0.1666in"/>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style:style>
    <style:style style:name="T1780" style:parent-style-name="預設段落字型" style:family="text">
      <style:text-properties style:font-name="標楷體" style:font-name-asian="標楷體" style:font-name-complex="新細明體" fo:font-size="10pt" style:font-size-asian="10pt"/>
    </style:style>
    <style:style style:name="TableRow1781" style:family="table-row">
      <style:table-row-properties style:min-row-height="1.6791in" style:use-optimal-row-height="false"/>
    </style:style>
    <style:style style:name="TableCell1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666in" fo:margin-left="0.1611in" fo:text-indent="-0.1611in">
        <style:tab-stops/>
      </style:paragraph-properties>
    </style:style>
    <style:style style:name="T1784" style:parent-style-name="預設段落字型" style:family="text">
      <style:text-properties style:font-name-asian="標楷體" fo:font-size="10pt" style:font-size-asian="10pt"/>
    </style:style>
    <style:style style:name="P1785" style:parent-style-name="內文" style:list-style-name="WWNum14" style:family="paragraph">
      <style:paragraph-properties fo:text-align="justify" fo:line-height="0.1666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P1793" style:parent-style-name="內文" style:list-style-name="WWNum14" style:family="paragraph">
      <style:paragraph-properties fo:text-align="justify" fo:line-height="0.1666in"/>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letter-kerning="true" fo:font-size="10pt" style:font-size-asian="10pt"/>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widows="2" fo:orphans="2" fo:line-height="0.1666in" fo:margin-left="0.1611in" fo:text-indent="-0.1611in">
        <style:tab-stops/>
      </style:paragraph-properties>
    </style:style>
    <style:style style:name="T1805" style:parent-style-name="預設段落字型" style:family="text">
      <style:text-properties style:font-name="標楷體" style:font-name-asian="標楷體" style:font-name-complex="新細明體" fo:font-size="10pt" style:font-size-asian="10pt"/>
    </style:style>
    <style:style style:name="P1806" style:parent-style-name="內文" style:family="paragraph">
      <style:paragraph-properties fo:widows="2" fo:orphans="2" fo:line-height="0.1666in" fo:margin-left="0.1611in" fo:text-indent="-0.1611in">
        <style:tab-stops/>
      </style:paragraph-properties>
    </style:style>
    <style:style style:name="T1807" style:parent-style-name="預設段落字型" style:family="text">
      <style:text-properties style:font-name="標楷體" style:font-name-asian="標楷體" style:font-name-complex="新細明體" fo:font-size="10pt" style:font-size-asian="10pt"/>
    </style:style>
    <style:style style:name="T1808" style:parent-style-name="預設段落字型" style:family="text">
      <style:text-properties style:font-name="標楷體" style:font-name-asian="標楷體" style:font-name-complex="新細明體" fo:font-size="10pt" style:font-size-asian="10pt"/>
    </style:style>
    <style:style style:name="P180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0" style:parent-style-name="預設段落字型" style:family="text">
      <style:text-properties style:font-name="標楷體" style:font-name-asian="標楷體" style:font-name-complex="新細明體" fo:font-size="10pt" style:font-size-asian="10pt"/>
    </style:style>
    <style:style style:name="T1811" style:parent-style-name="預設段落字型" style:family="text">
      <style:text-properties style:font-name="標楷體" style:font-name-asian="標楷體" style:font-name-complex="新細明體" fo:font-size="10pt" style:font-size-asian="10pt"/>
    </style:style>
    <style:style style:name="P181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3" style:parent-style-name="預設段落字型" style:family="text">
      <style:text-properties style:font-name="標楷體" style:font-name-asian="標楷體" style:font-name-complex="新細明體" fo:font-size="10pt" style:font-size-asian="10pt"/>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9" style:parent-style-name="內文" style:family="paragraph">
      <style:paragraph-properties fo:break-before="page" fo:text-align="center"/>
    </style:style>
    <style:style style:name="T1820" style:parent-style-name="預設段落字型" style:family="text">
      <style:text-properties style:font-name="標楷體" style:font-name-asian="標楷體" style:letter-kerning="true" style:font-size-complex="11pt"/>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ableColumn1824" style:family="table-column">
      <style:table-column-properties style:column-width="1.3868in" style:use-optimal-column-width="false"/>
    </style:style>
    <style:style style:name="TableColumn1825" style:family="table-column">
      <style:table-column-properties style:column-width="0.875in" style:use-optimal-column-width="false"/>
    </style:style>
    <style:style style:name="TableColumn1826" style:family="table-column">
      <style:table-column-properties style:column-width="0.8763in" style:use-optimal-column-width="false"/>
    </style:style>
    <style:style style:name="TableColumn1827" style:family="table-column">
      <style:table-column-properties style:column-width="1.0423in" style:use-optimal-column-width="false"/>
    </style:style>
    <style:style style:name="TableColumn1828" style:family="table-column">
      <style:table-column-properties style:column-width="1.5611in" style:use-optimal-column-width="false"/>
    </style:style>
    <style:style style:name="Table1823" style:family="table">
      <style:table-properties style:width="5.7416in" fo:margin-left="0in" table:align="center"/>
    </style:style>
    <style:style style:name="TableRow1829" style:family="table-row">
      <style:table-row-properties style:min-row-height="0.0416in" style:use-optimal-row-height="false"/>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Cell1833" style:family="table-cell">
      <style:table-cell-properties fo:border="0.0069in solid #000000" fo:background-color="#D9D9D9" style:writing-mode="lr-tb" fo:padding-top="0in" fo:padding-left="0.0229in" fo:padding-bottom="0in" fo:padding-right="0.0194in"/>
    </style:style>
    <style:style style:name="P1834" style:parent-style-name="內文" style:family="paragraph">
      <style:paragraph-properties fo:text-align="center" fo:margin-right="0.0833in"/>
    </style:style>
    <style:style style:name="T1835" style:parent-style-name="預設段落字型" style:family="text">
      <style:text-properties style:font-name="標楷體" style:font-name-asian="標楷體" style:letter-kerning="true" style:font-size-complex="11pt"/>
    </style:style>
    <style:style style:name="T1836" style:parent-style-name="預設段落字型" style:family="text">
      <style:text-properties style:font-name="標楷體" style:font-name-asian="標楷體" style:font-name-complex="新細明體" fo:font-size="11pt" style:font-size-asian="11pt"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Row1851" style:family="table-row">
      <style:table-row-properties style:min-row-height="0.252in" style:use-optimal-row-height="false"/>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text-align="end"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margin-right="0.0833in"/>
      <style:text-properties style:font-name="標楷體" style:font-name-asian="標楷體" style:letter-kerning="true" style:font-size-complex="11pt"/>
    </style:style>
    <style:style style:name="TableRow1862" style:family="table-row">
      <style:table-row-properties style:min-row-height="0.252in" style:use-optimal-row-height="false"/>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margin-right="0.0833in"/>
      <style:text-properties style:font-name="標楷體" style:font-name-asian="標楷體" style:letter-kerning="true" style:font-size-complex="11pt"/>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margin-right="0.0833in"/>
      <style:text-properties style:font-name="標楷體" style:font-name-asian="標楷體" style:letter-kerning="true" style:font-size-complex="11pt"/>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margin-right="0.0833in"/>
      <style:text-properties style:font-name="標楷體" style:font-name-asian="標楷體" style:letter-kerning="true"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margin-right="0.0833in"/>
      <style:text-properties style:font-name="標楷體" style:font-name-asian="標楷體" style:letter-kerning="true" style:font-size-complex="11p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margin-right="0.0833in"/>
      <style:text-properties style:font-name="標楷體" style:font-name-asian="標楷體" style:letter-kerning="true" style:font-size-complex="11p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margin-right="0.0833in"/>
      <style:text-properties style:font-name="標楷體" style:font-name-asian="標楷體" style:letter-kerning="true" style:font-size-complex="11pt"/>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text-align="end" fo:margin-right="0.0833in"/>
      <style:text-properties style:font-name="標楷體" style:font-name-asian="標楷體" style:letter-kerning="true" style:font-size-complex="11pt"/>
    </style:style>
    <style:style style:name="TableCell1948" style:family="table-cell">
      <style:table-cell-properties fo:border="0.0069in solid #000000" style:writing-mode="lr-tb" fo:padding-top="0in" fo:padding-left="0.0229in" fo:padding-bottom="0in" fo:padding-right="0.0194in"/>
    </style:style>
    <style:style style:name="P1949" style:parent-style-name="內文" style:family="paragraph">
      <style:paragraph-properties fo:margin-right="0.0833in"/>
      <style:text-properties style:font-name="標楷體" style:font-name-asian="標楷體" style:letter-kerning="true" style:font-size-complex="11pt"/>
    </style:style>
    <style:style style:name="TableRow1950" style:family="table-row">
      <style:table-row-properties style:min-row-height="0.2868in" style:use-optimal-row-height="false"/>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text-align="end" fo:margin-right="0.0833in"/>
      <style:text-properties style:font-name="標楷體" style:font-name-asian="標楷體" style:letter-kerning="true" style:font-size-complex="11pt"/>
    </style:style>
    <style:style style:name="TableCell1959" style:family="table-cell">
      <style:table-cell-properties fo:border="0.0069in solid #000000" style:writing-mode="lr-tb" fo:padding-top="0in" fo:padding-left="0.0229in" fo:padding-bottom="0in" fo:padding-right="0.0194in"/>
    </style:style>
    <style:style style:name="P1960" style:parent-style-name="內文" style:family="paragraph">
      <style:paragraph-properties fo:margin-right="0.0833in"/>
      <style:text-properties style:font-name="標楷體" style:font-name-asian="標楷體" style:letter-kerning="true" style:font-size-complex="11pt"/>
    </style:style>
    <style:style style:name="TableRow1961" style:family="table-row">
      <style:table-row-properties style:min-row-height="0.0416in" style:use-optimal-row-height="false"/>
    </style:style>
    <style:style style:name="TableCell1962" style:family="table-cell">
      <style:table-cell-properties fo:border="0.0069in solid #000000" fo:background-color="#D9D9D9" style:writing-mode="lr-tb" fo:padding-top="0in" fo:padding-left="0.0229in" fo:padding-bottom="0in" fo:padding-right="0.0194in"/>
    </style:style>
    <style:style style:name="P1963" style:parent-style-name="內文" style:family="paragraph">
      <style:paragraph-properties fo:text-align="center" fo:margin-right="0.0833in"/>
    </style:style>
    <style:style style:name="T1964" style:parent-style-name="預設段落字型" style:family="text">
      <style:text-properties style:font-name="標楷體" style:font-name-asian="標楷體" style:letter-kerning="true" style:font-size-complex="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end" fo:margin-right="0.0833in"/>
      <style:text-properties style:font-name="標楷體" style:font-name-asian="標楷體" style:letter-kerning="true" style:font-size-complex="11pt"/>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margin-right="0.0833in"/>
      <style:text-properties style:font-name="標楷體" style:font-name-asian="標楷體" style:letter-kerning="true" style:font-size-complex="11pt"/>
    </style:style>
    <style:style style:name="P1973" style:parent-style-name="內文" style:family="paragraph">
      <style:paragraph-properties fo:margin-bottom="0.125in" fo:text-indent="0.2777in"/>
    </style:style>
    <style:style style:name="T1974" style:parent-style-name="預設段落字型" style:family="text">
      <style:text-properties style:font-name="Wingdings 2" style:font-name-asian="Wingdings 2" style:font-name-complex="Wingdings 2" style:letter-kerning="true" fo:font-size="10pt" style:font-size-asian="10pt"/>
    </style:style>
    <style:style style:name="T1975" style:parent-style-name="預設段落字型" style:family="text">
      <style:text-properties style:font-name="標楷體" style:font-name-asian="標楷體" style:letter-kerning="true" fo:font-size="10pt" style:font-size-asian="10pt"/>
    </style:style>
    <style:style style:name="P1976" style:parent-style-name="內文" style:family="paragraph">
      <style:paragraph-properties fo:text-align="center" fo:margin-top="0.25in"/>
    </style:style>
    <style:style style:name="T1977" style:parent-style-name="預設段落字型" style:family="text">
      <style:text-properties style:font-name="標楷體" style:font-name-asian="標楷體" style:letter-kerning="true" style:font-size-complex="11pt"/>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ableColumn1981" style:family="table-column">
      <style:table-column-properties style:column-width="1.3868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8763in" style:use-optimal-column-width="false"/>
    </style:style>
    <style:style style:name="TableColumn1984" style:family="table-column">
      <style:table-column-properties style:column-width="1.0423in" style:use-optimal-column-width="false"/>
    </style:style>
    <style:style style:name="TableColumn1985" style:family="table-column">
      <style:table-column-properties style:column-width="1.5611in" style:use-optimal-column-width="false"/>
    </style:style>
    <style:style style:name="Table1980" style:family="table">
      <style:table-properties style:width="5.7416in" fo:margin-left="0in" table:align="center"/>
    </style:style>
    <style:style style:name="TableRow1986" style:family="table-row">
      <style:table-row-properties style:min-row-height="0.0416in" style:use-optimal-row-height="false"/>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Cell1990" style:family="table-cell">
      <style:table-cell-properties fo:border="0.0069in solid #000000" fo:background-color="#D9D9D9" style:writing-mode="lr-tb" fo:padding-top="0in" fo:padding-left="0.0229in" fo:padding-bottom="0in" fo:padding-right="0.0194in"/>
    </style:style>
    <style:style style:name="P1991" style:parent-style-name="內文" style:family="paragraph">
      <style:paragraph-properties fo:text-align="center" fo:margin-right="0.0833in"/>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font-name-complex="新細明體" fo:font-size="11pt" style:font-size-asian="11pt"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text-align="end"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margin-right="0.0833in"/>
      <style:text-properties style:font-name="標楷體" style:font-name-asian="標楷體" style:letter-kerning="true" style:font-size-complex="11pt"/>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margin-right="0.0833in"/>
      <style:text-properties style:font-name="標楷體" style:font-name-asian="標楷體" style:letter-kerning="true" style:font-size-complex="11p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margin-right="0.0833in"/>
      <style:text-properties style:font-name="標楷體" style:font-name-asian="標楷體" style:letter-kerning="true" style:font-size-complex="11pt"/>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margin-right="0.0833in"/>
      <style:text-properties style:font-name="標楷體" style:font-name-asian="標楷體" style:letter-kerning="true" style:font-size-complex="11pt"/>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margin-right="0.0833in"/>
      <style:text-properties style:font-name="標楷體" style:font-name-asian="標楷體" style:letter-kerning="true" style:font-size-complex="11pt"/>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margin-right="0.0833in"/>
      <style:text-properties style:font-name="標楷體" style:font-name-asian="標楷體" style:letter-kerning="true"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margin-right="0.0833in"/>
      <style:text-properties style:font-name="標楷體" style:font-name-asian="標楷體" style:letter-kerning="true" style:font-size-complex="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margin-right="0.0833in"/>
      <style:text-properties style:font-name="標楷體" style:font-name-asian="標楷體" style:letter-kerning="true" style:font-size-complex="11p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text-align="end" fo:margin-right="0.0833in"/>
      <style:text-properties style:font-name="標楷體" style:font-name-asian="標楷體" style:letter-kerning="true" style:font-size-complex="11pt"/>
    </style:style>
    <style:style style:name="TableCell2105" style:family="table-cell">
      <style:table-cell-properties fo:border="0.0069in solid #000000" style:writing-mode="lr-tb" fo:padding-top="0in" fo:padding-left="0.0229in" fo:padding-bottom="0in" fo:padding-right="0.0194in"/>
    </style:style>
    <style:style style:name="P2106" style:parent-style-name="內文" style:family="paragraph">
      <style:paragraph-properties fo:margin-right="0.0833in"/>
      <style:text-properties style:font-name="標楷體" style:font-name-asian="標楷體" style:letter-kerning="true" style:font-size-complex="11pt"/>
    </style:style>
    <style:style style:name="TableRow2107" style:family="table-row">
      <style:table-row-properties style:min-row-height="0.2868in" style:use-optimal-row-height="false"/>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text-align="end" fo:margin-right="0.0833in"/>
      <style:text-properties style:font-name="標楷體" style:font-name-asian="標楷體" style:letter-kerning="true" style:font-size-complex="11pt"/>
    </style:style>
    <style:style style:name="TableCell2116" style:family="table-cell">
      <style:table-cell-properties fo:border="0.0069in solid #000000" style:writing-mode="lr-tb" fo:padding-top="0in" fo:padding-left="0.0229in" fo:padding-bottom="0in" fo:padding-right="0.0194in"/>
    </style:style>
    <style:style style:name="P2117" style:parent-style-name="內文" style:family="paragraph">
      <style:paragraph-properties fo:margin-right="0.0833in"/>
      <style:text-properties style:font-name="標楷體" style:font-name-asian="標楷體" style:letter-kerning="true" style:font-size-complex="11pt"/>
    </style:style>
    <style:style style:name="TableRow2118" style:family="table-row">
      <style:table-row-properties style:min-row-height="0.0416in" style:use-optimal-row-height="false"/>
    </style:style>
    <style:style style:name="TableCell2119" style:family="table-cell">
      <style:table-cell-properties fo:border="0.0069in solid #000000" fo:background-color="#D9D9D9" style:writing-mode="lr-tb" fo:padding-top="0in" fo:padding-left="0.0229in" fo:padding-bottom="0in" fo:padding-right="0.0194in"/>
    </style:style>
    <style:style style:name="P2120" style:parent-style-name="內文" style:family="paragraph">
      <style:paragraph-properties fo:text-align="center" fo:margin-right="0.0833in"/>
    </style:style>
    <style:style style:name="T2121" style:parent-style-name="預設段落字型" style:family="text">
      <style:text-properties style:font-name="標楷體" style:font-name-asian="標楷體" style:letter-kerning="true" style:font-size-complex="11pt"/>
    </style:style>
    <style:style style:name="TableCell2122" style:family="table-cell">
      <style:table-cell-properties fo:border="0.0069in solid #000000" fo:background-color="#D9D9D9"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fo:background-color="#D9D9D9" style:writing-mode="lr-tb" fo:padding-top="0in" fo:padding-left="0.0229in" fo:padding-bottom="0in" fo:padding-right="0.0194in"/>
    </style:style>
    <style:style style:name="P2127" style:parent-style-name="內文" style:family="paragraph">
      <style:paragraph-properties fo:text-align="end" fo:margin-right="0.0833in"/>
      <style:text-properties style:font-name="標楷體" style:font-name-asian="標楷體" style:letter-kerning="true" style:font-size-complex="11pt"/>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margin-right="0.0833in"/>
      <style:text-properties style:font-name="標楷體" style:font-name-asian="標楷體" style:letter-kerning="true" style:font-size-complex="11pt"/>
    </style:style>
    <style:style style:name="P2130" style:parent-style-name="內文" style:family="paragraph">
      <style:paragraph-properties fo:text-indent="0.2777in"/>
    </style:style>
    <style:style style:name="T2131" style:parent-style-name="預設段落字型" style:family="text">
      <style:text-properties style:font-name="Wingdings 2" style:font-name-asian="Wingdings 2" style:font-name-complex="Wingdings 2" style:letter-kerning="true" fo:font-size="10pt" style:font-size-asian="10pt"/>
    </style:style>
    <style:style style:name="T2132" style:parent-style-name="預設段落字型" style:family="text">
      <style:text-properties style:font-name="標楷體" style:font-name-asian="標楷體" style:letter-kerning="true" fo:font-size="10pt" style:font-size-asian="10pt"/>
    </style:style>
    <style:style style:name="P2133" style:parent-style-name="內文" style:master-page-name="MP3" style:family="paragraph">
      <style:paragraph-properties fo:break-before="page" fo:text-align="center"/>
    </style:style>
    <style:style style:name="T2135" style:parent-style-name="預設段落字型" style:family="text">
      <style:text-properties style:font-name="標楷體" style:font-name-asian="標楷體" style:letter-kerning="true" fo:font-size="20pt" style:font-size-asian="20pt" style:font-size-complex="20pt"/>
    </style:style>
    <style:style style:name="P2136" style:parent-style-name="內文" style:family="paragraph">
      <style:paragraph-properties fo:text-align="center"/>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9" style:parent-style-name="內文" style:family="paragraph">
      <style:paragraph-properties style:snap-to-layout-grid="false" fo:text-align="center" style:line-height-at-least="0.1111in"/>
    </style:style>
    <style:style style:name="T2140" style:parent-style-name="預設段落字型" style:family="text">
      <style:text-properties style:font-name="Arial" style:font-name-asian="標楷體" style:font-name-complex="Arial" style:letter-kerning="true" fo:font-size="18pt" style:font-size-asian="18pt" style:font-size-complex="18pt"/>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4" style:family="table-column">
      <style:table-column-properties style:column-width="0.9888in" style:use-optimal-column-width="false"/>
    </style:style>
    <style:style style:name="TableColumn2145" style:family="table-column">
      <style:table-column-properties style:column-width="1.575in" style:use-optimal-column-width="false"/>
    </style:style>
    <style:style style:name="TableColumn2146" style:family="table-column">
      <style:table-column-properties style:column-width="0.7541in" style:use-optimal-column-width="false"/>
    </style:style>
    <style:style style:name="TableColumn2147" style:family="table-column">
      <style:table-column-properties style:column-width="1.3138in" style:use-optimal-column-width="false"/>
    </style:style>
    <style:style style:name="TableColumn2148" style:family="table-column">
      <style:table-column-properties style:column-width="0.8361in" style:use-optimal-column-width="false"/>
    </style:style>
    <style:style style:name="TableColumn2149" style:family="table-column">
      <style:table-column-properties style:column-width="1.3326in" style:use-optimal-column-width="false"/>
    </style:style>
    <style:style style:name="Table2143" style:family="table">
      <style:table-properties style:width="6.8006in" fo:margin-left="0in" table:align="center"/>
    </style:style>
    <style:style style:name="TableRow2150" style:family="table-row">
      <style:table-row-properties style:min-row-height="0.6368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tab-stops>
          <style:tab-stop style:type="left" style:position="1.0826in"/>
        </style:tab-stops>
      </style:paragraph-properties>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9" style:family="table-row">
      <style:table-row-properties style:min-row-height="0.684in" style:use-optimal-row-height="false"/>
    </style:style>
    <style:style style:name="TableCell21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style:letter-kerning="true" style:font-size-complex="11pt"/>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ableRow2194" style:family="table-row">
      <style:table-row-properties style:min-row-height="0.9625in" style:use-optimal-row-height="false"/>
    </style:style>
    <style:style style:name="TableCell21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6" style:parent-style-name="內文" style:family="paragraph">
      <style:paragraph-properties style:snap-to-layout-grid="false" fo:text-align="center" fo:line-height="0.1666in">
        <style:tab-stops>
          <style:tab-stop style:type="left" style:position="1.0826in"/>
        </style:tab-stops>
      </style:paragraph-properties>
    </style:style>
    <style:style style:name="T21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0" style:family="table-row">
      <style:table-row-properties style:min-row-height="0.6708in" style:use-optimal-row-height="false"/>
    </style:style>
    <style:style style:name="TableCell22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rial" style:font-name-asian="標楷體" style:font-name-complex="Arial" fo:font-weight="bold" style:font-weight-asian="bold" fo:letter-spacing="-0.0027in" style:font-size-complex="11pt"/>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0" style:family="table-row">
      <style:table-row-properties style:min-row-height="1.0875in" style:use-optimal-row-height="false"/>
    </style:style>
    <style:style style:name="TableCell22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2" style:parent-style-name="內文" style:family="paragraph">
      <style:paragraph-properties style:snap-to-layout-grid="false" fo:text-align="justify" fo:margin-top="0.15in" fo:margin-bottom="0.125in" fo:text-indent="0.1805in"/>
    </style:style>
    <style:style style:name="T2213" style:parent-style-name="預設段落字型" style:family="text">
      <style:text-properties style:font-name="標楷體" style:font-name-asian="標楷體" style:font-name-complex="Arial" style:letter-kerning="true" fo:font-size="13pt" style:font-size-asian="13pt" style:font-size-complex="13pt"/>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P2215" style:parent-style-name="內文"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style:letter-kerning="true" fo:font-size="13pt" style:font-size-asian="13pt" style:font-size-complex="13pt"/>
    </style:style>
    <style:style style:name="T22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style:letter-kerning="true" fo:font-size="13pt" style:font-size-asian="13pt" style:font-size-complex="13pt"/>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22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style:letter-kerning="true" fo:font-size="13pt" style:font-size-asian="13pt" style:font-size-complex="13pt"/>
    </style:style>
    <style:style style:name="T22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font-weight="bold" style:font-weight-asian="bold" style:letter-kerning="true" style:font-size-complex="11pt"/>
    </style:style>
    <style:style style:name="P2230" style:parent-style-name="內文"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letter-kerning="true" style:font-size-complex="11pt"/>
    </style:style>
    <style:style style:name="T2232" style:parent-style-name="預設段落字型" style:family="text">
      <style:text-properties style:font-name="標楷體" style:font-name-asian="標楷體" style:letter-kerning="true" style:font-size-complex="11pt"/>
    </style:style>
    <style:style style:name="P2233" style:parent-style-name="內文" style:family="paragraph">
      <style:paragraph-properties fo:margin-left="0.2736in" fo:text-indent="-0.1701in">
        <style:tab-stops/>
      </style:paragraph-properties>
    </style:style>
    <style:style style:name="T2234" style:parent-style-name="預設段落字型" style:family="text">
      <style:text-properties style:font-name="標楷體" style:font-name-asian="標楷體" style:letter-kerning="true" style:font-size-complex="11pt"/>
    </style:style>
    <style:style style:name="T2235" style:parent-style-name="預設段落字型" style:family="text">
      <style:text-properties style:font-name="標楷體" style:font-name-asian="標楷體" style:letter-kerning="true" style:font-size-complex="11pt"/>
    </style:style>
    <style:style style:name="P223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8" style:parent-style-name="內文" style:family="paragraph">
      <style:paragraph-properties fo:break-before="page" fo:text-align="center"/>
    </style:style>
    <style:style style:name="T223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1" style:parent-style-name="內文" style:family="paragraph">
      <style:paragraph-properties style:snap-to-layout-grid="false" fo:text-align="center" style:line-height-at-least="0.1111in"/>
    </style:style>
    <style:style style:name="T2242" style:parent-style-name="預設段落字型" style:family="text">
      <style:text-properties style:font-name="Arial" style:font-name-asian="標楷體" style:font-name-complex="Arial" style:letter-kerning="true" fo:font-size="18pt" style:font-size-asian="18pt" style:font-size-complex="18pt"/>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6" style:family="table-column">
      <style:table-column-properties style:column-width="0.9888in" style:use-optimal-column-width="false"/>
    </style:style>
    <style:style style:name="TableColumn2247" style:family="table-column">
      <style:table-column-properties style:column-width="1.575in" style:use-optimal-column-width="false"/>
    </style:style>
    <style:style style:name="TableColumn2248" style:family="table-column">
      <style:table-column-properties style:column-width="0.7541in" style:use-optimal-column-width="false"/>
    </style:style>
    <style:style style:name="TableColumn2249" style:family="table-column">
      <style:table-column-properties style:column-width="1.3138in" style:use-optimal-column-width="false"/>
    </style:style>
    <style:style style:name="TableColumn2250" style:family="table-column">
      <style:table-column-properties style:column-width="0.8361in" style:use-optimal-column-width="false"/>
    </style:style>
    <style:style style:name="TableColumn2251" style:family="table-column">
      <style:table-column-properties style:column-width="1.3326in" style:use-optimal-column-width="false"/>
    </style:style>
    <style:style style:name="Table2245" style:family="table">
      <style:table-properties style:width="6.8006in" fo:margin-left="0in" table:align="center"/>
    </style:style>
    <style:style style:name="TableRow2252" style:family="table-row">
      <style:table-row-properties style:min-row-height="0.6368in" style:use-optimal-row-height="false"/>
    </style:style>
    <style:style style:name="TableCell22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tab-stops>
          <style:tab-stop style:type="left" style:position="1.0826in"/>
        </style:tab-stops>
      </style:paragraph-properties>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1" style:family="table-row">
      <style:table-row-properties style:min-row-height="0.684in" style:use-optimal-row-height="false"/>
    </style:style>
    <style:style style:name="TableCell22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style:letter-kerning="true" style:font-size-complex="11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ableRow2296" style:family="table-row">
      <style:table-row-properties style:min-row-height="0.9625in" style:use-optimal-row-height="false"/>
    </style:style>
    <style:style style:name="TableCell22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8" style:parent-style-name="內文" style:family="paragraph">
      <style:paragraph-properties style:snap-to-layout-grid="false" fo:text-align="center" fo:line-height="0.1666in">
        <style:tab-stops>
          <style:tab-stop style:type="left" style:position="1.0826in"/>
        </style:tab-stops>
      </style:paragraph-properties>
    </style:style>
    <style:style style:name="T229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2" style:family="table-row">
      <style:table-row-properties style:min-row-height="0.6708in" style:use-optimal-row-height="false"/>
    </style:style>
    <style:style style:name="TableCell23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rial" style:font-name-asian="標楷體" style:font-name-complex="Arial" fo:font-weight="bold" style:font-weight-asian="bold" fo:letter-spacing="-0.0027in" style:font-size-complex="11pt"/>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2" style:family="table-row">
      <style:table-row-properties style:min-row-height="1.0875in" style:use-optimal-row-height="false"/>
    </style:style>
    <style:style style:name="TableCell23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4" style:parent-style-name="內文" style:family="paragraph">
      <style:paragraph-properties style:snap-to-layout-grid="false" fo:text-align="justify" fo:margin-top="0.15in" fo:margin-bottom="0.125in" fo:text-indent="0.1805in"/>
    </style:style>
    <style:style style:name="T2315" style:parent-style-name="預設段落字型" style:family="text">
      <style:text-properties style:font-name="標楷體" style:font-name-asian="標楷體" style:font-name-complex="Arial" style:letter-kerning="true" fo:font-size="13pt" style:font-size-asian="13pt" style:font-size-complex="13pt"/>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P2317" style:parent-style-name="內文" style:family="paragraph">
      <style:paragraph-properties style:snap-to-layout-grid="false" fo:text-align="justify" fo:margin-top="0.15in" fo:margin-bottom="0.125in" fo:text-indent="0.1805in"/>
    </style:style>
    <style:style style:name="T2318" style:parent-style-name="預設段落字型" style:family="text">
      <style:text-properties style:font-name="Arial" style:font-name-asian="標楷體" style:font-name-complex="Arial" style:letter-kerning="true" fo:font-size="13pt" style:font-size-asian="13pt" style:font-size-complex="13pt"/>
    </style:style>
    <style:style style:name="T23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Arial" style:font-name-asian="標楷體" style:font-name-complex="Arial" style:letter-kerning="true" fo:font-size="13pt" style:font-size-asian="13pt" style:font-size-complex="13pt"/>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23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5" style:parent-style-name="預設段落字型" style:family="text">
      <style:text-properties style:font-name="Arial" style:font-name-asian="標楷體" style:font-name-complex="Arial" style:letter-kerning="true" fo:font-size="13pt" style:font-size-asian="13pt" style:font-size-complex="13pt"/>
    </style:style>
    <style:style style:name="T23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ableRow2328" style:family="table-row">
      <style:table-row-properties style:min-row-height="1.0722in" style:use-optimal-row-height="false"/>
    </style:style>
    <style:style style:name="TableCell2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letter-kerning="true" style:font-size-complex="11pt"/>
    </style:style>
    <style:style style:name="P2332" style:parent-style-name="內文" style:family="paragraph">
      <style:paragraph-properties fo:margin-left="0.2736in" fo:text-indent="-0.1701in">
        <style:tab-stops/>
      </style:paragraph-properties>
    </style:style>
    <style:style style:name="T2333" style:parent-style-name="預設段落字型" style:family="text">
      <style:text-properties style:font-name="標楷體" style:font-name-asian="標楷體" style:letter-kerning="true" style:font-size-complex="11pt"/>
    </style:style>
    <style:style style:name="T2334" style:parent-style-name="預設段落字型" style:family="text">
      <style:text-properties style:font-name="標楷體" style:font-name-asian="標楷體" style:letter-kerning="true" style:font-size-complex="11pt"/>
    </style:style>
    <style:style style:name="P2335" style:parent-style-name="內文" style:family="paragraph">
      <style:paragraph-properties fo:margin-left="0.2736in" fo:text-indent="-0.1701in">
        <style:tab-stops/>
      </style:paragraph-properties>
    </style:style>
    <style:style style:name="T2336" style:parent-style-name="預設段落字型" style:family="text">
      <style:text-properties style:font-name="標楷體" style:font-name-asian="標楷體" style:letter-kerning="true" style:font-size-complex="11pt"/>
    </style:style>
    <style:style style:name="T2337" style:parent-style-name="預設段落字型" style:family="text">
      <style:text-properties style:font-name="標楷體" style:font-name-asian="標楷體" style:letter-kerning="true" style:font-size-complex="11pt"/>
    </style:style>
    <style:style style:name="P233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須檢附證書，及輔導教師相關佐證資料，如附件</text:span><text:span text:style-name="T976"><text:s/>(</text:span><text:span text:style-name="T977"><text:s text:c="3"/></text:span><text:span text:style-name="T978">)</text:span><text:span text:style-name="T979">。】</text:span></text:p>
            <text:list text:style-name="WWNum11" text:continue-numbering="true">
              <text:list-item>
                <text:p text:style-name="P980"><text:span text:style-name="T981">4.</text:span><text:span text:style-name="T982">具教育理念與熱忱及有具體優秀之教學事蹟，並經直轄市、縣</text:span><text:span text:style-name="T983">(</text:span><text:span text:style-name="T984">市</text:span><text:span text:style-name="T985">)</text:span><text:span text:style-name="T986">政府推薦者。</text:span></text:p>
              </text:list-item>
            </text:list>
            <text:p text:style-name="P987"><text:span text:style-name="T988">【請敘明具體教學事蹟，並檢附相關佐證資料】</text:span></text:p>
            <text:p text:style-name="P989"><text:span text:style-name="T990"><text:s text:c="2"/>(1)</text:span><text:span text:style-name="T991">擔任學校領域召集人</text:span><text:span text:style-name="T992"><text:s text:c="3"/></text:span><text:span text:style-name="T993">年，執行之業務：</text:span><text:span text:style-name="T994"><text:s/></text:span></text:p>
            <text:p text:style-name="P995"><text:span text:style-name="T996"><text:s text:c="2"/>(2)</text:span><text:span text:style-name="T997">擔任社群召集人</text:span><text:span text:style-name="T998"><text:s text:c="3"/></text:span><text:span text:style-name="T999">年，請敘明擔任期間以及社群名稱：</text:span><text:span text:style-name="T1000"><text:s/></text:span></text:p>
            <text:p text:style-name="P1001"><text:span text:style-name="T1002"><text:s text:c="2"/>(3)</text:span><text:span text:style-name="T1003">個人參與課程教學相關競賽獲獎紀錄</text:span><text:span text:style-name="T1004">(5</text:span><text:span text:style-name="T1005">年內</text:span><text:span text:style-name="T1006">)</text:span><text:span text:style-name="T1007">：</text:span><text:span text:style-name="T1008"><text:s/></text:span></text:p>
            <text:p text:style-name="P1009"><text:span text:style-name="T1010"><text:s text:c="2"/>(4)</text:span><text:span text:style-name="T1011">曾經到他校分享與發表課程教學</text:span><text:span text:style-name="T1012">(</text:span><text:span text:style-name="T1013">例如公開授課</text:span><text:span text:style-name="T1014">)</text:span><text:span text:style-name="T1015">：</text:span><text:span text:style-name="T1016"><text:s/></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內文"><text:span text:style-name="T1019">協助受訪學校之工作項目</text:span><text:span text:style-name="T1020">(</text:span><text:span text:style-name="T1021">限於一頁內自行條列敘述</text:span><text:span text:style-name="T1022">)</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pan><text:span text:style-name="T1027">教學訪問教師到受訪學校之核心工作重點有：協助推動及帶領「教師專業學習社群」以凝聚學校共識、協助「發展學校課程架構」、進行「教師教學經驗傳承」、執行「跨校策略聯盟」，限於一張</text:span><text:span text:style-name="T1028">A4</text:span><text:span text:style-name="T1029">紙內說明規劃之工作內容。</text:span></text:p>
            <text:list text:style-name="WWNum26" text:continue-numbering="true">
              <text:list-item>
                <text:p text:style-name="P1030"><text:span text:style-name="T1031">領域科目教師專業學習社群：須訂定主題名稱，並敘明預計怎麼操作</text:span></text:p>
              </text:list-item>
              <text:list-item>
                <text:p text:style-name="P1032"><text:span text:style-name="T1033">教學經驗傳承：利用活化教學或創新教學示範之策略推動，並輔以備課、觀課、議課、協同教學的方式</text:span><text:span text:style-name="T1034">…</text:span></text:p>
              </text:list-item>
              <text:list-item>
                <text:p text:style-name="P1035"><text:span text:style-name="T1036">發展學校課程架構：規劃協助之課程，課程性質為何</text:span><text:span text:style-name="T1037">?</text:span><text:span text:style-name="T1038">如何規劃</text:span><text:span text:style-name="T1039">?</text:span></text:p>
              </text:list-item>
            </text:list>
            <text:p text:style-name="內文"><text:span text:style-name="T1040">跨校策略聯盟：</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內文"><text:span text:style-name="T1043">(</text:span><text:span text:style-name="T1044">限於本頁內，自行條列敘述</text:span><text:span text:style-name="T1045">)</text:span></text:p>
          </table:table-cell>
          <table:covered-table-cell/>
          <table:covered-table-cell/>
          <table:covered-table-cell/>
          <table:covered-table-cell/>
          <table:covered-table-cell/>
        </table:table-row>
        <text:soft-page-break/>
        <table:table-row table:style-name="TableRow1046">
          <table:table-cell table:style-name="TableCell1047" table:number-columns-spanned="6">
            <text:p text:style-name="P1048"><text:span text:style-name="T1049">學校及縣市承辦單位核章</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text:span text:style-name="T1053">學校推薦申請人原因：</text:span></text:p>
            <text:p text:style-name="P1054"/>
            <text:p text:style-name="P1055"/>
            <text:p text:style-name="P1056"/>
            <text:p text:style-name="P1057"><text:span text:style-name="T1058">學校承辦人</text:span><text:span text:style-name="T1059"><text:s text:c="14"/></text:span><text:span text:style-name="T1060">人事主任</text:span><text:span text:style-name="T1061"><text:s text:c="17"/></text:span><text:span text:style-name="T1062">校長</text:span></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縣市推薦申請人原因：</text:span></text:p>
            <text:p text:style-name="P1068"/>
            <text:p text:style-name="P1069"/>
            <text:p text:style-name="P1070"/>
            <text:p text:style-name="P1071"><text:span text:style-name="T1072">縣市承辦單位</text:span><text:span text:style-name="T1073"><text:s text:c="21"/></text:span><text:span text:style-name="T1074">機關首長</text:span></text:p>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備註</text:p>
          </table:table-cell>
          <table:covered-table-cell/>
          <table:covered-table-cell/>
          <table:covered-table-cell/>
          <table:covered-table-cell/>
          <table:covered-table-cell/>
        </table:table-row>
        <table:table-row table:style-name="TableRow1079">
          <table:table-cell table:style-name="TableCell1080" table:number-columns-spanned="6">
            <text:p text:style-name="P1081">一、每校以二位教師申請擔任教學訪問教師為限。</text:p>
            <text:p text:style-name="P1082"><text:span text:style-name="T1083">二、教學訪問期限以一學年為原則；有延長必要者，經受訪學校、教學訪問教師、原服務學校及所屬直轄市、縣（市）政府同意後得延長之，每次得延長一年，並以二次為限，且每學年皆須提出申請。</text:span></text:p>
            <text:p text:style-name="P1084"><text:span text:style-name="T1085">三、</text:span><text:span text:style-name="T1086">本表需經所屬學校核章，並檢附相關資料報所屬</text:span><text:span text:style-name="T1087">直轄市、縣（市）政府</text:span><text:span text:style-name="T1088">同意，再由所屬</text:span><text:span text:style-name="T1089">直轄市、縣（市）政府</text:span><text:span text:style-name="T1090">函報本署擇定之計畫團隊</text:span><text:span text:style-name="T1091">（國立高雄餐旅大學）提出申請並辦理媒合事宜</text:span><text:span text:style-name="T1092">。</text:span></text:p>
          </table:table-cell>
          <table:covered-table-cell/>
          <table:covered-table-cell/>
          <table:covered-table-cell/>
          <table:covered-table-cell/>
          <table:covered-table-cell/>
        </table:table-row>
      </table:table>
      <text:p text:style-name="P1093"/>
      <text:soft-page-break/>
      <text:p text:style-name="P1094"><text:span text:style-name="T1095"><draw:frame draw:z-index="251660288" draw:id="id3" draw:style-name="a3" draw:name="Text Box 7" text:anchor-type="paragraph" svg:x="-0.14815in" svg:y="-0.3875in" svg:width="2.11875in" svg:height="0.36042in" style:rel-width="scale" style:rel-height="scale"><draw:text-box><text:p text:style-name="P1096">附件三（退休教師適用）</text:p></draw:text-box><svg:title/><svg:desc/></draw:frame></text:span></text:p>
      <text:p text:style-name="P1097"><text:span text:style-name="T1098">○○○</text:span><text:span text:style-name="T1099">學年度教學訪問教師計畫</text:span></text:p>
      <text:p text:style-name="P1100"><text:span text:style-name="T1101">教學訪問教師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6">
            <text:p text:style-name="P1111"><text:span text:style-name="T1112">基本資料</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text:span text:style-name="T1124">□</text:span><text:span text:style-name="T1125">男</text:span><text:span text:style-name="T1126"><text:s/></text:span><text:span text:style-name="T1127">□</text:span><text:span text:style-name="T1128">女</text:span></text:p>
          </table:table-cell>
          <table:table-cell table:style-name="TableCell1129">
            <text:p text:style-name="P1130"><text:span text:style-name="T1131">教學級別</text:span></text:p>
          </table:table-cell>
          <table:table-cell table:style-name="TableCell1132">
            <text:p text:style-name="P1133"><text:span text:style-name="T1134">□</text:span><text:span text:style-name="T1135">國中</text:span><text:span text:style-name="T1136"><text:s text:c="2"/></text:span><text:span text:style-name="T1137">□</text:span><text:span text:style-name="T1138">國小</text:span></text:p>
          </table:table-cell>
        </table:table-row>
        <table:table-row table:style-name="TableRow1139">
          <table:table-cell table:style-name="TableCell1140">
            <text:p text:style-name="P1141"><text:span text:style-name="T1142">電子信箱</text:span></text:p>
          </table:table-cell>
          <table:table-cell table:style-name="TableCell1143" table:number-columns-spanned="3">
            <text:p text:style-name="P1144"/>
          </table:table-cell>
          <table:covered-table-cell/>
          <table:covered-table-cell/>
          <table:table-cell table:style-name="TableCell1145" table:number-columns-spanned="2" table:number-rows-spanned="4">
            <text:p text:style-name="P1146"><text:span text:style-name="T1147">近三個月</text:span></text:p>
            <text:p text:style-name="P1148"><text:span text:style-name="T1149">照片</text:span></text:p>
          </table:table-cell>
          <table:covered-table-cell/>
        </table:table-row>
        <table:table-row table:style-name="TableRow1150">
          <table:table-cell table:style-name="TableCell1151">
            <text:p text:style-name="P1152"><text:span text:style-name="T1153">聯絡電話</text:span></text:p>
          </table:table-cell>
          <table:table-cell table:style-name="TableCell1154" table:number-columns-spanned="3">
            <text:p text:style-name="P1155"><text:span text:style-name="T1156">(</text:span><text:span text:style-name="T1157">行動</text:span><text:span text:style-name="T1158">)</text:span></text:p>
          </table:table-cell>
          <table:covered-table-cell/>
          <table:covered-table-cell/>
          <table:covered-table-cell>
            <text:p text:style-name="內文"/>
          </table:covered-table-cell>
          <table:covered-table-cell/>
        </table:table-row>
        <table:table-row table:style-name="TableRow1159">
          <table:table-cell table:style-name="TableCell1160">
            <text:p text:style-name="P1161"><text:span text:style-name="T1162">於哪間學校退休</text:span></text:p>
          </table:table-cell>
          <table:table-cell table:style-name="TableCell1163" table:number-columns-spanned="3">
            <text:p text:style-name="P1164"/>
            <text:p text:style-name="P1165"><text:span text:style-name="T1166">（請填學校全銜，例如</text:span><text:span text:style-name="T1167">○○</text:span><text:span text:style-name="T1168">市</text:span><text:span text:style-name="T1169">○○</text:span><text:span text:style-name="T1170">區</text:span><text:span text:style-name="T1171">○○</text:span><text:span text:style-name="T1172">國民中小學）</text:span></text:p>
          </table:table-cell>
          <table:covered-table-cell/>
          <table:covered-table-cell/>
          <table:covered-table-cell>
            <text:p text:style-name="內文"/>
          </table:covered-table-cell>
          <table:covered-table-cell/>
        </table:table-row>
        <table:table-row table:style-name="TableRow1173">
          <table:table-cell table:style-name="TableCell1174">
            <text:p text:style-name="P1175"><text:span text:style-name="T1176">退休生效日</text:span></text:p>
          </table:table-cell>
          <table:table-cell table:style-name="TableCell1177" table:number-columns-spanned="3">
            <text:p text:style-name="P1178"><text:span text:style-name="T1179">年</text:span><text:span text:style-name="T1180"><text:s text:c="12"/></text:span><text:span text:style-name="T1181">月</text:span><text:span text:style-name="T1182"><text:s text:c="11"/></text:span><text:span text:style-name="T1183">日</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任教領域或科目</text:span></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教學經歷</text:span></text:p>
          </table:table-cell>
          <table:table-cell table:style-name="TableCell1194" table:number-columns-spanned="5">
            <text:p text:style-name="P1195"><text:span text:style-name="T1196">教學總年資</text:span><text:span text:style-name="T1197"><text:s text:c="4"/></text:span><text:span text:style-name="T1198">年，其中正式教師</text:span><text:span text:style-name="T1199"><text:s text:c="4"/></text:span><text:span text:style-name="T1200">年</text:span></text:p>
            <text:list text:style-name="WWNum11" text:continue-numbering="true">
              <text:list-item>
                <text:p text:style-name="P1201"><text:span text:style-name="T1202">擔任導師</text:span><text:span text:style-name="T1203"><text:s text:c="4"/></text:span><text:span text:style-name="T1204">年；擔任科任教師</text:span><text:span text:style-name="T1205"><text:s text:c="4"/></text:span><text:span text:style-name="T1206">年</text:span></text:p>
              </text:list-item>
              <text:list-item>
                <text:p text:style-name="P1207"><text:span text:style-name="T1208">擔任行政</text:span><text:span text:style-name="T1209"><text:s text:c="7"/></text:span><text:span text:style-name="T1210">職務</text:span><text:span text:style-name="T1211"><text:s text:c="2"/></text:span><text:span text:style-name="T1212">年、</text:span><text:span text:style-name="T1213"><text:s text:c="7"/></text:span><text:span text:style-name="T1214">職務</text:span><text:span text:style-name="T1215"><text:s text:c="4"/></text:span><text:span text:style-name="T1216">年</text:span></text:p>
              </text:list-item>
              <text:list-item>
                <text:p text:style-name="P1217"><text:span text:style-name="T1218">擔任教學訪問教師</text:span><text:span text:style-name="T1219"><text:s text:c="4"/></text:span><text:span text:style-name="T1220">年</text:span><text:span text:style-name="T1221">(</text:span><text:span text:style-name="T1222"><text:s text:c="5"/></text:span><text:span text:style-name="T1223">學年度</text:span><text:span text:style-name="T1224">)</text:span></text:p>
              </text:list-item>
            </text:list>
          </table:table-cell>
          <table:covered-table-cell/>
          <table:covered-table-cell/>
          <table:covered-table-cell/>
          <table:covered-table-cell/>
        </table:table-row>
        <table:table-row table:style-name="TableRow1225">
          <table:table-cell table:style-name="TableCell1226" table:number-columns-spanned="6">
            <text:p text:style-name="P1227"><text:span text:style-name="T1228">申請資格</text:span><text:span text:style-name="T1229">(</text:span><text:span text:style-name="T1230">欲接續與同所受訪學校合作之教師免填本欄位</text:span><text:span text:style-name="T1231">)</text:span></text:p>
          </table:table-cell>
          <table:covered-table-cell/>
          <table:covered-table-cell/>
          <table:covered-table-cell/>
          <table:covered-table-cell/>
          <table:covered-table-cell/>
        </table:table-row>
        <table:table-row table:style-name="TableRow1232">
          <table:table-cell table:style-name="TableCell1233" table:number-columns-spanned="6">
            <text:list text:style-name="WWNum11" text:continue-numbering="true">
              <text:list-item>
                <text:p text:style-name="P1234"><text:span text:style-name="T1235">1.</text:span><text:span text:style-name="T1236">曾獲全國性、各直轄市、縣（市）政府或民間團體辦理課程教學相關選拔優勝或課程教學相關業務推動績優者。</text:span></text:p>
              </text:list-item>
            </text:list>
            <text:p text:style-name="P1237"><text:span text:style-name="T1238"><text:s text:c="2"/></text:span><text:span text:style-name="T1239">【須檢附相關獎狀、證書或公函，如附件</text:span><text:span text:style-name="T1240"><text:s/>(</text:span><text:span text:style-name="T1241"><text:s text:c="3"/></text:span><text:span text:style-name="T1242">)</text:span><text:span text:style-name="T1243">。】</text:span></text:p>
            <text:list text:style-name="WWNum11" text:continue-numbering="true">
              <text:list-item>
                <text:p text:style-name="P1244"><text:span text:style-name="T1245">2.</text:span><text:span text:style-name="T1246">曾擔任中央課程輔導諮詢教師團隊成員，服務年資</text:span><text:span text:style-name="T1247"><text:s text:c="5"/></text:span><text:span text:style-name="T1248">年；</text:span></text:p>
              </text:list-item>
            </text:list>
            <text:p text:style-name="P1249"><text:span text:style-name="T1250"><text:s/></text:span><text:span text:style-name="T1251">專任直轄市、縣（市）國民教育輔導員，服務年資</text:span><text:span text:style-name="T1252"><text:s text:c="6"/></text:span><text:span text:style-name="T1253">年；</text:span></text:p>
            <text:p text:style-name="P1254"><text:span text:style-name="T1255"><text:s/></text:span><text:span text:style-name="T1256">兼任直轄市、縣（市）國民教育輔導員，服務年資</text:span><text:span text:style-name="T1257"><text:s text:c="6"/></text:span><text:span text:style-name="T1258">年。</text:span></text:p>
            <text:p text:style-name="P1259"><text:span text:style-name="T1260"><text:s text:c="2"/></text:span><text:span text:style-name="T1261">【須檢附相關聘書，如附件</text:span><text:span text:style-name="T1262"><text:s/>(</text:span><text:span text:style-name="T1263"><text:s text:c="3"/></text:span><text:span text:style-name="T1264">)</text:span><text:span text:style-name="T1265">。】</text:span></text:p>
            <text:list text:style-name="WWNum11" text:continue-numbering="true">
              <text:list-item>
                <text:p text:style-name="P1266"><text:span text:style-name="T1267">3.</text:span><text:span text:style-name="T1268"><text:s text:c="7"/></text:span><text:span text:style-name="T1269">年取得教學輔導教師資格，實際輔導情形如下表：</text:span></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年度</text:span></text:p>
                </table:table-cell>
                <table:table-cell table:style-name="TableCell1281">
                  <text:p text:style-name="P1282"><text:span text:style-name="T1283">科目</text:span><text:span text:style-name="T1284">/</text:span><text:span text:style-name="T1285">項目</text:span></text:p>
                </table:table-cell>
                <table:table-cell table:style-name="TableCell1286">
                  <text:p text:style-name="P1287"><text:span text:style-name="T1288">輔導人數</text:span></text:p>
                </table:table-cell>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row>
              <table:table-row table:style-name="TableRow1300">
                <table:table-cell table:style-name="TableCell1301">
                  <text:p text:style-name="P1302"><text:span text:style-name="T1303">例</text:span><text:span text:style-name="T1304">105</text:span></text:p>
                </table:table-cell>
                <table:table-cell table:style-name="TableCell1305">
                  <text:p text:style-name="P1306"><text:span text:style-name="T1307">國文</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例</text:span><text:span text:style-name="T1321">105</text:span></text:p>
                </table:table-cell>
                <table:table-cell table:style-name="TableCell1322">
                  <text:p text:style-name="P1323"><text:span text:style-name="T1324">班級經營</text:span></text:p>
                </table:table-cell>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須檢附證書，及輔導教師相關佐證資料，如附件</text:span><text:span text:style-name="T1349"><text:s/>(</text:span><text:span text:style-name="T1350"><text:s text:c="3"/></text:span><text:span text:style-name="T1351">)</text:span><text:span text:style-name="T1352">。】</text:span></text:p>
            <text:list text:style-name="WWNum11" text:continue-numbering="true">
              <text:list-item>
                <text:p text:style-name="P1353"><text:span text:style-name="T1354">4.</text:span><text:span text:style-name="T1355">具教育理念與熱忱及有具體優秀之教學事蹟，並經直轄市、縣</text:span><text:span text:style-name="T1356">(</text:span><text:span text:style-name="T1357">市</text:span><text:span text:style-name="T1358">)</text:span><text:span text:style-name="T1359">政府推薦者。</text:span></text:p>
              </text:list-item>
            </text:list>
            <text:p text:style-name="P1360"><text:span text:style-name="T1361">【請敘明具體教學事蹟，並檢附相關佐證資料】</text:span></text:p>
            <text:p text:style-name="P1362"><text:span text:style-name="T1363"><text:s text:c="2"/>(1)</text:span><text:span text:style-name="T1364">擔任學校領域召集人</text:span><text:span text:style-name="T1365"><text:s text:c="3"/></text:span><text:span text:style-name="T1366">年，執行之業務：</text:span><text:span text:style-name="T1367"><text:s text:c="41"/></text:span></text:p>
            <text:p text:style-name="P1368"><text:span text:style-name="T1369"><text:s text:c="2"/>(2)</text:span><text:span text:style-name="T1370">擔任社群召集人</text:span><text:span text:style-name="T1371"><text:s text:c="3"/></text:span><text:span text:style-name="T1372">年，請敘明擔任期間以及社群名稱：</text:span><text:span text:style-name="T1373"><text:s text:c="29"/></text:span></text:p>
            <text:p text:style-name="P1374"><text:span text:style-name="T1375"><text:s text:c="2"/>(3)</text:span><text:span text:style-name="T1376">個人參與課程教學相關競賽獲獎紀錄</text:span><text:span text:style-name="T1377">(5</text:span><text:span text:style-name="T1378">年內</text:span><text:span text:style-name="T1379">)</text:span><text:span text:style-name="T1380">：</text:span><text:span text:style-name="T1381"><text:s text:c="41"/></text:span></text:p>
            <text:p text:style-name="P1382"><text:span text:style-name="T1383"><text:s text:c="2"/>(4)</text:span><text:span text:style-name="T1384">曾經到他校分享與發表課程教學</text:span><text:span text:style-name="T1385">(</text:span><text:span text:style-name="T1386">例如公開授課</text:span><text:span text:style-name="T1387">)</text:span><text:span text:style-name="T1388">：</text:span><text:span text:style-name="T1389"><text:s text:c="2"/></text:span><text:span text:style-name="T1390"><text:s text:c="33"/></text:span></text:p>
          </table:table-cell>
          <table:covered-table-cell/>
          <table:covered-table-cell/>
          <table:covered-table-cell/>
          <table:covered-table-cell/>
          <table:covered-table-cell/>
        </table:table-row>
        <table:table-row table:style-name="TableRow1391">
          <table:table-cell table:style-name="TableCell1392" table:number-columns-spanned="6">
            <text:p text:style-name="內文"><text:span text:style-name="T1393">協助受訪學校之工作項目</text:span><text:span text:style-name="T1394">(</text:span><text:span text:style-name="T1395">限於一頁內自行條列敘述</text:span><text:span text:style-name="T1396">)</text:span></text:p>
          </table:table-cell>
          <table:covered-table-cell/>
          <table:covered-table-cell/>
          <table:covered-table-cell/>
          <table:covered-table-cell/>
          <table:covered-table-cell/>
        </table:table-row>
        <text:soft-page-break/>
        <table:table-row table:style-name="TableRow1397">
          <table:table-cell table:style-name="TableCell1398" table:number-columns-spanned="6">
            <text:p text:style-name="P1399"><text:span text:style-name="T1400">※</text:span><text:span text:style-name="T1401">教學訪問教師到受訪學校之核心工作重點有：協助推動及帶領「教師專業學習社群」以凝聚學校共識、協助「發展學校課程架構」、進行「教師教學經驗傳承」、執行「跨校策略聯盟」，限於一張</text:span><text:span text:style-name="T1402">A4</text:span><text:span text:style-name="T1403">紙內說明規劃之工作內容。</text:span></text:p>
            <text:list text:style-name="LFO37" text:continue-numbering="true">
              <text:list-item>
                <text:p text:style-name="P1404"><text:span text:style-name="T1405">領域科目教師專業學習社群：須訂定主題名稱，並敘明預計怎麼操作</text:span></text:p>
              </text:list-item>
              <text:list-item>
                <text:p text:style-name="P1406"><text:span text:style-name="T1407">教學經驗傳承：利用活化教學或創新教學示範之策略推動，並輔以備課、觀課、議課、協同教學的方式</text:span><text:span text:style-name="T1408">…</text:span></text:p>
              </text:list-item>
              <text:list-item>
                <text:p text:style-name="P1409"><text:span text:style-name="T1410">發展學校課程架構：規劃協助之課程，課程性質為何</text:span><text:span text:style-name="T1411">?</text:span><text:span text:style-name="T1412">如何規劃</text:span><text:span text:style-name="T1413">?</text:span></text:p>
              </text:list-item>
            </text:list>
            <text:p text:style-name="內文"><text:span text:style-name="T1414">跨校策略聯盟：</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內文"><text:span text:style-name="T1417">(</text:span><text:span text:style-name="T1418">限於本頁內，自行條列敘述</text:span><text:span text:style-name="T1419">)</text:span></text:p>
          </table:table-cell>
          <table:covered-table-cell/>
          <table:covered-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ext:soft-page-break/>
        <table:table-row table:style-name="TableRow1427">
          <table:table-cell table:style-name="TableCell1428">
            <text:p text:style-name="P1429"><text:span text:style-name="T1430">本人退休時未具「教育人員任用條例」第</text:span><text:span text:style-name="T1431">31</text:span><text:span text:style-name="T1432">條規定所列應解聘或免職之情事，如有隱匿不實情事，願接受撤銷教學訪問教師資格，且依此而生之一切文件與資格效力均自始無效並自負法律責任。</text:span></text:p>
            <text:p text:style-name="P1433"><text:span text:style-name="T1434"><text:s text:c="47"/></text:span><text:span text:style-name="T1435">申請人簽章：</text:span></text:p>
          </table:table-cell>
        </table:table-row>
        <table:table-row table:style-name="TableRow1436">
          <table:table-cell table:style-name="TableCell1437">
            <text:p text:style-name="P1438">備註</text:p>
          </table:table-cell>
        </table:table-row>
        <table:table-row table:style-name="TableRow1439">
          <table:table-cell table:style-name="TableCell1440">
            <text:p text:style-name="P1441"><text:span text:style-name="T1442">一、</text:span><text:span text:style-name="T1443">教學訪問期限以一學年為原則；其有延長必要者，經受訪學校、教學訪問教師、原服務學校及所屬直轄市、縣（市）政府同意後得延長之，每次得延長一年，並以二次為限，且每學年皆須提出申請。</text:span></text:p>
            <text:p text:style-name="P1444"><text:span text:style-name="T1445">二、請檢附相關資料併同本表逕送本署擇定之計畫團隊（國立高雄餐旅大學）辦理申請及媒合事宜。</text:span></text:p>
          </table:table-cell>
        </table:table-row>
      </table:table>
      <text:p text:style-name="P1446"/>
      <text:p text:style-name="P1447"/>
      <text:soft-page-break/>
      <text:p text:style-name="P1448"><text:span text:style-name="T1449"><draw:frame draw:z-index="251661312" draw:id="id4" draw:style-name="a4" draw:name="Text Box 7" text:anchor-type="paragraph" svg:x="-0.30556in" svg:y="-0.38403in" svg:width="3.09167in" svg:height="0.36042in" style:rel-width="scale" style:rel-height="scale"><draw:text-box><text:p text:style-name="P1450">附件四（課程與教學發展經費預算表）</text:p></draw:text-box><svg:title/><svg:desc/></draw:frame></text:span><text:span text:style-name="T1451">○○</text:span><text:span text:style-name="T1452">縣</text:span><text:span text:style-name="T1453">/</text:span><text:span text:style-name="T1454">市立</text:span><text:span text:style-name="T1455">○○</text:span><text:span text:style-name="T1456">國民中學</text:span><text:span text:style-name="T1457">/</text:span><text:span text:style-name="T1458">小學</text:span><text:span text:style-name="T1459">○</text:span><text:span text:style-name="T1460">學年度教學訪問教師計畫</text:span></text:p>
      <text:p text:style-name="P1461"><text:span text:style-name="T1462">-</text:span><text:span text:style-name="T1463">課程與教學發展經費</text:span><text:span text:style-name="T1464">計畫書</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xt:span text:style-name="T1477">目的</text:span></text:p>
          </table: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教學訪問教師及</text:span></text:p>
            <text:p text:style-name="P1484"><text:span text:style-name="T1485">其他合作單位</text:span></text:p>
          </table:table-cell>
          <table:covered-table-cell/>
          <table:table-cell table:style-name="TableCell1486" table:number-columns-spanned="6">
            <text:p text:style-name="P1487"><text:span text:style-name="T1488">教學訪問教師：</text:span></text:p>
            <text:p text:style-name="P1489"><text:span text:style-name="T1490">其他合作單位：</text:span></text:p>
          </table: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辦理期程</text:span></text:p>
          </table:table-cell>
          <table:covered-table-cell/>
          <table:table-cell table:style-name="TableCell1495" table:number-columns-spanned="6">
            <text:p text:style-name="P1496"><text:span text:style-name="T1497">　　　年　　月　　日至　　　年　　月　　日</text:span></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計畫執行者</text:span></text:p>
          </table:table-cell>
          <table:covered-table-cell/>
          <table:table-cell table:style-name="TableCell1502" table:number-columns-spanned="6">
            <text:p text:style-name="P1503"><text:span text:style-name="T1504">○○○</text:span><text:span text:style-name="T1505">校長</text:span></text:p>
          </table:table-cell>
          <table:covered-table-cell/>
          <table:covered-table-cell/>
          <table:covered-table-cell/>
          <table:covered-table-cell/>
          <table:covered-table-cell/>
        </table:table-row>
        <table:table-row table:style-name="TableRow1506">
          <table:table-cell table:style-name="TableCell1507" table:number-columns-spanned="8">
            <text:p text:style-name="P1508"><text:span text:style-name="T1509">經費需求</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經費項目</text:span></text:p>
            <text:p text:style-name="P1514"><text:span text:style-name="T1515">（經常門）</text:span></text:p>
          </table:table-cell>
          <table:table-cell table:style-name="TableCell1516" table:number-columns-spanned="6">
            <text:p text:style-name="P1517"><text:span text:style-name="T1518">計</text:span><text:span text:style-name="T1519"><text:s text:c="3"/></text:span><text:span text:style-name="T1520">畫</text:span><text:span text:style-name="T1521"><text:s text:c="3"/></text:span><text:span text:style-name="T1522">經</text:span><text:span text:style-name="T1523"><text:s text:c="3"/></text:span><text:span text:style-name="T1524">費</text:span><text:span text:style-name="T1525"><text:s text:c="3"/></text:span><text:span text:style-name="T1526">明</text:span><text:span text:style-name="T1527"><text:s text:c="3"/></text:span><text:span text:style-name="T1528">細</text:span></text:p>
          </table:table-cell>
          <table:covered-table-cell/>
          <table:covered-table-cell/>
          <table:covered-table-cell/>
          <table:covered-table-cell/>
          <table:covered-table-cell/>
          <table:table-cell table:style-name="TableCell1529">
            <text:p text:style-name="P1530"><text:span text:style-name="T1531">縣</text:span><text:span text:style-name="T1532">(</text:span><text:span text:style-name="T1533">市</text:span><text:span text:style-name="T1534">)</text:span><text:span text:style-name="T1535">政府初審後填寫</text:span></text:p>
          </table:table-cell>
        </table:table-row>
        <table:table-row table:style-name="TableRow1536">
          <table:covered-table-cell>
            <text:p text:style-name="內文"/>
          </table:covered-table-cell>
          <table:table-cell table:style-name="TableCell1537" table:number-columns-spanned="2">
            <text:p text:style-name="P1538"><text:span text:style-name="T1539">單價</text:span><text:span text:style-name="T1540">(</text:span><text:span text:style-name="T1541">元</text:span><text:span text:style-name="T1542">)</text:span></text:p>
          </table:table-cell>
          <table:covered-table-cell/>
          <table:table-cell table:style-name="TableCell1543">
            <text:p text:style-name="P1544"><text:span text:style-name="T1545">數量</text:span></text:p>
          </table:table-cell>
          <table:table-cell table:style-name="TableCell1546" table:number-columns-spanned="2">
            <text:p text:style-name="P1547"><text:span text:style-name="T1548">總價</text:span><text:span text:style-name="T1549">(</text:span><text:span text:style-name="T1550">元</text:span><text:span text:style-name="T1551">)</text:span></text:p>
          </table:table-cell>
          <table:covered-table-cell/>
          <table:table-cell table:style-name="TableCell1552">
            <text:p text:style-name="P1553"><text:span text:style-name="T1554">說</text:span><text:span text:style-name="T1555"><text:s text:c="2"/></text:span><text:span text:style-name="T1556">明</text:span></text:p>
          </table:table-cell>
          <table:table-cell table:style-name="TableCell1557">
            <text:p text:style-name="P1558"><text:span text:style-name="T1559">金額</text:span><text:span text:style-name="T1560">(</text:span><text:span text:style-name="T1561">元</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小計</text:span></text:p>
          </table:table-cell>
          <table:table-cell table:style-name="TableCell1610" table:number-columns-spanned="2">
            <text:p text:style-name="P1611"><text:span text:style-name="T1612">　</text:span></text:p>
          </table:table-cell>
          <table:covered-table-cell/>
          <table:table-cell table:style-name="TableCell1613">
            <text:p text:style-name="P1614"><text:span text:style-name="T1615">　</text:span></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2">
            <text:p text:style-name="P1624"><text:span text:style-name="T1625">經費項目</text:span></text:p>
            <text:p text:style-name="P1626"><text:span text:style-name="T1627">（資本門）</text:span></text:p>
          </table:table-cell>
          <table:table-cell table:style-name="TableCell1628" table:number-columns-spanned="6">
            <text:p text:style-name="P1629"><text:span text:style-name="T1630">計</text:span><text:span text:style-name="T1631"><text:s text:c="3"/></text:span><text:span text:style-name="T1632">畫</text:span><text:span text:style-name="T1633"><text:s text:c="3"/></text:span><text:span text:style-name="T1634">經</text:span><text:span text:style-name="T1635"><text:s text:c="3"/></text:span><text:span text:style-name="T1636">費</text:span><text:span text:style-name="T1637"><text:s text:c="3"/></text:span><text:span text:style-name="T1638">明</text:span><text:span text:style-name="T1639"><text:s text:c="3"/></text:span><text:span text:style-name="T1640">細</text:span></text:p>
          </table:table-cell>
          <table:covered-table-cell/>
          <table:covered-table-cell/>
          <table:covered-table-cell/>
          <table:covered-table-cell/>
          <table:covered-table-cell/>
          <table:table-cell table:style-name="TableCell1641">
            <text:p text:style-name="P1642"><text:span text:style-name="T1643">縣</text:span><text:span text:style-name="T1644">(</text:span><text:span text:style-name="T1645">市</text:span><text:span text:style-name="T1646">)</text:span><text:span text:style-name="T1647">政府初審後填寫</text:span></text:p>
          </table:table-cell>
        </table:table-row>
        <table:table-row table:style-name="TableRow1648">
          <table:covered-table-cell>
            <text:p text:style-name="內文"/>
          </table:covered-table-cell>
          <table:table-cell table:style-name="TableCell1649" table:number-columns-spanned="2">
            <text:p text:style-name="P1650"><text:span text:style-name="T1651">單價</text:span><text:span text:style-name="T1652">(</text:span><text:span text:style-name="T1653">元</text:span><text:span text:style-name="T1654">)</text:span></text:p>
          </table:table-cell>
          <table:covered-table-cell/>
          <table:table-cell table:style-name="TableCell1655">
            <text:p text:style-name="P1656"><text:span text:style-name="T1657">數量</text:span></text:p>
          </table:table-cell>
          <table:table-cell table:style-name="TableCell1658" table:number-columns-spanned="2">
            <text:p text:style-name="P1659"><text:span text:style-name="T1660">總價</text:span><text:span text:style-name="T1661">(</text:span><text:span text:style-name="T1662">元</text:span><text:span text:style-name="T1663">)</text:span></text:p>
          </table:table-cell>
          <table:covered-table-cell/>
          <table:table-cell table:style-name="TableCell1664">
            <text:p text:style-name="P1665"><text:span text:style-name="T1666">說</text:span><text:span text:style-name="T1667"><text:s text:c="2"/></text:span><text:span text:style-name="T1668">明</text:span></text:p>
          </table:table-cell>
          <table:table-cell table:style-name="TableCell1669">
            <text:p text:style-name="P1670"><text:span text:style-name="T1671">金額</text:span><text:span text:style-name="T1672">(</text:span><text:span text:style-name="T1673">元</text:span><text:span text:style-name="T1674">)</text:span></text:p>
          </table:table-cell>
        </table:table-row>
        <table:table-row table:style-name="TableRow1675">
          <table:table-cell table:style-name="TableCell1676">
            <text:p text:style-name="P1677"/>
          </table:table-cell>
          <table:table-cell table:style-name="TableCell1678" table:number-columns-spanned="2">
            <text:p text:style-name="P1679"><text:span text:style-name="T1680">　</text:span></text:p>
          </table:table-cell>
          <table:covered-table-cell/>
          <table:table-cell table:style-name="TableCell1681">
            <text:p text:style-name="P1682"><text:span text:style-name="T1683">　</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text:span text:style-name="T1695">　</text:span></text:p>
          </table:table-cell>
          <table:covered-table-cell/>
          <table:table-cell table:style-name="TableCell1696">
            <text:p text:style-name="P1697"><text:span text:style-name="T1698">　</text:span></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小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合</text:span><text:span text:style-name="T1738"><text:s text:c="4"/></text:span><text:span text:style-name="T1739">計</text:span></text:p>
          </table:table-cell>
          <table:table-cell table:style-name="TableCell1740" table:number-columns-spanned="2">
            <text:p text:style-name="P1741"><text:span text:style-name="T1742">　</text:span></text:p>
          </table:table-cell>
          <table:covered-table-cell/>
          <table:table-cell table:style-name="TableCell1743">
            <text:p text:style-name="P1744"><text:span text:style-name="T1745">　</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承辦</text:span><text:span text:style-name="T1756"><text:s text:c="16"/></text:span><text:span text:style-name="T1757">單位</text:span></text:p>
          </table:table-cell>
          <table:covered-table-cell/>
          <table:table-cell table:style-name="TableCell1758" table:number-columns-spanned="3">
            <text:p text:style-name="P1759"><text:span text:style-name="T1760">主</text:span><text:span text:style-name="T1761">(</text:span><text:span text:style-name="T1762">會</text:span><text:span text:style-name="T1763">)</text:span><text:span text:style-name="T1764">計</text:span><text:span text:style-name="T1765"><text:s text:c="20"/></text:span><text:span text:style-name="T1766">單位</text:span></text:p>
          </table:table-cell>
          <table:covered-table-cell/>
          <table:covered-table-cell/>
          <table:table-cell table:style-name="TableCell1767" table:number-columns-spanned="2">
            <text:p text:style-name="P1768"><text:span text:style-name="T1769">機關學校首長</text:span><text:span text:style-name="T1770"><text:s text:c="24"/></text:span><text:span text:style-name="T1771">或團體負責人</text:span></text:p>
          </table:table-cell>
          <table:covered-table-cell/>
          <table:table-cell table:style-name="TableCell1772">
            <text:p text:style-name="P1773"><text:span text:style-name="T1774">縣</text:span><text:span text:style-name="T1775">(</text:span><text:span text:style-name="T1776">市</text:span><text:span text:style-name="T1777">)</text:span><text:span text:style-name="T1778">政府</text:span></text:p>
            <text:p text:style-name="P1779"><text:span text:style-name="T1780">承辦人</text:span></text:p>
          </table:table-cell>
        </table:table-row>
        <table:table-row table:style-name="TableRow1781">
          <table:table-cell table:style-name="TableCell1782" table:number-columns-spanned="7">
            <text:p text:style-name="P1783"><text:span text:style-name="T1784">備註：</text:span></text:p>
            <text:list text:style-name="WWNum14" text:continue-numbering="true">
              <text:list-item>
                <text:p text:style-name="P1785"><text:span text:style-name="T1786">經費執行涉及需依「政府機關政策文宣規劃執行注意事項」及預算法第</text:span><text:span text:style-name="T1787">62</text:span><text:span text:style-name="T1788">條之</text:span><text:span text:style-name="T1789">1</text:span><text:span text:style-name="T1790">及其執行原則等相關規定辦理者，應明確標示其為「廣告」，且揭示國教署名稱，並不得以置入性行銷方式進行。</text:span></text:p>
              </text:list-item>
              <text:list-item>
                <text:p text:style-name="P1791"><text:span text:style-name="T1792">請依實際需求之項目編列經費，編列應依據「教育部補助及委辦計畫經費編列基準表」辦理。</text:span></text:p>
              </text:list-item>
              <text:list-item>
                <text:p text:style-name="P1793"><text:span text:style-name="T1794">教材教具費：請於說明欄中敘明預計購教材教具之名稱，並詳列擬購買之物品明細。</text:span></text:p>
              </text:list-item>
              <text:list-item>
                <text:p text:style-name="P1795"><text:span text:style-name="T1796">資料蒐集費：本項</text:span><text:span text:style-name="T1797">編列以</text:span><text:span text:style-name="T1798">3</text:span><text:span text:style-name="T1799">萬元為上限，</text:span><text:span text:style-name="T1800">請於說明欄中敘明預計購買書籍之名稱，</text:span><text:span text:style-name="T1801">並</text:span><text:span text:style-name="T1802">詳列擬購買之書籍清單。</text:span></text:p>
              </text:list-item>
            </text:list>
          </table:table-cell>
          <table:covered-table-cell/>
          <table:covered-table-cell/>
          <table:covered-table-cell/>
          <table:covered-table-cell/>
          <table:covered-table-cell/>
          <table:covered-table-cell/>
          <table:table-cell table:style-name="TableCell1803">
            <text:p text:style-name="P1804"><text:span text:style-name="T1805">餘款繳回方式：</text:span></text:p>
            <text:p text:style-name="P1806"><text:span text:style-name="T1807">□</text:span><text:span text:style-name="T1808">繳回（依據「教育部補（捐）助及委辦經費核撥結報作業要點」）</text:span></text:p>
            <text:p text:style-name="P1809"><text:span text:style-name="T1810">■</text:span><text:span text:style-name="T1811">不繳回（請敘明依據）</text:span></text:p>
            <text:p text:style-name="P1812"><text:span text:style-name="T1813">□</text:span><text:span text:style-name="T1814">依政府採購法完成採購程序者依契約約定。</text:span></text:p>
            <text:p text:style-name="P1815"><text:span text:style-name="T1816">■</text:span><text:span text:style-name="T1817">未執行項目之經費，應按補助比率繳回。</text:span></text:p>
          </table:table-cell>
        </table:table-row>
      </table:table>
      <text:p text:style-name="P1818"/>
      <text:soft-page-break/>
      <text:p text:style-name="P1819"><text:span text:style-name="T1820">教材教具費</text:span><text:span text:style-name="T1821">-</text:span><text:span text:style-name="T1822">物品明細（係課程進行中供學員或學生使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品名</text:span></text:p>
          </table:table-cell>
          <table:table-cell table:style-name="TableCell1833">
            <text:p text:style-name="P1834"><text:span text:style-name="T1835">單價</text:span><text:span text:style-name="T1836">(</text:span><text:span text:style-name="T1837">元</text:span><text:span text:style-name="T1838">)</text:span></text:p>
          </table:table-cell>
          <table:table-cell table:style-name="TableCell1839">
            <text:p text:style-name="P1840"><text:span text:style-name="T1841">數量</text:span></text:p>
          </table:table-cell>
          <table:table-cell table:style-name="TableCell1842">
            <text:p text:style-name="P1843"><text:span text:style-name="T1844">總價</text:span><text:span text:style-name="T1845">(</text:span><text:span text:style-name="T1846">元</text:span><text:span text:style-name="T1847">)</text:span></text:p>
          </table:table-cell>
          <table:table-cell table:style-name="TableCell1848">
            <text:p text:style-name="P1849"><text:span text:style-name="T1850">說明</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合計</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欄位不敷使用，請自行增列</text:span></text:p>
      <text:p text:style-name="P1976"><text:span text:style-name="T1977">資料蒐集費</text:span><text:span text:style-name="T1978">-</text:span><text:span text:style-name="T1979">書籍清單（係教師、講師備課增能使用）</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書名</text:span></text:p>
          </table:table-cell>
          <table:table-cell table:style-name="TableCell1990">
            <text:p text:style-name="P1991"><text:span text:style-name="T1992">單價</text:span><text:span text:style-name="T1993">(</text:span><text:span text:style-name="T1994">元</text:span><text:span text:style-name="T1995">)</text:span></text:p>
          </table:table-cell>
          <table:table-cell table:style-name="TableCell1996">
            <text:p text:style-name="P1997"><text:span text:style-name="T1998">數量</text:span></text:p>
          </table:table-cell>
          <table:table-cell table:style-name="TableCell1999">
            <text:p text:style-name="P2000"><text:span text:style-name="T2001">總價</text:span><text:span text:style-name="T2002">(</text:span><text:span text:style-name="T2003">元</text:span><text:span text:style-name="T2004">)</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合計</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欄位不敷使用，請自行增列</text:span></text:p>
      <text:soft-page-break/>
      <text:p text:style-name="P2133"><text:span text:style-name="T2135"><draw:frame draw:z-index="251662336" draw:id="id5" draw:style-name="a5" draw:name="Text Box 7" text:anchor-type="paragraph" svg:x="0in" svg:y="-0.37963in" svg:width="2.79514in" svg:height="0.36042in" style:rel-width="scale" style:rel-height="scale"><draw:text-box><text:p text:style-name="P2136">附件五（計畫合作終止申請表）</text:p></draw:text-box><svg:title/><svg:desc/></draw:frame></text:span><text:span text:style-name="T2137">○○○</text:span><text:span text:style-name="T2138">學年度教學訪問教師計畫合作終止申請表</text:span></text:p>
      <text:p text:style-name="P2139"><text:span text:style-name="T2140">(</text:span><text:span text:style-name="T2141">受訪學校適用</text:span><text:span text:style-name="T2142">)</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申請人</text:span></text:p>
          </table:table-cell>
          <table:table-cell table:style-name="TableCell2154">
            <text:p text:style-name="P2155"/>
          </table:table-cell>
          <table:table-cell table:style-name="TableCell2156">
            <text:p text:style-name="P2157"><text:span text:style-name="T2158">e-mail</text:span></text:p>
          </table:table-cell>
          <table:table-cell table:style-name="TableCell2159">
            <text:p text:style-name="P2160"/>
          </table:table-cell>
          <table:table-cell table:style-name="TableCell2161">
            <text:p text:style-name="P2162"><text:span text:style-name="T2163">聯絡電話</text:span><text:span text:style-name="T2164">/</text:span></text:p>
            <text:p text:style-name="P2165"><text:span text:style-name="T2166">手機號碼</text:span></text:p>
          </table:table-cell>
          <table:table-cell table:style-name="TableCell2167">
            <text:p text:style-name="P2168"/>
          </table:table-cell>
        </table:table-row>
        <table:table-row table:style-name="TableRow2169">
          <table:table-cell table:style-name="TableCell2170">
            <text:p text:style-name="P2171"><text:span text:style-name="T2172">調整後</text:span></text:p>
            <text:p text:style-name="P2173"><text:span text:style-name="T2174">計畫期程</text:span></text:p>
          </table:table-cell>
          <table:table-cell table:style-name="TableCell2175" table:number-columns-spanned="5">
            <text:p text:style-name="P2176"><text:span text:style-name="T2177">民國</text:span><text:span text:style-name="T2178"><text:s text:c="4"/></text:span><text:span text:style-name="T2179">年</text:span><text:span text:style-name="T2180"><text:s text:c="6"/></text:span><text:span text:style-name="T2181">月</text:span><text:span text:style-name="T2182"><text:s text:c="4"/></text:span><text:span text:style-name="T2183">日至民國</text:span><text:span text:style-name="T2184"><text:s text:c="5"/></text:span><text:span text:style-name="T2185">年</text:span><text:span text:style-name="T2186"><text:s text:c="5"/></text:span><text:span text:style-name="T2187">月</text:span><text:span text:style-name="T2188"><text:s text:c="4"/></text:span><text:span text:style-name="T2189">日</text:span></text:p>
            <text:p text:style-name="P2190"><text:span text:style-name="T2191">(</text:span><text:span text:style-name="T2192">終止合作之期程，原則上以學期為單位</text:span><text:span text:style-name="T2193">)</text:span></text:p>
          </table:table-cell>
          <table:covered-table-cell/>
          <table:covered-table-cell/>
          <table:covered-table-cell/>
          <table:covered-table-cell/>
        </table:table-row>
        <table:table-row table:style-name="TableRow2194">
          <table:table-cell table:style-name="TableCell2195">
            <text:p text:style-name="P2196"><text:span text:style-name="T2197">終止原因</text:span></text:p>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text:span text:style-name="T2203">備註</text:span></text:p>
            <text:p text:style-name="P2204"><text:span text:style-name="T2205">(</text:span><text:span text:style-name="T2206">無則免填</text:span><text:span text:style-name="T2207">)</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columns-spanned="6">
            <text:p text:style-name="P2212"><text:span text:style-name="T2213">□</text:span><text:span text:style-name="T2214">本校已告知教學訪問教師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text:span><text:span text:style-name="T2232">如因故須提前終止合作，教學訪問教師或受訪學校應填寫本申請表，並由所屬直轄市、縣（市）政府函報本署擇定之計畫團隊。</text:span></text:p>
            <text:p text:style-name="P2233"><text:span text:style-name="T2234">2.</text:span><text:span text:style-name="T22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6"/>
      <text:p text:style-name="P2237"/>
      <text:soft-page-break/>
      <text:p text:style-name="P2238"><text:span text:style-name="T2239">○○○</text:span><text:span text:style-name="T2240">學年度教學訪問教師計畫合作終止申請表</text:span></text:p>
      <text:p text:style-name="P2241"><text:span text:style-name="T2242">(</text:span><text:span text:style-name="T2243">教學訪問教師適用</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申請人</text:span></text:p>
          </table:table-cell>
          <table:table-cell table:style-name="TableCell2256">
            <text:p text:style-name="P2257"/>
          </table:table-cell>
          <table:table-cell table:style-name="TableCell2258">
            <text:p text:style-name="P2259"><text:span text:style-name="T2260">e-mail</text:span></text:p>
          </table:table-cell>
          <table:table-cell table:style-name="TableCell2261">
            <text:p text:style-name="P2262"/>
          </table:table-cell>
          <table:table-cell table:style-name="TableCell2263">
            <text:p text:style-name="P2264"><text:span text:style-name="T2265">聯絡電話</text:span><text:span text:style-name="T2266">/</text:span></text:p>
            <text:p text:style-name="P2267"><text:span text:style-name="T2268">手機號碼</text:span></text:p>
          </table:table-cell>
          <table:table-cell table:style-name="TableCell2269">
            <text:p text:style-name="P2270"/>
          </table:table-cell>
        </table:table-row>
        <table:table-row table:style-name="TableRow2271">
          <table:table-cell table:style-name="TableCell2272">
            <text:p text:style-name="P2273"><text:span text:style-name="T2274">調整後</text:span></text:p>
            <text:p text:style-name="P2275"><text:span text:style-name="T2276">計畫期程</text:span></text:p>
          </table:table-cell>
          <table:table-cell table:style-name="TableCell2277" table:number-columns-spanned="5">
            <text:p text:style-name="P2278"><text:span text:style-name="T2279">民國</text:span><text:span text:style-name="T2280"><text:s text:c="4"/></text:span><text:span text:style-name="T2281">年</text:span><text:span text:style-name="T2282"><text:s text:c="6"/></text:span><text:span text:style-name="T2283">月</text:span><text:span text:style-name="T2284"><text:s text:c="4"/></text:span><text:span text:style-name="T2285">日至民國</text:span><text:span text:style-name="T2286"><text:s text:c="5"/></text:span><text:span text:style-name="T2287">年</text:span><text:span text:style-name="T2288"><text:s text:c="5"/></text:span><text:span text:style-name="T2289">月</text:span><text:span text:style-name="T2290"><text:s text:c="4"/></text:span><text:span text:style-name="T2291">日</text:span></text:p>
            <text:p text:style-name="P2292"><text:span text:style-name="T2293">(</text:span><text:span text:style-name="T2294">終止合作之期程，原則上以學期為單位</text:span><text:span text:style-name="T2295">)</text:span></text:p>
          </table:table-cell>
          <table:covered-table-cell/>
          <table:covered-table-cell/>
          <table:covered-table-cell/>
          <table:covered-table-cell/>
        </table:table-row>
        <table:table-row table:style-name="TableRow2296">
          <table:table-cell table:style-name="TableCell2297">
            <text:p text:style-name="P2298"><text:span text:style-name="T2299">終止原因</text:span></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text:span text:style-name="T2305">備註</text:span></text:p>
            <text:p text:style-name="P2306"><text:span text:style-name="T2307">(</text:span><text:span text:style-name="T2308">無則免填</text:span><text:span text:style-name="T2309">)</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6">
            <text:p text:style-name="P2314"><text:span text:style-name="T2315">□</text:span><text:span text:style-name="T2316">本人已告知受訪學校擬提前終止合作</text:span></text:p>
            <text:p text:style-name="P2317"><text:span text:style-name="T2318">申請人簽名：</text:span><text:span text:style-name="T2319"><text:s text:c="24"/></text:span><text:span text:style-name="T2320"><text:s text:c="4"/></text:span><text:span text:style-name="T2321">日期：</text:span><text:span text:style-name="T2322"><text:s text:c="5"/></text:span><text:span text:style-name="T2323">年</text:span><text:span text:style-name="T2324"><text:s text:c="5"/></text:span><text:span text:style-name="T2325">月</text:span><text:span text:style-name="T2326"><text:s text:c="5"/></text:span><text:span text:style-name="T2327">日</text:span></text:p>
          </table:table-cell>
          <table:covered-table-cell/>
          <table:covered-table-cell/>
          <table:covered-table-cell/>
          <table:covered-table-cell/>
          <table:covered-table-cell/>
        </table:table-row>
        <table:table-row table:style-name="TableRow2328">
          <table:table-cell table:style-name="TableCell2329" table:number-columns-spanned="6">
            <text:p text:style-name="P2330"><text:span text:style-name="T2331">說明：</text:span></text:p>
            <text:p text:style-name="P2332"><text:span text:style-name="T2333">1.</text:span><text:span text:style-name="T2334">如因故須提前終止合作，教學訪問教師或受訪學校應填寫本申請表，並由所屬直轄市、縣（市）政府函報本署擇定之計畫團隊。</text:span></text:p>
            <text:p text:style-name="P2335"><text:span text:style-name="T2336">2.</text:span><text:span text:style-name="T23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fdes000</dc:creator>
    <meta:creation-date>2021-01-26T08:15:00Z</meta:creation-date>
    <dc:date>2021-01-26T08:15: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