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金梅新中楷全字體1" svg:font-family="金梅新中楷全字體"/>
    <style:font-face style:name="細明體" svg:font-family="細明體" style:font-family-generic="modern"/>
    <style:font-face style:name="金梅新中楷全字體" svg:font-family="金梅新中楷全字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77.79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83.61mm"/>
    </style:style>
    <style:style style:name="co12" style:family="table-column">
      <style:table-column-properties fo:break-before="auto" style:column-width="11.11mm"/>
    </style:style>
    <style:style style:name="co13" style:family="table-column">
      <style:table-column-properties fo:break-before="auto" style:column-width="15.08mm"/>
    </style:style>
    <style:style style:name="co14" style:family="table-column">
      <style:table-column-properties fo:break-before="auto" style:column-width="56.62mm"/>
    </style:style>
    <style:style style:name="co15" style:family="table-column">
      <style:table-column-properties fo:break-before="auto" style:column-width="23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9.05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100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62" style:family="table-cell" style:parent-style-name="Default" style:data-style-name="N100">
      <style:table-cell-properties style:cell-protect="none" style:print-content="true"/>
    </style:style>
    <style:style style:name="ce15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3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1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10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100">
      <style:table-cell-properties style:cell-protect="none" style:print-content="true" style:text-align-source="fix" style:repeat-content="false" style:vertical-align="automatic"/>
      <style:paragraph-properties fo:text-align="start" fo:margin-left="0mm"/>
    </style:style>
    <style:style style:name="ce76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5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/>
    </style:style>
    <style:style style:name="ce6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52" style:family="table-cell" style:parent-style-name="Default" style:data-style-name="N10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53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54" style:family="table-cell" style:parent-style-name="Default" style:data-style-name="N10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金梅新中楷全字體" fo:font-size="18pt" style:font-name-asian="金梅新中楷全字體1" style:font-size-asian="18pt" style:font-name-complex="金梅新中楷全字體1" style:font-size-complex="18pt"/>
    </style:style>
    <style:style style:name="ce7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ce4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 fo:font-size="14pt" style:font-size-asian="14pt" style:font-size-complex="14pt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ce6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6600" fo:font-size="14pt" style:text-underline-style="solid" style:text-underline-width="auto" style:text-underline-color="font-color" style:font-size-asian="14pt" style:font-size-complex="14pt"/>
    </style:style>
    <style:style style:name="ce56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57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ff6600" style:text-underline-style="solid" style:text-underline-width="auto" style:text-underline-color="font-color"/>
    </style:style>
    <style:style style:name="ce10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cell-protect="protected" style:print-content="true"/>
      <style:text-properties style:font-name="金梅新中楷全字體" fo:font-size="18pt" style:font-name-asian="金梅新中楷全字體1" style:font-size-asian="18pt" style:font-name-complex="金梅新中楷全字體1" style:font-size-complex="18pt"/>
    </style:style>
    <style:style style:name="ce110" style:family="table-cell" style:parent-style-name="Default" style:data-style-name="N0">
      <style:table-cell-properties style:cell-protect="none" style:print-content="true"/>
    </style:style>
    <style:style style:name="ce1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style:cell-protect="protected" style:print-content="true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/>
    </style:style>
    <style:style style:name="ce2" style:family="table-cell" style:parent-style-name="Default" style:data-style-name="N0">
      <style:table-cell-properties style:cell-protect="none" style:print-content="true" style:vertical-align="middle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color="#ff0000" fo:font-size="18pt" style:font-size-asian="18pt" style:font-size-complex="18pt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9933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9933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報名檔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3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81"/>
        <table:table-column table:style-name="co10" table:number-columns-repeated="4" table:default-cell-style-name="ce62"/>
        <table:table-column table:style-name="co11" table:default-cell-style-name="ce54"/>
        <table:table-column table:style-name="co12" table:number-columns-repeated="50" table:default-cell-style-name="ce97"/>
        <table:table-column table:style-name="co13" table:default-cell-style-name="ce7"/>
        <table:table-column table:style-name="co14" table:default-cell-style-name="ce110"/>
        <table:table-column table:style-name="co15" table:default-cell-style-name="ce7"/>
        <table:table-column table:style-name="co2" table:number-columns-repeated="957" table:default-cell-style-name="ce110"/>
        <table:table-row table:style-name="ro1">
          <table:table-cell table:style-name="ce71" office:value-type="string" calcext:value-type="string" table:number-columns-spanned="10" table:number-rows-spanned="1">
            <text:p>    110年<text:span text:style-name="T8">彰化縣第二十二屆經典會考團體報名表</text:span><text:span text:style-name="T9">           ※請勿更改表格內容  </text:span></text:p>
          </table:table-cell>
          <table:covered-table-cell table:number-columns-repeated="9"/>
          <table:table-cell table:style-name="ce74" office:value-type="string" calcext:value-type="string" table:number-columns-spanned="3" table:number-rows-spanned="1">
            <text:p>※請依例句排版打字</text:p>
          </table:table-cell>
          <table:covered-table-cell table:number-columns-repeated="2"/>
          <table:table-cell table:style-name="ce39"/>
          <table:table-cell table:style-name="ce26" table:number-columns-repeated="51"/>
          <table:table-cell table:style-name="ce25"/>
          <table:table-cell table:style-name="ce26"/>
          <table:table-cell table:style-name="ce25" table:number-columns-repeated="957"/>
        </table:table-row>
        <table:table-row table:style-name="ro2">
          <table:table-cell table:number-columns-repeated="4"/>
          <table:table-cell table:style-name="ce3" office:value-type="string" calcext:value-type="string">
            <text:p>負責老師</text:p>
          </table:table-cell>
          <table:table-cell table:style-name="ce15"/>
          <table:table-cell table:style-name="ce37" office:value-type="string" calcext:value-type="string">
            <text:p>手機：</text:p>
          </table:table-cell>
          <table:table-cell table:style-name="ce15"/>
          <table:table-cell table:style-name="ce76" office:value-type="string" calcext:value-type="string" table:number-columns-spanned="5" table:number-rows-spanned="1">
            <text:p>讀經班班名：</text:p>
          </table:table-cell>
          <table:covered-table-cell table:number-columns-repeated="4"/>
          <table:table-cell table:style-name="ce42"/>
          <table:table-cell table:style-name="ce73" table:number-columns-spanned="5" table:number-rows-spanned="1"/>
          <table:covered-table-cell table:number-columns-repeated="4"/>
          <table:table-cell table:style-name="ce47"/>
          <table:table-cell table:style-name="ce48" table:number-columns-repeated="5"/>
          <table:table-cell table:style-name="ce46"/>
          <table:table-cell table:style-name="ce69" table:number-columns-spanned="7" table:number-rows-spanned="1"/>
          <table:covered-table-cell table:number-columns-repeated="6"/>
          <table:table-cell table:style-name="ce70" table:number-columns-spanned="8" table:number-rows-spanned="1"/>
          <table:covered-table-cell table:number-columns-repeated="7"/>
          <table:table-cell table:style-name="ce68" table:number-columns-spanned="25" table:number-rows-spanned="1"/>
          <table:covered-table-cell table:number-columns-repeated="22"/>
          <table:covered-table-cell table:style-name="ce107"/>
          <table:covered-table-cell/>
          <table:table-cell table:style-name="ce4"/>
          <table:table-cell table:style-name="ce2" table:number-columns-repeated="957"/>
        </table:table-row>
        <table:table-row table:style-name="ro3">
          <table:table-cell table:style-name="ce21" office:value-type="string" calcext:value-type="string">
            <text:p>編 號</text:p>
          </table:table-cell>
          <table:table-cell table:style-name="ce43" office:value-type="string" calcext:value-type="string">
            <text:p>初次報考</text:p>
            <text:p>請打  1</text:p>
          </table:table-cell>
          <table:table-cell table:style-name="ce21" office:value-type="string" calcext:value-type="string">
            <text:p>已榮獲 <text:span text:style-name="T10"> </text:span>狀元科數</text:p>
          </table:table-cell>
          <table:table-cell table:style-name="ce21" office:value-type="string" calcext:value-type="string">
            <text:p>頒獎典禮</text:p>
            <text:p>可參加打1</text:p>
            <text:p>不參加打0</text:p>
          </table:table-cell>
          <table:table-cell table:style-name="ce17" office:value-type="string" calcext:value-type="string">
            <text:p>學生姓名</text:p>
          </table:table-cell>
          <table:table-cell table:style-name="ce17" office:value-type="string" calcext:value-type="string">
            <text:p>電話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生日 <text:span text:style-name="T10">               例  96.08.03</text:span></text:p>
          </table:table-cell>
          <table:table-cell table:style-name="ce40" office:value-type="string" calcext:value-type="string">
            <text:p> <text:span text:style-name="T10"> </text:span>通訊地址</text:p>
          </table:table-cell>
          <table:table-cell table:style-name="ce17" office:value-type="string" calcext:value-type="string">
            <text:p>就讀學校</text:p>
          </table:table-cell>
          <table:table-cell table:style-name="ce17" office:value-type="string" calcext:value-type="string">
            <text:p>指導老師</text:p>
          </table:table-cell>
          <table:table-cell table:style-name="ce17" office:value-type="string" calcext:value-type="string">
            <text:p>聯絡電話</text:p>
          </table:table-cell>
          <table:table-cell table:style-name="ce17" office:value-type="string" calcext:value-type="string">
            <text:p>讀經場所</text:p>
          </table:table-cell>
          <table:table-cell table:style-name="ce66" office:value-type="string" calcext:value-type="string">
            <text:p><text:span text:style-name="T11">會考日期及地點 (請擇一填寫號碼 )</text:span></text:p>
            <text:p>01.  <text:span text:style-name="T12"> 5月29日</text:span>彰化孔子廟</text:p>
            <text:p>02.   <text:span text:style-name="T12">5月29日</text:span>溪湖鎮立圖書館</text:p>
            <text:p>03.  <text:span text:style-name="T12"> 5月30日</text:span>員林玉皇宮</text:p>
            <text:p>04.   <text:span text:style-name="T12">5月30日</text:span>二林鎮立圖書館</text:p>
            <text:p>05.  <text:span text:style-name="T12">申請考場場次</text:span></text:p>
            <text:p><text:span text:style-name="T12">          （請填團體名稱及日期）</text:span></text:p>
          </table:table-cell>
          <table:table-cell table:style-name="ce49" office:value-type="string" calcext:value-type="string">
            <office:annotation draw:style-name="gr1" draw:text-style-name="P2" svg:width="8.47mm" svg:height="10.58mm" svg:x="361.16mm" svg:y="17.2mm" draw:caption-point-x="130.07mm" draw:caption-point-y="4.59mm">
              <dc:creator>deryo56</dc:creator>
              <dc:date>2021-03-11T00:00:00</dc:date>
              <text:p text:style-name="P1"><text:span text:style-name="T1">百孝經</text:span></text:p>
            </office:annotation>
            <text:p>01</text:p>
          </table:table-cell>
          <table:table-cell table:style-name="ce50" office:value-type="string" calcext:value-type="string">
            <office:annotation draw:style-name="gr1" draw:text-style-name="P2" svg:width="8.47mm" svg:height="7.94mm" svg:x="361.16mm" svg:y="10.85mm" draw:caption-point-x="141.18mm" draw:caption-point-y="10.94mm">
              <dc:creator>deryo56</dc:creator>
              <dc:date>2021-03-11T00:00:00</dc:date>
              <text:p text:style-name="P1"><text:span text:style-name="T1">弟子規</text:span></text:p>
            </office:annotation>
            <text:p>02</text:p>
          </table:table-cell>
          <table:table-cell table:style-name="ce50" office:value-type="string" calcext:value-type="string">
            <office:annotation draw:style-name="gr1" draw:text-style-name="P2" svg:width="8.47mm" svg:height="8.2mm" svg:x="361.16mm" svg:y="9.79mm" draw:caption-point-x="152.29mm" draw:caption-point-y="12mm">
              <dc:creator>deryo56</dc:creator>
              <dc:date>2021-03-11T00:00:00</dc:date>
              <text:p text:style-name="P1"><text:span text:style-name="T1">三字經</text:span></text:p>
            </office:annotation>
            <text:p>03</text:p>
          </table:table-cell>
          <table:table-cell table:style-name="ce50" office:value-type="string" calcext:value-type="string">
            <office:annotation draw:style-name="gr1" draw:text-style-name="P2" svg:width="8.47mm" svg:height="11.11mm" svg:x="361.16mm" svg:y="7.67mm" draw:caption-point-x="163.4mm" draw:caption-point-y="14.12mm">
              <dc:creator>deryo56</dc:creator>
              <dc:date>2021-03-11T00:00:00</dc:date>
              <text:p text:style-name="P1"><text:span text:style-name="T1">千字文</text:span></text:p>
            </office:annotation>
            <text:p>04</text:p>
          </table:table-cell>
          <table:table-cell table:style-name="ce50" office:value-type="string" calcext:value-type="string">
            <office:annotation draw:style-name="gr1" draw:text-style-name="P2" svg:width="8.47mm" svg:height="7.94mm" svg:x="361.16mm" svg:y="5.82mm" draw:caption-point-x="174.52mm" draw:caption-point-y="15.97mm">
              <dc:creator>deryo56</dc:creator>
              <dc:date>2021-03-11T00:00:00</dc:date>
              <text:p text:style-name="P1"><text:span text:style-name="T1">朱子治家格言</text:span></text:p>
            </office:annotation>
            <text:p>05</text:p>
          </table:table-cell>
          <table:table-cell table:style-name="ce50" office:value-type="string" calcext:value-type="string">
            <office:annotation draw:style-name="gr1" draw:text-style-name="P2" svg:width="8.47mm" svg:height="7.41mm" svg:x="361.16mm" svg:y="6.61mm" draw:caption-point-x="185.63mm" draw:caption-point-y="15.18mm">
              <dc:creator>deryo56</dc:creator>
              <dc:date>2021-03-11T00:00:00</dc:date>
              <text:p text:style-name="P1"><text:span text:style-name="T1">孝 <text:s/>經</text:span></text:p>
            </office:annotation>
            <text:p>06</text:p>
          </table:table-cell>
          <table:table-cell table:style-name="ce50" office:value-type="string" calcext:value-type="string">
            <office:annotation draw:style-name="gr1" draw:text-style-name="P2" svg:width="8.47mm" svg:height="9mm" svg:x="361.16mm" svg:y="7.94mm" draw:caption-point-x="196.74mm" draw:caption-point-y="13.85mm">
              <dc:creator>deryo56</dc:creator>
              <dc:date>2021-03-11T00:00:00</dc:date>
              <text:p text:style-name="P1"><text:span text:style-name="T1">大 <text:s/>學</text:span><text:span text:style-name="T1">(</text:span><text:span text:style-name="T1">朱子本</text:span><text:span text:style-name="T1">)</text:span></text:p>
            </office:annotation>
            <text:p>07</text:p>
          </table:table-cell>
          <table:table-cell table:style-name="ce50" office:value-type="string" calcext:value-type="string">
            <office:annotation draw:style-name="gr1" draw:text-style-name="P2" svg:width="8.47mm" svg:height="7.67mm" svg:x="361.16mm" svg:y="4.5mm" draw:caption-point-x="207.85mm" draw:caption-point-y="17.29mm">
              <dc:creator>deryo56</dc:creator>
              <dc:date>2021-03-11T00:00:00</dc:date>
              <text:p text:style-name="P1"><text:span text:style-name="T1">大學（證釋本）</text:span></text:p>
            </office:annotation>
            <text:p>08</text:p>
          </table:table-cell>
          <table:table-cell table:style-name="ce50" office:value-type="string" calcext:value-type="string">
            <office:annotation draw:style-name="gr1" draw:text-style-name="P2" svg:width="8.47mm" svg:height="7.41mm" svg:x="361.16mm" svg:y="10.85mm" draw:caption-point-x="218.97mm" draw:caption-point-y="10.94mm">
              <dc:creator>deryo56</dc:creator>
              <dc:date>2021-03-11T00:00:00</dc:date>
              <text:p text:style-name="P1"><text:span text:style-name="T1">中庸</text:span><text:span text:style-name="T1">(</text:span><text:span text:style-name="T1">朱子本</text:span><text:span text:style-name="T1">)</text:span></text:p>
            </office:annotation>
            <text:p>09</text:p>
          </table:table-cell>
          <table:table-cell table:style-name="ce50" office:value-type="string" calcext:value-type="string">
            <office:annotation draw:style-name="gr1" draw:text-style-name="P2" svg:width="8.47mm" svg:height="7.94mm" svg:x="361.16mm" svg:y="10.05mm" draw:caption-point-x="230.08mm" draw:caption-point-y="11.74mm">
              <dc:creator>deryo56</dc:creator>
              <dc:date>2021-03-11T00:00:00</dc:date>
              <text:p text:style-name="P1"><text:span text:style-name="T1">中庸證釋本</text:span></text:p>
              <text:p text:style-name="P1"/>
            </office:annotation>
            <text:p>10</text:p>
          </table:table-cell>
          <table:table-cell table:style-name="ce50" office:value-type="string" calcext:value-type="string">
            <office:annotation draw:style-name="gr1" draw:text-style-name="P2" svg:width="8.47mm" svg:height="9.26mm" svg:x="361.16mm" svg:y="9.53mm" draw:caption-point-x="241.19mm" draw:caption-point-y="12.26mm">
              <dc:creator>deryo56</dc:creator>
              <dc:date>2021-03-11T00:00:00</dc:date>
              <text:p text:style-name="P1"><text:span text:style-name="T1">論語</text:span><text:span text:style-name="T1">(</text:span><text:span text:style-name="T1">上</text:span><text:span text:style-name="T1">)</text:span></text:p>
            </office:annotation>
            <text:p>11</text:p>
          </table:table-cell>
          <table:table-cell table:style-name="ce50" office:value-type="string" calcext:value-type="string">
            <office:annotation draw:style-name="gr1" draw:text-style-name="P2" svg:width="8.47mm" svg:height="9.26mm" svg:x="361.16mm" svg:y="8.47mm" draw:caption-point-x="252.3mm" draw:caption-point-y="13.32mm">
              <dc:creator>deryo56</dc:creator>
              <dc:date>2021-03-11T00:00:00</dc:date>
              <text:p text:style-name="P1"><text:span text:style-name="T1">論語</text:span><text:span text:style-name="T1">(</text:span><text:span text:style-name="T1">中</text:span><text:span text:style-name="T1">)</text:span></text:p>
            </office:annotation>
            <text:p>12</text:p>
          </table:table-cell>
          <table:table-cell table:style-name="ce50" office:value-type="string" calcext:value-type="string">
            <office:annotation draw:style-name="gr1" draw:text-style-name="P2" svg:width="8.47mm" svg:height="7.94mm" svg:x="361.16mm" svg:y="9.79mm" draw:caption-point-x="263.42mm" draw:caption-point-y="12mm">
              <dc:creator>deryo56</dc:creator>
              <dc:date>2021-03-11T00:00:00</dc:date>
              <text:p text:style-name="P1"><text:span text:style-name="T1">論語</text:span><text:span text:style-name="T1">(</text:span><text:span text:style-name="T1">下</text:span><text:span text:style-name="T1">)</text:span></text:p>
              <text:p text:style-name="P1"/>
            </office:annotation>
            <text:p>13</text:p>
          </table:table-cell>
          <table:table-cell table:style-name="ce50" office:value-type="string" calcext:value-type="string">
            <office:annotation draw:style-name="gr1" draw:text-style-name="P2" svg:width="8.47mm" svg:height="8.47mm" svg:x="361.16mm" svg:y="9.53mm" draw:caption-point-x="274.53mm" draw:caption-point-y="12.26mm">
              <dc:creator>deryo56</dc:creator>
              <dc:date>2021-03-11T00:00:00</dc:date>
              <text:p text:style-name="P1"><text:span text:style-name="T1">孟子</text:span><text:span text:style-name="T1">(</text:span><text:span text:style-name="T1">上</text:span><text:span text:style-name="T1">)</text:span></text:p>
              <text:p text:style-name="P1"/>
            </office:annotation>
            <text:p>14</text:p>
          </table:table-cell>
          <table:table-cell table:style-name="ce50" office:value-type="string" calcext:value-type="string">
            <office:annotation draw:style-name="gr1" draw:text-style-name="P2" svg:width="8.47mm" svg:height="8.2mm" svg:x="361.16mm" svg:y="9.79mm" draw:caption-point-x="285.64mm" draw:caption-point-y="12mm">
              <dc:creator>deryo56</dc:creator>
              <dc:date>2021-03-11T00:00:00</dc:date>
              <text:p text:style-name="P1"><text:span text:style-name="T1">孟子</text:span><text:span text:style-name="T1">(</text:span><text:span text:style-name="T1">中</text:span><text:span text:style-name="T1">)</text:span></text:p>
            </office:annotation>
            <text:p>15</text:p>
          </table:table-cell>
          <table:table-cell table:style-name="ce50" office:value-type="string" calcext:value-type="string">
            <office:annotation draw:style-name="gr1" draw:text-style-name="P2" svg:width="8.47mm" svg:height="9mm" svg:x="361.16mm" svg:y="10.85mm" draw:caption-point-x="296.75mm" draw:caption-point-y="10.94mm">
              <dc:creator>deryo56</dc:creator>
              <dc:date>2021-03-11T00:00:00</dc:date>
              <text:p text:style-name="P1"><text:span text:style-name="T2">孟子</text:span><text:span text:style-name="T2">(</text:span><text:span text:style-name="T2">下</text:span><text:span text:style-name="T2">)</text:span></text:p>
            </office:annotation>
            <text:p>16</text:p>
          </table:table-cell>
          <table:table-cell table:style-name="ce50" office:value-type="string" calcext:value-type="string">
            <office:annotation draw:style-name="gr1" draw:text-style-name="P2" svg:width="8.47mm" svg:height="7.14mm" svg:x="361.16mm" svg:y="9.79mm" draw:caption-point-x="307.87mm" draw:caption-point-y="12mm">
              <dc:creator>deryo56</dc:creator>
              <dc:date>2021-03-11T00:00:00</dc:date>
              <text:p text:style-name="P1"><text:span text:style-name="T1">老 <text:s/>子</text:span></text:p>
            </office:annotation>
            <text:p>17</text:p>
          </table:table-cell>
          <table:table-cell table:style-name="ce50" office:value-type="string" calcext:value-type="string">
            <office:annotation draw:style-name="gr1" draw:text-style-name="P2" svg:width="8.47mm" svg:height="7.41mm" svg:x="361.16mm" svg:y="7.41mm" draw:caption-point-x="318.98mm" draw:caption-point-y="14.38mm">
              <dc:creator>deryo56</dc:creator>
              <dc:date>2021-03-11T00:00:00</dc:date>
              <text:p text:style-name="P1"><text:span text:style-name="T1">莊子</text:span><text:span text:style-name="T1">(</text:span><text:span text:style-name="T1">上</text:span><text:span text:style-name="T1">)</text:span></text:p>
            </office:annotation>
            <text:p>18</text:p>
          </table:table-cell>
          <table:table-cell table:style-name="ce50" office:value-type="string" calcext:value-type="string">
            <office:annotation draw:style-name="gr1" draw:text-style-name="P2" svg:width="8.47mm" svg:height="5.82mm" svg:x="361.16mm" svg:y="9mm" draw:caption-point-x="330.09mm" draw:caption-point-y="12.79mm">
              <dc:creator>deryo56</dc:creator>
              <dc:date>2021-03-11T00:00:00</dc:date>
              <text:p text:style-name="P1"><text:span text:style-name="T1">莊子</text:span><text:span text:style-name="T1">(</text:span><text:span text:style-name="T1">下</text:span><text:span text:style-name="T1">)</text:span></text:p>
            </office:annotation>
            <text:p>19</text:p>
          </table:table-cell>
          <table:table-cell table:style-name="ce50" office:value-type="string" calcext:value-type="string">
            <office:annotation draw:style-name="gr1" draw:text-style-name="P2" svg:width="8.47mm" svg:height="7.41mm" svg:x="361.16mm" svg:y="9.53mm" draw:caption-point-x="341.2mm" draw:caption-point-y="12.26mm">
              <dc:creator>deryo56</dc:creator>
              <dc:date>2021-03-11T00:00:00</dc:date>
              <text:p text:style-name="P1"><text:span text:style-name="T1">唐詩三百首（上）</text:span></text:p>
            </office:annotation>
            <text:p>20</text:p>
          </table:table-cell>
          <table:table-cell table:style-name="ce50" office:value-type="string" calcext:value-type="string">
            <office:annotation draw:style-name="gr1" draw:text-style-name="P2" svg:width="8.47mm" svg:height="6.35mm" svg:x="361.16mm" svg:y="7.67mm" draw:caption-point-x="352.32mm" draw:caption-point-y="14.12mm">
              <dc:creator>deryo56</dc:creator>
              <dc:date>2021-03-11T00:00:00</dc:date>
              <text:p text:style-name="P1"><text:span text:style-name="T1">唐詩三百首（中）</text:span></text:p>
            </office:annotation>
            <text:p>21</text:p>
          </table:table-cell>
          <table:table-cell table:style-name="ce50" office:value-type="string" calcext:value-type="string">
            <office:annotation draw:style-name="gr1" draw:text-style-name="P2" svg:width="8.47mm" svg:height="8.2mm" svg:x="361.16mm" svg:y="9.53mm" draw:caption-point-x="363.43mm" draw:caption-point-y="12.26mm">
              <dc:creator>deryo56</dc:creator>
              <dc:date>2021-03-11T00:00:00</dc:date>
              <text:p text:style-name="P1"><text:span text:style-name="T1">唐詩三百首（下）</text:span></text:p>
            </office:annotation>
            <text:p>22</text:p>
          </table:table-cell>
          <table:table-cell table:style-name="ce50" office:value-type="string" calcext:value-type="string">
            <office:annotation draw:style-name="gr1" draw:text-style-name="P2" svg:width="8.47mm" svg:height="7.41mm" svg:x="361.16mm" svg:y="8.73mm" draw:caption-point-x="374.54mm" draw:caption-point-y="13.06mm">
              <dc:creator>deryo56</dc:creator>
              <dc:date>2021-03-11T00:00:00</dc:date>
              <text:p text:style-name="P1"><text:span text:style-name="T1">古文選</text:span><text:span text:style-name="T1">(</text:span><text:span text:style-name="T1">上</text:span><text:span text:style-name="T1">)</text:span></text:p>
            </office:annotation>
            <text:p>23</text:p>
          </table:table-cell>
          <table:table-cell table:style-name="ce50" office:value-type="string" calcext:value-type="string">
            <office:annotation draw:style-name="gr1" draw:text-style-name="P2" svg:width="8.47mm" svg:height="9mm" svg:x="361.16mm" svg:y="10.05mm" draw:caption-point-x="385.65mm" draw:caption-point-y="11.74mm">
              <dc:creator>deryo56</dc:creator>
              <dc:date>2021-03-11T00:00:00</dc:date>
              <text:p text:style-name="P1"><text:span text:style-name="T1">古文選</text:span><text:span text:style-name="T1">(</text:span><text:span text:style-name="T1">中</text:span><text:span text:style-name="T1">)</text:span></text:p>
            </office:annotation>
            <text:p>24</text:p>
          </table:table-cell>
          <table:table-cell table:style-name="ce50" office:value-type="string" calcext:value-type="string">
            <office:annotation draw:style-name="gr1" draw:text-style-name="P2" svg:width="8.47mm" svg:height="8.47mm" svg:x="361.16mm" svg:y="9.53mm" draw:caption-point-x="396.77mm" draw:caption-point-y="12.26mm">
              <dc:creator>deryo56</dc:creator>
              <dc:date>2021-03-11T00:00:00</dc:date>
              <text:p text:style-name="P1"><text:span text:style-name="T1">古文選</text:span><text:span text:style-name="T1">(</text:span><text:span text:style-name="T1">下</text:span><text:span text:style-name="T1">)</text:span></text:p>
            </office:annotation>
            <text:p>25</text:p>
          </table:table-cell>
          <table:table-cell table:style-name="ce50" office:value-type="string" calcext:value-type="string">
            <office:annotation draw:style-name="gr1" draw:text-style-name="P2" svg:width="8.47mm" svg:height="8.73mm" svg:x="361.16mm" svg:y="9mm" draw:caption-point-x="407.88mm" draw:caption-point-y="12.79mm">
              <dc:creator>deryo56</dc:creator>
              <dc:date>2021-03-11T00:00:00</dc:date>
              <text:p text:style-name="P1"><text:span text:style-name="T1">詩經</text:span><text:span text:style-name="T1">(</text:span><text:span text:style-name="T1">上</text:span><text:span text:style-name="T1">)</text:span></text:p>
            </office:annotation>
            <text:p>26</text:p>
          </table:table-cell>
          <table:table-cell table:style-name="ce50" office:value-type="string" calcext:value-type="string">
            <office:annotation draw:style-name="gr1" draw:text-style-name="P2" svg:width="8.47mm" svg:height="7.94mm" svg:x="361.16mm" svg:y="9.79mm" draw:caption-point-x="418.99mm" draw:caption-point-y="12mm">
              <dc:creator>deryo56</dc:creator>
              <dc:date>2021-03-11T00:00:00</dc:date>
              <text:p text:style-name="P1"><text:span text:style-name="T1">詩經</text:span><text:span text:style-name="T1">(</text:span><text:span text:style-name="T1">中</text:span><text:span text:style-name="T1">)</text:span></text:p>
            </office:annotation>
            <text:p>27</text:p>
          </table:table-cell>
          <table:table-cell table:style-name="ce50" office:value-type="string" calcext:value-type="string">
            <office:annotation draw:style-name="gr1" draw:text-style-name="P2" svg:width="8.47mm" svg:height="8.47mm" svg:x="361.16mm" svg:y="9.53mm" draw:caption-point-x="430.1mm" draw:caption-point-y="12.26mm">
              <dc:creator>deryo56</dc:creator>
              <dc:date>2021-03-11T00:00:00</dc:date>
              <text:p text:style-name="P1"><text:span text:style-name="T1">詩經</text:span><text:span text:style-name="T1">(</text:span><text:span text:style-name="T1">下</text:span><text:span text:style-name="T1">)</text:span></text:p>
            </office:annotation>
            <text:p>28</text:p>
          </table:table-cell>
          <table:table-cell table:style-name="ce50" office:value-type="string" calcext:value-type="string">
            <office:annotation draw:style-name="gr1" draw:text-style-name="P2" svg:width="8.47mm" svg:height="9.79mm" svg:x="361.16mm" svg:y="9mm" draw:caption-point-x="441.22mm" draw:caption-point-y="12.79mm">
              <dc:creator>deryo56</dc:creator>
              <dc:date>2021-03-11T00:00:00</dc:date>
              <text:p text:style-name="P1"><text:span text:style-name="T1">易經</text:span><text:span text:style-name="T1">(</text:span><text:span text:style-name="T1">上</text:span><text:span text:style-name="T1">) </text:span></text:p>
            </office:annotation>
            <text:p>29</text:p>
          </table:table-cell>
          <table:table-cell table:style-name="ce50" office:value-type="string" calcext:value-type="string">
            <office:annotation draw:style-name="gr1" draw:text-style-name="P2" svg:width="8.47mm" svg:height="10.32mm" svg:x="361.16mm" svg:y="9.53mm" draw:caption-point-x="452.33mm" draw:caption-point-y="12.26mm">
              <dc:creator>deryo56</dc:creator>
              <dc:date>2021-03-11T00:00:00</dc:date>
              <text:p text:style-name="P1"><text:span text:style-name="T1">易經</text:span><text:span text:style-name="T1">(</text:span><text:span text:style-name="T1">中</text:span><text:span text:style-name="T1">)</text:span></text:p>
            </office:annotation>
            <text:p>30</text:p>
          </table:table-cell>
          <table:table-cell table:style-name="ce50" office:value-type="string" calcext:value-type="string">
            <office:annotation draw:style-name="gr1" draw:text-style-name="P2" svg:width="26.72mm" svg:height="8.73mm" svg:x="452.7mm" svg:y="10.05mm" draw:caption-point-x="371.9mm" draw:caption-point-y="11.74mm">
              <dc:creator>deryo56</dc:creator>
              <dc:date>2021-03-11T00:00:00</dc:date>
              <text:p text:style-name="P1"><text:span text:style-name="T1">易經</text:span><text:span text:style-name="T1">(</text:span><text:span text:style-name="T1">下</text:span><text:span text:style-name="T1">)</text:span></text:p>
            </office:annotation>
            <text:p>31</text:p>
          </table:table-cell>
          <table:table-cell table:style-name="ce50" office:value-type="string" calcext:value-type="string">
            <office:annotation draw:style-name="gr1" draw:text-style-name="P2" svg:width="33.6mm" svg:height="9.79mm" svg:x="459.05mm" svg:y="7.94mm" draw:caption-point-x="376.66mm" draw:caption-point-y="13.85mm">
              <dc:creator>deryo56</dc:creator>
              <dc:date>2021-03-11T00:00:00</dc:date>
              <text:p text:style-name="P1"><text:span text:style-name="T1">書禮春秋選 </text:span><text:span text:style-name="T1">(</text:span><text:span text:style-name="T1">上</text:span><text:span text:style-name="T1">)</text:span></text:p>
            </office:annotation>
            <text:p>32</text:p>
          </table:table-cell>
          <table:table-cell table:style-name="ce50" office:value-type="string" calcext:value-type="string">
            <office:annotation draw:style-name="gr1" draw:text-style-name="P2" svg:width="32.01mm" svg:height="9.26mm" svg:x="460.64mm" svg:y="8.47mm" draw:caption-point-x="386.19mm" draw:caption-point-y="13.32mm">
              <dc:creator>deryo56</dc:creator>
              <dc:date>2021-03-11T00:00:00</dc:date>
              <text:p text:style-name="P1"><text:span text:style-name="T1">書禮春秋選 </text:span><text:span text:style-name="T1">(</text:span><text:span text:style-name="T1">中</text:span><text:span text:style-name="T1">)</text:span></text:p>
            </office:annotation>
            <text:p>33</text:p>
          </table:table-cell>
          <table:table-cell table:style-name="ce50" office:value-type="string" calcext:value-type="string">
            <office:annotation draw:style-name="gr1" draw:text-style-name="P2" svg:width="8.47mm" svg:height="9.79mm" svg:x="361.16mm" svg:y="9mm" draw:caption-point-x="496.78mm" draw:caption-point-y="12.79mm">
              <dc:creator>Administrator</dc:creator>
              <dc:date>2021-03-11T00:00:00</dc:date>
              <text:p text:style-name="P1"><text:span text:style-name="T1">書禮春秋選 </text:span><text:span text:style-name="T1">(</text:span><text:span text:style-name="T1">下</text:span><text:span text:style-name="T1">) </text:span></text:p>
            </office:annotation>
            <text:p>34</text:p>
          </table:table-cell>
          <table:table-cell table:style-name="ce50" office:value-type="string" calcext:value-type="string">
            <office:annotation draw:style-name="gr1" draw:text-style-name="P2" svg:width="36.51mm" svg:height="8.2mm" svg:x="464.61mm" svg:y="9.79mm" draw:caption-point-x="404.44mm" draw:caption-point-y="12mm">
              <dc:creator>deryo56</dc:creator>
              <dc:date>2021-03-11T00:00:00</dc:date>
              <text:p text:style-name="P1"><text:span text:style-name="T1">詩歌詞曲選（上）</text:span></text:p>
            </office:annotation>
            <text:p>35</text:p>
          </table:table-cell>
          <table:table-cell table:style-name="ce50" office:value-type="string" calcext:value-type="string">
            <office:annotation draw:style-name="gr1" draw:text-style-name="P2" svg:width="8.47mm" svg:height="9mm" svg:x="361.16mm" svg:y="9.79mm" draw:caption-point-x="519mm" draw:caption-point-y="12mm">
              <dc:creator>deryo56</dc:creator>
              <dc:date>2021-03-11T00:00:00</dc:date>
              <text:p text:style-name="P1"><text:span text:style-name="T1">詩歌詞曲選（中）</text:span></text:p>
            </office:annotation>
            <text:p>36</text:p>
          </table:table-cell>
          <table:table-cell table:style-name="ce50" office:value-type="string" calcext:value-type="string">
            <office:annotation draw:style-name="gr1" draw:text-style-name="P2" svg:width="35.45mm" svg:height="9.26mm" svg:x="487.1mm" svg:y="9.53mm" draw:caption-point-x="404.18mm" draw:caption-point-y="12.26mm">
              <dc:creator>deryo56</dc:creator>
              <dc:date>2021-03-11T00:00:00</dc:date>
              <text:p text:style-name="P1"><text:span text:style-name="T1">詩歌詞曲選（下）</text:span></text:p>
            </office:annotation>
            <text:p>37</text:p>
          </table:table-cell>
          <table:table-cell table:style-name="ce50" office:value-type="string" calcext:value-type="string">
            <office:annotation draw:style-name="gr1" draw:text-style-name="P2" svg:width="31.49mm" svg:height="9mm" svg:x="484.19mm" svg:y="8.73mm" draw:caption-point-x="418.2mm" draw:caption-point-y="13.06mm">
              <dc:creator>deryo56</dc:creator>
              <dc:date>2021-03-11T00:00:00</dc:date>
              <text:p text:style-name="P1"><text:span text:style-name="T1">百孝經讀本</text:span><text:span text:style-name="T1">(</text:span><text:span text:style-name="T1">上</text:span><text:span text:style-name="T1">)</text:span></text:p>
            </office:annotation>
            <text:p>38</text:p>
          </table:table-cell>
          <table:table-cell table:style-name="ce50" office:value-type="string" calcext:value-type="string">
            <office:annotation draw:style-name="gr1" draw:text-style-name="P2" svg:width="28.84mm" svg:height="9mm" svg:x="384.44mm" svg:y="16.93mm" draw:caption-point-x="529.06mm" draw:caption-point-y="4.86mm">
              <dc:creator>deryo56</dc:creator>
              <dc:date>2021-03-11T00:00:00</dc:date>
              <text:p text:style-name="P1"><text:span text:style-name="T1">百孝經讀本</text:span><text:span text:style-name="T1">(</text:span><text:span text:style-name="T1">中</text:span><text:span text:style-name="T1">)</text:span></text:p>
            </office:annotation>
            <text:p>39</text:p>
          </table:table-cell>
          <table:table-cell table:style-name="ce50" office:value-type="string" calcext:value-type="string">
            <office:annotation draw:style-name="gr1" draw:text-style-name="P2" svg:width="30.43mm" svg:height="8.47mm" svg:x="388.41mm" svg:y="11.38mm" draw:caption-point-x="536.2mm" draw:caption-point-y="10.41mm">
              <dc:creator>H SO</dc:creator>
              <dc:date>2021-03-11T00:00:00</dc:date>
              <text:p text:style-name="P1"><text:span text:style-name="T1">百孝經讀本</text:span><text:span text:style-name="T1">(</text:span><text:span text:style-name="T1">下</text:span><text:span text:style-name="T1">)</text:span></text:p>
            </office:annotation>
            <text:p>40</text:p>
          </table:table-cell>
          <table:table-cell table:style-name="ce50" office:value-type="string" calcext:value-type="string">
            <office:annotation draw:style-name="gr1" draw:text-style-name="P2" svg:width="34.66mm" svg:height="7.94mm" svg:x="509.59mm" svg:y="9.79mm" draw:caption-point-x="426.14mm" draw:caption-point-y="12mm">
              <dc:creator>H SO</dc:creator>
              <dc:date>2021-03-11T00:00:00</dc:date>
              <text:p text:style-name="P1"><text:span text:style-name="T1">西方文化導讀</text:span><text:span text:style-name="T1">(Ⅰ)</text:span></text:p>
            </office:annotation>
            <text:p>41</text:p>
          </table:table-cell>
          <table:table-cell table:style-name="ce50" office:value-type="float" office:value="42" calcext:value-type="float">
            <office:annotation draw:style-name="gr1" draw:text-style-name="P2" svg:width="37.84mm" svg:height="9.79mm" svg:x="374.65mm" svg:y="17.2mm" draw:caption-point-x="572.19mm" draw:caption-point-y="4.59mm">
              <dc:creator>user</dc:creator>
              <dc:date>2021-03-11T00:00:00</dc:date>
              <text:p text:style-name="P1"><text:span text:style-name="T1">西方文化導讀</text:span><text:span text:style-name="T1">(Ⅱ)</text:span></text:p>
            </office:annotation>
            <text:p>42</text:p>
          </table:table-cell>
          <table:table-cell table:style-name="ce50" office:value-type="float" office:value="43" calcext:value-type="float">
            <office:annotation draw:style-name="gr1" draw:text-style-name="P2" svg:width="35.19mm" svg:height="9.79mm" svg:x="383.12mm" svg:y="17.2mm" draw:caption-point-x="574.83mm" draw:caption-point-y="4.59mm">
              <dc:creator>user</dc:creator>
              <dc:date>2021-03-11T00:00:00</dc:date>
              <text:p text:style-name="P1"><text:span text:style-name="T1">西方文化導讀</text:span><text:span text:style-name="T1">(Ⅲ)</text:span></text:p>
            </office:annotation>
            <text:p>43</text:p>
          </table:table-cell>
          <table:table-cell table:style-name="ce50" office:value-type="float" office:value="44" calcext:value-type="float">
            <office:annotation draw:style-name="gr1" draw:text-style-name="P2" svg:width="37.04mm" svg:height="9.79mm" svg:x="391.58mm" svg:y="17.2mm" draw:caption-point-x="577.48mm" draw:caption-point-y="4.59mm">
              <dc:creator>user</dc:creator>
              <dc:date>2021-03-11T00:00:00</dc:date>
              <text:p text:style-name="P1"><text:span text:style-name="T1">西方文化導讀</text:span><text:span text:style-name="T1">(Ⅳ)</text:span></text:p>
              <text:p text:style-name="P1"/>
            </office:annotation>
            <text:p>44</text:p>
          </table:table-cell>
          <table:table-cell table:style-name="ce50" office:value-type="float" office:value="45" calcext:value-type="float">
            <office:annotation draw:style-name="gr1" draw:text-style-name="P2" svg:width="34.93mm" svg:height="7.67mm" svg:x="400.05mm" svg:y="17.2mm" draw:caption-point-x="580.13mm" draw:caption-point-y="4.59mm">
              <dc:creator>user</dc:creator>
              <dc:date>2021-03-11T00:00:00</dc:date>
              <text:p text:style-name="P1"><text:span text:style-name="T1">英文常語舉要</text:span><text:span text:style-name="T1">(</text:span><text:span text:style-name="T1">上</text:span><text:span text:style-name="T1">)</text:span></text:p>
              <text:p text:style-name="P1"/>
            </office:annotation>
            <text:p>45</text:p>
          </table:table-cell>
          <table:table-cell table:style-name="ce50" office:value-type="float" office:value="46" calcext:value-type="float">
            <office:annotation draw:style-name="gr1" draw:text-style-name="P2" svg:width="30.96mm" svg:height="9.26mm" svg:x="418.57mm" svg:y="9.53mm" draw:caption-point-x="572.72mm" draw:caption-point-y="12.26mm">
              <dc:creator>SuperXP</dc:creator>
              <dc:date>2021-03-11T00:00:00</dc:date>
              <text:p text:style-name="P1"><text:span text:style-name="T1">英文常語舉要</text:span><text:span text:style-name="T1">(</text:span><text:span text:style-name="T1">中</text:span><text:span text:style-name="T1">)</text:span></text:p>
              <text:p text:style-name="P1"/>
            </office:annotation>
            <text:p>46</text:p>
          </table:table-cell>
          <table:table-cell table:style-name="ce50" office:value-type="float" office:value="47" calcext:value-type="float">
            <office:annotation draw:style-name="gr1" draw:text-style-name="P2" svg:width="31.49mm" svg:height="7.67mm" svg:x="415.66mm" svg:y="12.17mm" draw:caption-point-x="586.74mm" draw:caption-point-y="9.62mm">
              <dc:creator>SuperXP</dc:creator>
              <dc:date>2021-03-11T00:00:00</dc:date>
              <text:p text:style-name="P1"><text:span text:style-name="T1">英文常語舉要</text:span><text:span text:style-name="T1">(</text:span><text:span text:style-name="T1">下</text:span><text:span text:style-name="T1">)</text:span></text:p>
            </office:annotation>
            <text:p>47</text:p>
          </table:table-cell>
          <table:table-cell table:style-name="ce50" office:value-type="float" office:value="48" calcext:value-type="float">
            <office:annotation draw:style-name="gr1" draw:text-style-name="P2" svg:width="36.78mm" svg:height="7.67mm" svg:x="418.84mm" svg:y="11.11mm" draw:caption-point-x="594.67mm" draw:caption-point-y="10.68mm">
              <dc:creator>SuperXP</dc:creator>
              <dc:date>2021-03-11T00:00:00</dc:date>
              <text:p text:style-name="P1"><text:span text:style-name="T1">莎士比亞</text:span><text:span text:style-name="T1">14</text:span><text:span text:style-name="T1">行詩</text:span><text:span text:style-name="T1">(</text:span><text:span text:style-name="T1">上</text:span><text:span text:style-name="T1">)</text:span></text:p>
              <text:p text:style-name="P1"/>
            </office:annotation>
            <text:p>48</text:p>
          </table:table-cell>
          <table:table-cell table:style-name="ce50" office:value-type="float" office:value="49" calcext:value-type="float">
            <office:annotation draw:style-name="gr1" draw:text-style-name="P2" svg:width="44.71mm" svg:height="8.73mm" svg:x="428.63mm" svg:y="10.05mm" draw:caption-point-x="596mm" draw:caption-point-y="11.74mm">
              <dc:creator>user</dc:creator>
              <dc:date>2021-03-11T00:00:00</dc:date>
              <text:p text:style-name="P1"><text:span text:style-name="T1">莎士比亞</text:span><text:span text:style-name="T1">14</text:span><text:span text:style-name="T1">行詩</text:span><text:span text:style-name="T1">(</text:span><text:span text:style-name="T1">中</text:span><text:span text:style-name="T1">)</text:span></text:p>
            </office:annotation>
            <text:p>49</text:p>
          </table:table-cell>
          <table:table-cell table:style-name="ce50" office:value-type="float" office:value="50" calcext:value-type="float">
            <office:annotation draw:style-name="gr1" draw:text-style-name="P2" svg:width="45.77mm" svg:height="10.85mm" svg:x="502.97mm" svg:y="15.08mm" draw:caption-point-x="532.77mm" draw:caption-point-y="6.71mm">
              <dc:creator>user</dc:creator>
              <dc:date>2021-03-11T00:00:00</dc:date>
              <text:p text:style-name="P1"><text:span text:style-name="T1">莎士比亞</text:span><text:span text:style-name="T1">14</text:span><text:span text:style-name="T1">行詩</text:span><text:span text:style-name="T1">(</text:span><text:span text:style-name="T1">下</text:span><text:span text:style-name="T1">)</text:span></text:p>
            </office:annotation>
            <text:p>50</text:p>
          </table:table-cell>
          <table:table-cell table:style-name="ce21" office:value-type="string" calcext:value-type="string">
            <text:p>科段 <text:s text:c="4"/>統計</text:p>
          </table:table-cell>
          <table:table-cell table:style-name="ce10"/>
          <table:table-cell table:style-name="ce11" table:number-columns-repeated="958"/>
        </table:table-row>
        <table:table-row table:style-name="ro2">
          <table:table-cell table:style-name="ce13" office:value-type="string" calcext:value-type="string">
            <text:p>例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王佳佳</text:p>
          </table:table-cell>
          <table:table-cell table:style-name="ce19" office:value-type="string" calcext:value-type="string">
            <text:p>04-711-1111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98.01.01</text:p>
          </table:table-cell>
          <table:table-cell table:style-name="ce19" office:value-type="string" calcext:value-type="string">
            <text:p>彰化縣花壇鄉中正路1號</text:p>
          </table:table-cell>
          <table:table-cell table:style-name="ce18" office:value-type="string" calcext:value-type="string">
            <text:p>花壇國小</text:p>
          </table:table-cell>
          <table:table-cell table:style-name="ce18" office:value-type="string" calcext:value-type="string">
            <text:p>許子游</text:p>
          </table:table-cell>
          <table:table-cell table:style-name="ce18" office:value-type="string" calcext:value-type="string">
            <text:p>04-712-3456</text:p>
          </table:table-cell>
          <table:table-cell table:style-name="ce18" office:value-type="string" calcext:value-type="string">
            <text:p>花壇國小</text:p>
          </table:table-cell>
          <table:table-cell table:style-name="ce52" office:value-type="string" calcext:value-type="string">
            <text:p>05</text:p>
          </table:table-cell>
          <table:table-cell table:style-name="ce55" office:value-type="float" office:value="1" calcext:value-type="float">
            <office:annotation draw:style-name="gr1" draw:text-style-name="P2" svg:width="8.47mm" svg:height="19.05mm" svg:x="361.16mm" svg:y="28.84mm" draw:caption-point-x="130.07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55">
            <office:annotation draw:style-name="gr1" draw:text-style-name="P2" svg:width="8.47mm" svg:height="17.99mm" svg:x="361.16mm" svg:y="28.84mm" draw:caption-point-x="141.18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5" office:value-type="float" office:value="1" calcext:value-type="float">
            <office:annotation draw:style-name="gr1" draw:text-style-name="P2" svg:width="8.47mm" svg:height="17.99mm" svg:x="361.16mm" svg:y="28.84mm" draw:caption-point-x="152.29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55" office:value-type="float" office:value="1" calcext:value-type="float">
            <office:annotation draw:style-name="gr1" draw:text-style-name="P2" svg:width="8.47mm" svg:height="17.99mm" svg:x="361.16mm" svg:y="28.84mm" draw:caption-point-x="163.4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55" office:value-type="float" office:value="1" calcext:value-type="float">
            <office:annotation draw:style-name="gr1" draw:text-style-name="P2" svg:width="8.47mm" svg:height="17.99mm" svg:x="361.16mm" svg:y="28.84mm" draw:caption-point-x="174.52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55" office:value-type="float" office:value="1" calcext:value-type="float">
            <office:annotation draw:style-name="gr1" draw:text-style-name="P2" svg:width="8.47mm" svg:height="17.99mm" svg:x="361.16mm" svg:y="28.84mm" draw:caption-point-x="185.63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55" office:value-type="float" office:value="1" calcext:value-type="float">
            <office:annotation draw:style-name="gr1" draw:text-style-name="P2" svg:width="8.47mm" svg:height="17.99mm" svg:x="361.16mm" svg:y="28.84mm" draw:caption-point-x="196.74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55" office:value-type="float" office:value="1" calcext:value-type="float">
            <office:annotation draw:style-name="gr1" draw:text-style-name="P2" svg:width="8.47mm" svg:height="17.99mm" svg:x="361.16mm" svg:y="28.84mm" draw:caption-point-x="207.85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55" office:value-type="float" office:value="1" calcext:value-type="float">
            <office:annotation draw:style-name="gr1" draw:text-style-name="P2" svg:width="8.47mm" svg:height="17.99mm" svg:x="361.16mm" svg:y="28.84mm" draw:caption-point-x="218.97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55" office:value-type="float" office:value="1" calcext:value-type="float">
            <office:annotation draw:style-name="gr1" draw:text-style-name="P2" svg:width="8.47mm" svg:height="17.99mm" svg:x="361.16mm" svg:y="28.84mm" draw:caption-point-x="230.08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55" office:value-type="float" office:value="1" calcext:value-type="float">
            <office:annotation draw:style-name="gr1" draw:text-style-name="P2" svg:width="8.47mm" svg:height="17.99mm" svg:x="361.16mm" svg:y="28.84mm" draw:caption-point-x="241.19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55" office:value-type="float" office:value="1" calcext:value-type="float">
            <office:annotation draw:style-name="gr1" draw:text-style-name="P2" svg:width="8.47mm" svg:height="17.99mm" svg:x="361.16mm" svg:y="28.84mm" draw:caption-point-x="252.3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56">
            <office:annotation draw:style-name="gr1" draw:text-style-name="P2" svg:width="8.47mm" svg:height="17.99mm" svg:x="361.16mm" svg:y="28.84mm" draw:caption-point-x="263.42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274.53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2mm" svg:height="17.99mm" svg:x="361.16mm" svg:y="28.84mm" draw:caption-point-x="285.64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2mm" svg:height="17.99mm" svg:x="361.16mm" svg:y="28.84mm" draw:caption-point-x="296.75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2mm" svg:height="17.99mm" svg:x="361.16mm" svg:y="28.84mm" draw:caption-point-x="307.87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2mm" svg:height="17.99mm" svg:x="361.16mm" svg:y="28.84mm" draw:caption-point-x="318.98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5.03mm" svg:height="17.99mm" svg:x="361.16mm" svg:y="28.84mm" draw:caption-point-x="330.09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4.23mm" svg:height="17.99mm" svg:x="361.16mm" svg:y="28.84mm" draw:caption-point-x="341.2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352.32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363.43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374.54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385.65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396.77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407.88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418.99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430.1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441.22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452.33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463.44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474.55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485.67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496.78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8.47mm" svg:height="17.99mm" svg:x="361.16mm" svg:y="28.84mm" draw:caption-point-x="507.89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4.76mm" svg:height="17.99mm" svg:x="364.86mm" svg:y="28.84mm" draw:caption-point-x="515.3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2.12mm" svg:height="17.99mm" svg:x="367.51mm" svg:y="28.84mm" draw:caption-point-x="523.77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36.78mm" svg:height="17.99mm" svg:x="369.62mm" svg:y="28.84mm" draw:caption-point-x="532.77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40.22mm" svg:height="17.99mm" svg:x="369.62mm" svg:y="28.84mm" draw:caption-point-x="543.88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43.66mm" svg:height="17.99mm" svg:x="369.62mm" svg:y="28.84mm" draw:caption-point-x="554.99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46.83mm" svg:height="17.99mm" svg:x="369.62mm" svg:y="28.84mm" draw:caption-point-x="566.11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46.83mm" svg:height="17.99mm" svg:x="699.82mm" svg:y="37.31mm" draw:caption-point-x="247.02mm" draw:caption-point-y="33.53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46.83mm" svg:height="17.99mm" svg:x="708.29mm" svg:y="37.31mm" draw:caption-point-x="249.66mm" draw:caption-point-y="33.53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46.83mm" svg:height="17.99mm" svg:x="716.76mm" svg:y="37.31mm" draw:caption-point-x="252.3mm" draw:caption-point-y="33.53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46.83mm" svg:height="17.99mm" svg:x="725.22mm" svg:y="37.31mm" draw:caption-point-x="254.96mm" draw:caption-point-y="33.53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36.51mm" svg:height="17.99mm" svg:x="409.84mm" svg:y="28.84mm" draw:caption-point-x="581.45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34.93mm" svg:height="17.99mm" svg:x="413.01mm" svg:y="28.84mm" draw:caption-point-x="589.39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32.28mm" svg:height="17.99mm" svg:x="416.45mm" svg:y="28.84mm" draw:caption-point-x="597.06mm" draw:caption-point-y="42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56">
            <office:annotation draw:style-name="gr1" draw:text-style-name="P2" svg:width="32.01mm" svg:height="8.47mm" svg:x="752.48mm" svg:y="28.84mm" draw:caption-point-x="272.15mm" draw:caption-point-y="42mm">
              <dc:creator>user</dc:creator>
              <dc:date>2021-03-11T00:00:00</dc:date>
              <text:p text:style-name="P1"><text:span text:style-name="T3">請打</text:span><text:span text:style-name="T3">"1"</text:span><text:span text:style-name="T3">代表考此科段</text:span></text:p>
            </office:annotation>
          </table:table-cell>
          <table:table-cell table:style-name="ce56">
            <office:annotation draw:style-name="gr1" draw:text-style-name="P2" svg:width="19.84mm" svg:height="10.05mm" svg:x="767.29mm" svg:y="28.84mm" draw:caption-point-x="268.45mm" draw:caption-point-y="42mm">
              <dc:creator>user</dc:creator>
              <dc:date>2021-03-11T00:00:00</dc:date>
              <text:p text:style-name="P1"><text:span text:style-name="T3">user:</text:span></text:p>
              <text:p text:style-name="P1"><text:span text:style-name="T5">請打</text:span><text:span text:style-name="T5">"1"</text:span><text:span text:style-name="T5">代表考此科段</text:span></text:p>
            </office:annotation>
          </table:table-cell>
          <table:table-cell table:style-name="ce13" table:formula="of:=SUM([.O4:.BL4])" office:value-type="float" office:value="11" calcext:value-type="float">
            <text:p>11</text:p>
          </table:table-cell>
          <table:table-cell table:style-name="ce60"/>
          <table:table-cell table:style-name="ce61" table:number-columns-repeated="958"/>
        </table:table-row>
        <table:table-row table:style-name="ro2">
          <table:table-cell table:style-name="ce13" office:value-type="string" calcext:value-type="string">
            <text:p>例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許明明</text:p>
          </table:table-cell>
          <table:table-cell table:style-name="ce19" office:value-type="string" calcext:value-type="string">
            <text:p>0911-111111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97.01.01</text:p>
          </table:table-cell>
          <table:table-cell table:style-name="ce19" office:value-type="string" calcext:value-type="string">
            <text:p>彰化市曉陽路199-3號4樓</text:p>
          </table:table-cell>
          <table:table-cell table:style-name="ce19" office:value-type="string" calcext:value-type="string">
            <text:p>平和國小</text:p>
          </table:table-cell>
          <table:table-cell table:style-name="ce19" office:value-type="string" calcext:value-type="string">
            <text:p>謝子夏</text:p>
          </table:table-cell>
          <table:table-cell table:style-name="ce19" office:value-type="string" calcext:value-type="string">
            <text:p>0912-345678</text:p>
          </table:table-cell>
          <table:table-cell table:style-name="ce19" office:value-type="string" calcext:value-type="string">
            <text:p>平和國小</text:p>
          </table:table-cell>
          <table:table-cell table:style-name="ce53" office:value-type="string" calcext:value-type="string">
            <text:p>02</text:p>
          </table:table-cell>
          <table:table-cell table:style-name="ce55" office:value-type="float" office:value="1" calcext:value-type="float">
            <office:annotation draw:style-name="gr1" draw:text-style-name="P2" svg:width="8.47mm" svg:height="19.05mm" svg:x="361.16mm" svg:y="48.68mm" draw:caption-point-x="130.07mm" draw:caption-point-y="32.75mm">
              <dc:creator>deryo56</dc:creator>
              <dc:date>2021-03-11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number-columns-repeated="2" table:style-name="ce55" office:value-type="float" office:value="1" calcext:value-type="float">
            <text:p>1</text:p>
          </table:table-cell>
          <table:table-cell table:style-name="ce55" table:number-columns-repeated="7"/>
          <table:table-cell table:style-name="ce57" table:number-columns-repeated="21"/>
          <table:table-cell table:style-name="ce56" table:number-columns-repeated="17"/>
          <table:table-cell table:style-name="ce13" table:formula="of:=SUM([.O5:.BL5])" office:value-type="float" office:value="4" calcext:value-type="float">
            <text:p>4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28mm" svg:x="361.16mm" svg:y="64.03mm" draw:caption-point-x="130.07mm" draw:caption-point-y="27.98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6:.BL6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68mm" draw:caption-point-x="130.07mm" draw:caption-point-y="34.59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7:.BL7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31" table:number-columns-repeated="3"/>
          <table:table-cell table:style-name="ce30" table:number-columns-repeated="2"/>
          <table:table-cell table:style-name="ce34" office:value-type="string" calcext:value-type="string">
            <text:p><text:s/></text:p>
          </table:table-cell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78.05mm" draw:caption-point-x="130.07mm" draw:caption-point-y="35.13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8:.BL8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88.11mm" draw:caption-point-x="130.07mm" draw:caption-point-y="35.65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9:.BL9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98.16mm" draw:caption-point-x="130.07mm" draw:caption-point-y="36.18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0:.BL10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108.21mm" draw:caption-point-x="130.07mm" draw:caption-point-y="36.72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1:.BL11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29" table:number-columns-repeated="2"/>
          <table:table-cell table:style-name="ce30"/>
          <table:table-cell table:style-name="ce27"/>
          <table:table-cell table:style-name="ce30" table:number-columns-repeated="6"/>
          <table:table-cell table:style-name="ce59">
            <office:annotation draw:style-name="gr1" draw:text-style-name="P2" svg:width="5.03mm" svg:height="32.81mm" svg:x="361.16mm" svg:y="118.27mm" draw:caption-point-x="130.07mm" draw:caption-point-y="37.24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2:.BL12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128.32mm" draw:caption-point-x="130.07mm" draw:caption-point-y="37.77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3:.BL13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138.38mm" draw:caption-point-x="130.07mm" draw:caption-point-y="38.3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4:.BL14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148.43mm" draw:caption-point-x="130.07mm" draw:caption-point-y="38.83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5:.BL15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31" table:number-columns-repeated="3"/>
          <table:table-cell table:style-name="ce30" table:number-columns-repeated="10"/>
          <table:table-cell table:style-name="ce59">
            <office:annotation draw:style-name="gr1" draw:text-style-name="P2" svg:width="5.03mm" svg:height="32.81mm" svg:x="361.16mm" svg:y="158.49mm" draw:caption-point-x="130.07mm" draw:caption-point-y="39.35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6:.BL16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168.54mm" draw:caption-point-x="130.07mm" draw:caption-point-y="39.89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7:.BL17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12" table:number-columns-repeated="3"/>
          <table:table-cell table:style-name="ce29" table:number-columns-repeated="2"/>
          <table:table-cell table:style-name="ce30"/>
          <table:table-cell table:style-name="ce27"/>
          <table:table-cell table:style-name="ce30" table:number-columns-repeated="6"/>
          <table:table-cell table:style-name="ce59">
            <office:annotation draw:style-name="gr1" draw:text-style-name="P2" svg:width="5.03mm" svg:height="32.81mm" svg:x="361.16mm" svg:y="178.59mm" draw:caption-point-x="130.07mm" draw:caption-point-y="40.42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8:.BL18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188.65mm" draw:caption-point-x="130.07mm" draw:caption-point-y="40.94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9:.BL19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31" table:number-columns-repeated="5"/>
          <table:table-cell table:style-name="ce38"/>
          <table:table-cell table:style-name="ce31"/>
          <table:table-cell table:style-name="ce30" table:number-columns-repeated="6"/>
          <table:table-cell table:style-name="ce59">
            <office:annotation draw:style-name="gr1" draw:text-style-name="P2" svg:width="5.03mm" svg:height="32.81mm" svg:x="361.16mm" svg:y="198.7mm" draw:caption-point-x="130.07mm" draw:caption-point-y="41.48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0:.BL20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16" calcext:value-type="float">
            <text:p>16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208.76mm" draw:caption-point-x="130.07mm" draw:caption-point-y="42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1:.BL21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style-name="ce31"/>
          <table:table-cell table:style-name="ce12" table:number-columns-repeated="2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218.81mm" draw:caption-point-x="130.07mm" draw:caption-point-y="42.53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2:.BL22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31"/>
          <table:table-cell table:style-name="ce12" table:number-columns-repeated="2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228.86mm" draw:caption-point-x="130.07mm" draw:caption-point-y="43.07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3:.BL23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table:style-name="ce31" table:number-columns-repeated="3"/>
          <table:table-cell table:style-name="ce30"/>
          <table:table-cell table:style-name="ce29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238.92mm" draw:caption-point-x="130.07mm" draw:caption-point-y="43.59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4:.BL24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12" table:number-columns-repeated="3"/>
          <table:table-cell table:style-name="ce27"/>
          <table:table-cell table:style-name="ce29"/>
          <table:table-cell table:style-name="ce27" table:number-columns-repeated="4"/>
          <table:table-cell table:style-name="ce65"/>
          <table:table-cell table:style-name="ce30"/>
          <table:table-cell table:style-name="ce27"/>
          <table:table-cell table:style-name="ce30"/>
          <table:table-cell table:style-name="ce59">
            <office:annotation draw:style-name="gr1" draw:text-style-name="P2" svg:width="5.03mm" svg:height="32.81mm" svg:x="361.16mm" svg:y="248.97mm" draw:caption-point-x="130.07mm" draw:caption-point-y="44.12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5:.BL25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21" calcext:value-type="float">
            <text:p>21</text:p>
          </table:table-cell>
          <table:table-cell table:style-name="ce31" table:number-columns-repeated="3"/>
          <table:table-cell table:style-name="ce30"/>
          <table:table-cell table:style-name="ce29"/>
          <table:table-cell table:style-name="ce34"/>
          <table:table-cell table:style-name="ce30"/>
          <table:table-cell table:style-name="ce27" table:number-columns-repeated="2"/>
          <table:table-cell table:style-name="ce65"/>
          <table:table-cell table:style-name="ce30"/>
          <table:table-cell table:style-name="ce27"/>
          <table:table-cell table:style-name="ce30"/>
          <table:table-cell table:style-name="ce59">
            <office:annotation draw:style-name="gr1" draw:text-style-name="P2" svg:width="5.03mm" svg:height="32.81mm" svg:x="361.16mm" svg:y="259.03mm" draw:caption-point-x="130.07mm" draw:caption-point-y="44.65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6:.BL26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12" table:number-columns-repeated="3"/>
          <table:table-cell table:style-name="ce27"/>
          <table:table-cell table:style-name="ce29"/>
          <table:table-cell table:style-name="ce27" table:number-columns-repeated="8"/>
          <table:table-cell table:style-name="ce59">
            <office:annotation draw:style-name="gr1" draw:text-style-name="P2" svg:width="5.03mm" svg:height="32.81mm" svg:x="361.16mm" svg:y="269.08mm" draw:caption-point-x="130.07mm" draw:caption-point-y="45.18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7:.BL27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23" calcext:value-type="float">
            <text:p>23</text:p>
          </table:table-cell>
          <table:table-cell table:style-name="ce12" table:number-columns-repeated="3"/>
          <table:table-cell table:style-name="ce29" table:number-columns-repeated="2"/>
          <table:table-cell table:style-name="ce30"/>
          <table:table-cell table:style-name="ce27" table:number-columns-repeated="2"/>
          <table:table-cell table:style-name="ce29" table:number-columns-repeated="5"/>
          <table:table-cell table:style-name="ce59">
            <office:annotation draw:style-name="gr1" draw:text-style-name="P2" svg:width="5.03mm" svg:height="32.81mm" svg:x="361.16mm" svg:y="279.14mm" draw:caption-point-x="130.07mm" draw:caption-point-y="45.7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8:.BL28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24" calcext:value-type="float">
            <text:p>24</text:p>
          </table:table-cell>
          <table:table-cell table:style-name="ce31"/>
          <table:table-cell table:style-name="ce12" table:number-columns-repeated="2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289.19mm" draw:caption-point-x="130.07mm" draw:caption-point-y="46.24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9:.BL29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table:style-name="ce12" table:number-columns-repeated="3"/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30"/>
          <table:table-cell table:style-name="ce27" table:number-columns-repeated="2"/>
          <table:table-cell table:style-name="ce29" table:number-columns-repeated="5"/>
          <table:table-cell table:style-name="ce59">
            <office:annotation draw:style-name="gr1" draw:text-style-name="P2" svg:width="5.03mm" svg:height="32.81mm" svg:x="361.16mm" svg:y="299.24mm" draw:caption-point-x="130.07mm" draw:caption-point-y="46.77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0:.BL30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style-name="ce31"/>
          <table:table-cell table:style-name="ce12" table:number-columns-repeated="2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309.3mm" draw:caption-point-x="130.07mm" draw:caption-point-y="47.29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1:.BL31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27" calcext:value-type="float">
            <text:p>27</text:p>
          </table:table-cell>
          <table:table-cell table:style-name="ce12" table:number-columns-repeated="3"/>
          <table:table-cell table:style-name="ce29" table:number-columns-repeated="2"/>
          <table:table-cell table:style-name="ce30"/>
          <table:table-cell table:style-name="ce27" table:number-columns-repeated="2"/>
          <table:table-cell table:style-name="ce29" table:number-columns-repeated="5"/>
          <table:table-cell table:style-name="ce59">
            <office:annotation draw:style-name="gr1" draw:text-style-name="P2" svg:width="5.03mm" svg:height="32.81mm" svg:x="361.16mm" svg:y="319.35mm" draw:caption-point-x="130.07mm" draw:caption-point-y="47.83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2:.BL32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table:style-name="ce31"/>
          <table:table-cell table:style-name="ce12" table:number-columns-repeated="2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329.41mm" draw:caption-point-x="130.07mm" draw:caption-point-y="48.35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3:.BL33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12" table:number-columns-repeated="3"/>
          <table:table-cell table:style-name="ce29" table:number-columns-repeated="2"/>
          <table:table-cell table:style-name="ce30"/>
          <table:table-cell table:style-name="ce27" table:number-columns-repeated="2"/>
          <table:table-cell table:style-name="ce29" table:number-columns-repeated="5"/>
          <table:table-cell table:style-name="ce59">
            <office:annotation draw:style-name="gr1" draw:text-style-name="P2" svg:width="5.03mm" svg:height="32.81mm" svg:x="361.16mm" svg:y="339.46mm" draw:caption-point-x="130.07mm" draw:caption-point-y="48.88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4:.BL34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31"/>
          <table:table-cell table:style-name="ce12" table:number-columns-repeated="2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349.51mm" draw:caption-point-x="130.07mm" draw:caption-point-y="49.42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5:.BL35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35" table:number-columns-repeated="3"/>
          <table:table-cell table:style-name="ce36" table:number-columns-repeated="6"/>
          <table:table-cell table:style-name="ce30" table:number-columns-repeated="4"/>
          <table:table-cell table:style-name="ce59">
            <office:annotation draw:style-name="gr1" draw:text-style-name="P2" svg:width="5.03mm" svg:height="32.81mm" svg:x="361.16mm" svg:y="359.57mm" draw:caption-point-x="130.07mm" draw:caption-point-y="49.94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6:.BL36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31" table:number-columns-repeated="3"/>
          <table:table-cell table:style-name="ce30" table:number-columns-repeated="2"/>
          <table:table-cell table:style-name="ce32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369.62mm" draw:caption-point-x="130.07mm" draw:caption-point-y="50.47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7:.BL37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33" calcext:value-type="float">
            <text:p>33</text:p>
          </table:table-cell>
          <table:table-cell table:style-name="ce12" table:number-columns-repeated="3"/>
          <table:table-cell table:style-name="ce29" table:number-columns-repeated="2"/>
          <table:table-cell table:style-name="ce30"/>
          <table:table-cell table:style-name="ce27" table:number-columns-repeated="2"/>
          <table:table-cell table:style-name="ce29" table:number-columns-repeated="5"/>
          <table:table-cell table:style-name="ce59">
            <office:annotation draw:style-name="gr1" draw:text-style-name="P2" svg:width="5.03mm" svg:height="32.81mm" svg:x="361.16mm" svg:y="379.68mm" draw:caption-point-x="130.07mm" draw:caption-point-y="51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8:.BL38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34" calcext:value-type="float">
            <text:p>34</text:p>
          </table:table-cell>
          <table:table-cell table:style-name="ce31" table:number-columns-repeated="3"/>
          <table:table-cell table:style-name="ce30" table:number-columns-repeated="2"/>
          <table:table-cell table:style-name="ce32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389.73mm" draw:caption-point-x="130.07mm" draw:caption-point-y="51.53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9:.BL39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35" calcext:value-type="float">
            <text:p>35</text:p>
          </table:table-cell>
          <table:table-cell table:style-name="ce31" table:number-columns-repeated="5"/>
          <table:table-cell table:style-name="ce33"/>
          <table:table-cell table:style-name="ce31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gr1" draw:text-style-name="P2" svg:width="5.03mm" svg:height="32.81mm" svg:x="361.16mm" svg:y="399.79mm" draw:caption-point-x="130.07mm" draw:caption-point-y="52.05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0:.BL40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36" calcext:value-type="float">
            <text:p>36</text:p>
          </table:table-cell>
          <table:table-cell table:style-name="ce31" table:number-columns-repeated="3"/>
          <table:table-cell table:style-name="ce30" table:number-columns-repeated="2"/>
          <table:table-cell table:style-name="ce32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409.84mm" draw:caption-point-x="130.07mm" draw:caption-point-y="52.59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1:.BL41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37" calcext:value-type="float">
            <text:p>37</text:p>
          </table:table-cell>
          <table:table-cell table:style-name="ce31" table:number-columns-repeated="3"/>
          <table:table-cell table:style-name="ce30" table:number-columns-repeated="2"/>
          <table:table-cell table:style-name="ce32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419.89mm" draw:caption-point-x="130.07mm" draw:caption-point-y="53.12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2:.BL42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38" calcext:value-type="float">
            <text:p>38</text:p>
          </table:table-cell>
          <table:table-cell table:style-name="ce31" table:number-columns-repeated="3"/>
          <table:table-cell table:style-name="ce30" table:number-columns-repeated="2"/>
          <table:table-cell table:style-name="ce32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429.95mm" draw:caption-point-x="130.07mm" draw:caption-point-y="53.64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3:.BL43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39" calcext:value-type="float">
            <text:p>39</text:p>
          </table:table-cell>
          <table:table-cell table:style-name="ce31" table:number-columns-repeated="3"/>
          <table:table-cell table:style-name="ce30" table:number-columns-repeated="10"/>
          <table:table-cell table:style-name="ce59">
            <office:annotation draw:style-name="gr1" draw:text-style-name="P2" svg:width="5.03mm" svg:height="32.81mm" svg:x="361.16mm" svg:y="440mm" draw:caption-point-x="130.07mm" draw:caption-point-y="54.18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4:.BL44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40" calcext:value-type="float">
            <text:p>40</text:p>
          </table:table-cell>
          <table:table-cell table:style-name="ce31" table:number-columns-repeated="3"/>
          <table:table-cell table:style-name="ce30" table:number-columns-repeated="2"/>
          <table:table-cell table:style-name="ce32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450.06mm" draw:caption-point-x="130.07mm" draw:caption-point-y="54.7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5:.BL45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41" calcext:value-type="float">
            <text:p>41</text:p>
          </table:table-cell>
          <table:table-cell table:style-name="ce12" table:number-columns-repeated="3"/>
          <table:table-cell table:style-name="ce29" table:number-columns-repeated="2"/>
          <table:table-cell table:style-name="ce30"/>
          <table:table-cell table:style-name="ce27" table:number-columns-repeated="2"/>
          <table:table-cell table:style-name="ce29" table:number-columns-repeated="5"/>
          <table:table-cell table:style-name="ce59">
            <office:annotation draw:style-name="gr1" draw:text-style-name="P2" svg:width="5.03mm" svg:height="32.81mm" svg:x="361.16mm" svg:y="460.11mm" draw:caption-point-x="130.07mm" draw:caption-point-y="55.23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6:.BL46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42" calcext:value-type="float">
            <text:p>42</text:p>
          </table:table-cell>
          <table:table-cell table:style-name="ce31" table:number-columns-repeated="3"/>
          <table:table-cell table:style-name="ce30" table:number-columns-repeated="2"/>
          <table:table-cell table:style-name="ce32"/>
          <table:table-cell table:style-name="ce30" table:number-columns-repeated="7"/>
          <table:table-cell table:style-name="ce59">
            <office:annotation draw:style-name="gr1" draw:text-style-name="P2" svg:width="5.03mm" svg:height="32.81mm" svg:x="361.16mm" svg:y="470.16mm" draw:caption-point-x="130.07mm" draw:caption-point-y="55.77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7:.BL47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43" calcext:value-type="float">
            <text:p>43</text:p>
          </table:table-cell>
          <table:table-cell table:style-name="ce31" table:number-columns-repeated="5"/>
          <table:table-cell table:style-name="ce33"/>
          <table:table-cell table:style-name="ce31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gr1" draw:text-style-name="P2" svg:width="5.03mm" svg:height="25.66mm" svg:x="361.16mm" svg:y="480.22mm" draw:caption-point-x="130.07mm" draw:caption-point-y="56.29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8:.BL48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44" calcext:value-type="float">
            <text:p>44</text:p>
          </table:table-cell>
          <table:table-cell table:style-name="ce31" table:number-columns-repeated="7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gr1" draw:text-style-name="P2" svg:width="5.03mm" svg:height="22.75mm" svg:x="361.16mm" svg:y="490.27mm" draw:caption-point-x="130.07mm" draw:caption-point-y="56.82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9:.BL49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45" calcext:value-type="float">
            <text:p>45</text:p>
          </table:table-cell>
          <table:table-cell table:style-name="ce31" table:number-columns-repeated="7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gr1" draw:text-style-name="P2" svg:width="5.03mm" svg:height="25.66mm" svg:x="361.16mm" svg:y="500.33mm" draw:caption-point-x="130.07mm" draw:caption-point-y="57.35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50:.BL50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46" calcext:value-type="float">
            <text:p>46</text:p>
          </table:table-cell>
          <table:table-cell table:style-name="ce31" table:number-columns-repeated="5"/>
          <table:table-cell table:style-name="ce33"/>
          <table:table-cell table:style-name="ce31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gr1" draw:text-style-name="P2" svg:width="5.03mm" svg:height="29.9mm" svg:x="361.16mm" svg:y="510.38mm" draw:caption-point-x="130.07mm" draw:caption-point-y="57.88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51:.BL51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47" calcext:value-type="float">
            <text:p>47</text:p>
          </table:table-cell>
          <table:table-cell table:style-name="ce31" table:number-columns-repeated="5"/>
          <table:table-cell table:style-name="ce33"/>
          <table:table-cell table:style-name="ce31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gr1" draw:text-style-name="P2" svg:width="5.03mm" svg:height="25.66mm" svg:x="361.16mm" svg:y="520.44mm" draw:caption-point-x="130.07mm" draw:caption-point-y="58.4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52:.BL52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48" calcext:value-type="float">
            <text:p>48</text:p>
          </table:table-cell>
          <table:table-cell table:style-name="ce31" table:number-columns-repeated="5"/>
          <table:table-cell table:style-name="ce33"/>
          <table:table-cell table:style-name="ce31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gr1" draw:text-style-name="P2" svg:width="5.03mm" svg:height="25.66mm" svg:x="361.16mm" svg:y="530.49mm" draw:caption-point-x="130.07mm" draw:caption-point-y="58.94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53:.BL53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49" calcext:value-type="float">
            <text:p>49</text:p>
          </table:table-cell>
          <table:table-cell table:style-name="ce31" table:number-columns-repeated="7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gr1" draw:text-style-name="P2" svg:width="5.03mm" svg:height="22.75mm" svg:x="361.16mm" svg:y="540.54mm" draw:caption-point-x="130.07mm" draw:caption-point-y="59.47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54:.BL54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2">
          <table:table-cell table:style-name="ce12" office:value-type="float" office:value="50" calcext:value-type="float">
            <text:p>50</text:p>
          </table:table-cell>
          <table:table-cell table:style-name="ce31" table:number-columns-repeated="7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gr1" draw:text-style-name="P2" svg:width="5.03mm" svg:height="21.96mm" svg:x="361.16mm" svg:y="550.33mm" draw:caption-point-x="130.07mm" draw:caption-point-y="60.26mm">
              <dc:creator>deryo56</dc:creator>
              <dc:date>2021-03-11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55:.BL55])" office:value-type="float" office:value="0" calcext:value-type="float">
            <text:p>0</text:p>
          </table:table-cell>
          <table:table-cell table:style-name="ce63"/>
          <table:table-cell table:style-name="ce4" table:number-columns-repeated="958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金梅新中楷全字體1" svg:font-family="金梅新中楷全字體"/>
    <style:font-face style:name="細明體" svg:font-family="細明體" style:font-family-generic="modern"/>
    <style:font-face style:name="金梅新中楷全字體" svg:font-family="金梅新中楷全字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deryo56</meta:initial-creator>
    <dc:creator>王鈞浩</dc:creator>
    <meta:creation-date>2004-05-31T01:12:22Z</meta:creation-date>
    <dc:date>2021-03-04T06:03:35Z</dc:date>
    <meta:print-date>2021-02-26T05:48:11Z</meta:print-date>
    <meta:document-statistic meta:table-count="1" meta:cell-count="217" meta:object-count="0"/>
  </office:meta>
</office:document-meta>
</file>