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5pt"/>
    </style:style>
    <style:style style:name="P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4" style:family="table-column">
      <style:table-column-properties style:column-width="1.1451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1.8902in" style:use-optimal-column-width="false"/>
    </style:style>
    <style:style style:name="TableColumn7" style:family="table-column">
      <style:table-column-properties style:column-width="1.8902in" style:use-optimal-column-width="false"/>
    </style:style>
    <style:style style:name="Table3" style:family="table">
      <style:table-properties style:width="6.8159in" fo:margin-left="0in" table:align="center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5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row-height="0.5347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3" style:family="table-row">
      <style:table-row-properties style:row-height="0.70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1.9159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8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84" style:parent-style-name="內文" style:family="paragraph">
      <style:paragraph-properties fo:line-height="0.3333in" fo:text-indent="0.3333in"/>
    </style:style>
    <style:style style:name="T8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90" style:parent-style-name="內文" style:family="paragraph">
      <style:paragraph-properties fo:line-height="0.3333in" fo:text-indent="0.3333in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96" style:parent-style-name="內文" style:family="paragraph">
      <style:paragraph-properties fo:line-height="0.3055in" fo:margin-left="0.6666in">
        <style:tab-stops/>
      </style:paragraph-properties>
    </style:style>
  </office:automatic-styles>
  <office:body>
    <office:text text:use-soft-page-breaks="true">
      <text:p text:style-name="P1">彰化縣110年第二十二屆經典會考評審教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職 稱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手 <text:s text:c="3"/>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地 址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報 <text:s/>名</text:p>
          </table:table-cell>
          <table:table-cell table:style-name="TableCell46" table:number-columns-spanned="3">
            <text:p text:style-name="P47">□參加5/12評審教師研習<text:s/></text:p>
            <text:p text:style-name="P48"><text:s text:c="3"/>地點：彰化縣讀經學會(彰化市曉陽路199-3號4樓) <text:s/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參加會考評審教師<text:s/></text:p>
            <text:p text:style-name="P53"><text:span text:style-name="T54"><text:s/></text:span><text:span text:style-name="T55"><text:s text:c="2"/></text:span><text:span text:style-name="T56">地點：以下</text:span><text:span text:style-name="T57">四個場次</text:span><text:span text:style-name="T58">請勾選其一</text:span></text:p>
            <text:p text:style-name="P59"><text:span text:style-name="T60">□5月29日</text:span><text:span text:style-name="T61">(星期</text:span><text:span text:style-name="T62">六)：</text:span><text:span text:style-name="T63">彰化孔子廟</text:span></text:p>
            <text:p text:style-name="P64"><text:span text:style-name="T65">□5月29日</text:span><text:span text:style-name="T66">(星期</text:span><text:span text:style-name="T67">六)：</text:span><text:span text:style-name="T68">溪湖鎮立圖書館</text:span></text:p>
            <text:p text:style-name="P69"><text:span text:style-name="T70">□5月30日</text:span><text:span text:style-name="T71">(星期</text:span><text:span text:style-name="T72">日)：</text:span><text:span text:style-name="T73">員林玉皇宮</text:span></text:p>
            <text:p text:style-name="P74"><text:span text:style-name="T75">□5月30日</text:span><text:span text:style-name="T76">(星期</text:span><text:span text:style-name="T77">日)：</text:span><text:span text:style-name="T78">二林</text:span><text:span text:style-name="T79">鎮立圖書館</text:span></text:p>
            <text:p text:style-name="P80"/>
          </table:table-cell>
          <table:covered-table-cell/>
          <table:covered-table-cell/>
        </table:table-row>
      </table:table>
      <text:p text:style-name="P81"/>
      <text:p text:style-name="P82"/>
      <text:p text:style-name="P83">※報名方式：</text:p>
      <text:p text:style-name="P84"><text:span text:style-name="T85">請將報名表</text:span><text:span text:style-name="T86">e-mail</text:span><text:span text:style-name="T87">至</text:span><text:a xlink:href="mailto:handle.jd@msa.hinet.net" office:target-frame-name="_top" xlink:show="replace"><text:span text:style-name="T88">handle.jd@msa.hinet.net</text:span></text:a></text:p>
      <text:p text:style-name="P89">聯絡人：讀經學會秘書 蔡富汝</text:p>
      <text:p text:style-name="P90"><text:span text:style-name="T91">電</text:span><text:span text:style-name="T92"><text:s text:c="2"/></text:span><text:span text:style-name="T93">話：</text:span><text:span text:style-name="T94">0912-171447、7235923</text:span></text:p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des000</dc:creator>
    <meta:creation-date>2021-04-15T03:22:00Z</meta:creation-date>
    <dc:date>2021-04-15T03:22:00Z</dc:date>
    <meta:template xlink:href="Normal" xlink:type="simple"/>
    <meta:editing-cycles>2</meta:editing-cycles>
    <meta:editing-duration>PT240S</meta:editing-duration>
    <meta:document-statistic meta:page-count="1" meta:paragraph-count="1" meta:word-count="55" meta:character-count="372" meta:row-count="2" meta:non-whitespace-character-count="318"/>
  </office:meta>
</office:document-meta>
</file>