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0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1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2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5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6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39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1194in"/>
    </style:style>
    <style:style style:name="TableColumn43" style:family="table-column">
      <style:table-column-properties style:column-width="1.6069in"/>
    </style:style>
    <style:style style:name="Table40" style:family="table">
      <style:table-properties style:width="5.3013in" fo:margin-left="0in" table:align="center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58" style:family="table-row">
      <style:table-row-properties style:min-row-height="0.623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5" style:family="table-row">
      <style:table-row-properties style:min-row-height="0.993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0年第二十二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0</text:span><text:span text:style-name="T11">第二十二</text:span><text:span text:style-name="T12">屆經典會考</text:span><text:span text:style-name="T13">】</text:span><text:span text:style-name="T14">活動，</text:span><text:span text:style-name="T15">為求會考圓滿順利，</text:span><text:span text:style-name="T16">需徵求會考評審教師計</text:span><text:span text:style-name="T17">6</text:span><text:span text:style-name="T18">0名。</text:span></text:p>
      <text:p text:style-name="P19"><text:s text:c="2"/>(2)透過研習使教師明瞭讀經會考教材內容、進度、以及評審方式，及其教師能掌握要領進而領導學生通過會考。</text:p>
      <text:p text:style-name="P20">二、指導單位：彰化縣政府</text:p>
      <text:p text:style-name="P21">三、主辦單位：彰化縣讀經學會</text:p>
      <text:p text:style-name="P22">四、承辦單位：泰和國小</text:p>
      <text:p text:style-name="P23">五、研習時間：110年5月12日下午13點30分至16點40分止請於下午13點20分前完成報到程序。</text:p>
      <text:p text:style-name="P24"><text:span text:style-name="T25">六、研習地點</text:span><text:span text:style-name="T26">：</text:span><text:span text:style-name="T27">彰化縣讀經學會會館<text:s/></text:span><text:span text:style-name="T28">(</text:span><text:span text:style-name="T29">彰化市</text:span><text:span text:style-name="T30">曉陽路199-3</text:span><text:span text:style-name="T31">號</text:span><text:span text:style-name="T32">4樓</text:span><text:span text:style-name="T33">)</text:span></text:p>
      <text:p text:style-name="P34">七、報名方式：</text:p>
      <text:p text:style-name="P35">請於110年5月5日前逕向全國教師在職進修資訊網報名，全程參與研習之教師核予3小時時數。</text:p>
      <text:p text:style-name="P36"><text:span text:style-name="T37">八、</text:span><text:span text:style-name="T38">參加對象：本縣各國中（小）、幼兒園之教師。</text:span></text:p>
      <text:p text:style-name="P39">九、研習流程及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 <text:s/>間</text:p>
          </table:table-cell>
          <table:table-cell table:style-name="TableCell47">
            <text:p text:style-name="P48">課 程 名 稱</text:p>
          </table:table-cell>
          <table:table-cell table:style-name="TableCell49">
            <text:p text:style-name="P50"><text:s text:c="2"/>備 <text:s text:c="2"/>註</text:p>
          </table:table-cell>
        </table:table-row>
        <table:table-row table:style-name="TableRow51">
          <table:table-cell table:style-name="TableCell52">
            <text:p text:style-name="P53">13:00~13:30</text:p>
          </table:table-cell>
          <table:table-cell table:style-name="TableCell54">
            <text:p text:style-name="P55">報 <text:s text:c="2"/>到</text:p>
          </table:table-cell>
          <table:table-cell table:style-name="TableCell56">
            <text:p text:style-name="P57">讀經學會秘書</text:p>
          </table:table-cell>
        </table:table-row>
        <table:table-row table:style-name="TableRow58">
          <table:table-cell table:style-name="TableCell59">
            <text:p text:style-name="P60">13:30~15:00</text:p>
          </table:table-cell>
          <table:table-cell table:style-name="TableCell61">
            <text:p text:style-name="P62">會考、讀經理念說明</text:p>
          </table:table-cell>
          <table:table-cell table:style-name="TableCell63">
            <text:p text:style-name="P64">林 理事長炎城</text:p>
          </table:table-cell>
        </table:table-row>
        <table:table-row table:style-name="TableRow65">
          <table:table-cell table:style-name="TableCell66">
            <text:p text:style-name="P67">15:10~16:40</text:p>
          </table:table-cell>
          <table:table-cell table:style-name="TableCell68">
            <text:p text:style-name="P69">1.會考方式說明</text:p>
            <text:p text:style-name="P70">2.讀經釋疑</text:p>
            <text:p text:style-name="P71">3.監考實際演練</text:p>
          </table:table-cell>
          <table:table-cell table:style-name="TableCell72">
            <text:p text:style-name="P73">許宗福老師</text:p>
            <text:p text:style-name="P74">蔡富汝秘書</text:p>
          </table:table-cell>
        </table:table-row>
      </table:table>
      <text:p text:style-name="P75">註：會考日期及地點：請評審教師選一場次報名。</text:p>
      <text:p text:style-name="P76"><text:span text:style-name="T77">5月29日</text:span><text:span text:style-name="T78">(星期</text:span><text:span text:style-name="T79">六)：</text:span><text:span text:style-name="T80">□</text:span><text:span text:style-name="T81">彰化孔子廟</text:span><text:span text:style-name="T82"><text:s text:c="2"/>□</text:span><text:span text:style-name="T83">溪湖鎮立圖書館</text:span></text:p>
      <text:p text:style-name="P84"><text:span text:style-name="T85">5月30日</text:span><text:span text:style-name="T86">(星期</text:span><text:span text:style-name="T87">日)：</text:span><text:span text:style-name="T88">□</text:span><text:span text:style-name="T89">員林玉皇宮</text:span><text:span text:style-name="T90"><text:s text:c="2"/>□</text:span><text:span text:style-name="T91">二林</text:span><text:span text:style-name="T92">鎮立圖書館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des000</dc:creator>
    <meta:creation-date>2021-04-15T03:22:00Z</meta:creation-date>
    <dc:date>2021-04-15T03:22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