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97cm" fo:margin-left="0cm" table:align="left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5.195cm"/>
    </style:style>
    <style:style style:name="表格1.1" style:family="table-row">
      <style:table-row-properties style: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2" style:family="table-row">
      <style:table-row-properties style:row-height="6.336cm" fo:keep-together="always" style:use-optimal-row-height="false"/>
    </style:style>
    <style:style style:name="表格1.13" style:family="table-row">
      <style:table-row-properties style:min-row-height="1.956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14" style:family="table-row">
      <style:table-row-properties style:min-row-height="1.425cm" fo:keep-together="always" style:use-optimal-row-height="false"/>
    </style:style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564cm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text-properties style:font-name="標楷體" fo:font-size="16pt" style:font-name-asian="標楷體" style:font-size-asian="16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style:font-name="標楷體" fo:font-size="16pt" style:font-name-asian="標楷體" style:font-size-asian="16pt"/>
    </style:style>
    <style:style style:name="P7" style:family="paragraph" style:parent-style-name="Text_20_body" style:list-style-name="L2">
      <style:paragraph-properties fo:margin-top="0.423cm" fo:margin-bottom="0cm" loext:contextual-spacing="false" fo:text-align="center" style:justify-single-word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language-asian="zh" style:country-asian="HK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7pt" style:font-name-asian="標楷體" style:font-size-asian="17pt" style:font-size-complex="17pt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color="#212529" style:font-name="標楷體" fo:font-size="14pt" style:font-name-asian="標楷體" style:font-size-asian="14pt" style:font-name-complex="Arial" style:font-size-complex="14pt"/>
    </style:style>
    <style:style style:name="T8" style:family="text">
      <style:text-properties fo:color="#212529" style:font-name="標楷體" fo:font-size="14pt" style:font-name-asian="標楷體" style:font-size-asian="14pt" style:language-asian="zh" style:country-asian="HK" style:font-name-complex="Arial" style:font-size-complex="14pt"/>
    </style:style>
    <style:style style:name="T9" style:family="text">
      <style:text-properties fo:color="#212529" style:font-name="Arial" fo:font-size="14pt" style:font-size-asian="14pt" style:font-name-complex="Arial" style:font-size-complex="1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彰化縣溪湖鎮湖東國小縣內介聘教師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姓 <text:s text:c="6"/>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身分證字號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原住民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">□是，_______族；□否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通訊地址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A1" table:number-columns-spanned="4" office:value-type="string">
            <text:p text:style-name="P3">（宅） <text:s text:c="14"/>（手機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教師證類別及</text:p>
            <text:p text:style-name="P2">字號</text:p>
          </table:table-cell>
          <table:table-cell table:style-name="表格1.A1" table:number-columns-spanned="4" office:value-type="string">
            <text:p text:style-name="P3">1. <text:s text:c="19"/>2.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學歷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">目前進修情形</text:p>
          </table:table-cell>
          <table:table-cell table:style-name="表格1.A8" table:number-columns-spanned="4" office:value-type="string">
            <text:p text:style-name="Text_20_body"><text:span text:style-name="預設段落字型"><text:span text:style-name="T1">□無 <text:s/>□有， <text:s text:c="8"/>大學 <text:s text:c="10"/>系所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">初任日期</text:p>
          </table:table-cell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">服務年資</text:p>
          </table:table-cell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">專長領域</text:p>
          </table:table-cell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8" office:value-type="string">
            <text:p text:style-name="Text_20_body"><text:span text:style-name="預設段落字型"><text:span text:style-name="T3">重 要 經 歷</text:span></text:span></text:p>
          </table:table-cell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期望擔任的</text:p>
            <text:p text:style-name="Text_20_body"><text:span text:style-name="預設段落字型"><text:span text:style-name="T3">職務（供學校參考</text:span></text:span><text:span text:style-name="預設段落字型"><text:span text:style-name="T4">）</text:span></text:span></text:p>
          </table:table-cell>
          <table:table-cell table:style-name="表格1.B13" table:number-columns-spanned="4" office:value-type="string">
            <text:list xml:id="list475048619" text:style-name="L1">
              <text:list-item>
                <text:p text:style-name="P5"><text:span text:style-name="預設段落字型"><text:span text:style-name="T1">1.高年級</text:span></text:span><text:span text:style-name="預設段落字型"><text:span text:style-name="T2">級</text:span></text:span><text:span text:style-name="預設段落字型"><text:span text:style-name="T1">任 <text:s text:c="3"/>4.□兼行政</text:span></text:span></text:p>
              </text:list-item>
              <text:list-item>
                <text:p text:style-name="P6">2.中年級級任</text:p>
              </text:list-item>
              <text:list-item>
                <text:p text:style-name="P5"><text:span text:style-name="預設段落字型"><text:span text:style-name="T1">3.低年級級任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Text_20_body"><text:span text:style-name="預設段落字型"><text:span text:style-name="T5">E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Text_20_body"><text:span text:style-name="預設段落字型"><text:span text:style-name="T3">填妥請寄人事室信箱</text:span></text:span><text:span text:style-name="預設段落字型"><text:span text:style-name="T5">Email：</text:span></text:span><text:span text:style-name="預設段落字型"><text:span text:style-name="T3">ch755611@gmail.com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675655944" text:style-name="L2">
        <text:list-item>
          <text:p text:style-name="P7"><text:span text:style-name="預設段落字型"><text:span text:style-name="T6">請準備文件正本供查驗。填表日： <text:s text:c="6"/>年 <text:s text:c="7"/>月 <text:s text:c="7"/>日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G Times (W1)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G Times (W1)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7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東山國小八十六學年度擔任級務暨行政工作意願調查表</dc:title>
    <dc:subject/>
    <meta:initial-creator>MS</meta:initial-creator>
    <meta:creation-date>2021-05-05T01:22:00Z</meta:creation-date>
    <dc:date>2021-05-10T08:24:07.477000000</dc:date>
    <meta:print-date>2013-05-15T01:00:00Z</meta:print-date>
    <meta:editing-cycles>5</meta:editing-cycles>
    <meta:editing-duration>PT6M44S</meta:editing-duration>
    <meta:document-statistic meta:table-count="1" meta:image-count="0" meta:object-count="0" meta:page-count="1" meta:paragraph-count="28" meta:word-count="176" meta:character-count="308" meta:non-whitespace-character-count="214"/>
    <meta:template xlink:type="simple" xlink:actuate="onRequest" xlink:title="" xlink:href="Normal"/>
  </office:meta>
</office:document-meta>
</file>