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4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56.62mm"/>
    </style:style>
    <style:style style:name="co6" style:family="table-column">
      <style:table-column-properties fo:break-before="page" style:column-width="50.01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4.2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0.06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9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fo:background-color="#d9d9d9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bold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5-11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4"/>
          <table:table-cell table:style-name="ce3" office:value-type="string" calcext:value-type="string">
            <text:p><text:span text:style-name="T7">附件</text:span>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5" table:number-rows-spanned="1">
            <text:p>COVID-19疫苗校園接種作業學生具接種意願名冊 (樣本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                            <text:span text:style-name="T1">縣（市）</text:span>                           <text:span text:style-name="T1">鄉鎮市區</text:span><text:span text:style-name="T2">  </text:span>                                                        <text:span text:style-name="T1">學校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接種日期：<text:span text:style-name="T3"> </text:span><text:span text:style-name="T4">                 </text:span>年<text:span text:style-name="T5">                 </text:span>月<text:span text:style-name="T5">                </text:span>日<text:span text:style-name="T3"> 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班級：<text:span text:style-name="T5">                   </text:span>年<text:span text:style-name="T5">                  </text:span>班   學生總數：<text:span text:style-name="T5">                            </text:span>人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/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班號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身分證字號/</text:p>
            <text:p>居留證號/</text:p>
            <text:p>護照號碼</text:p>
          </table:table-cell>
          <table:table-cell table:style-name="ce6" office:value-type="string" calcext:value-type="string">
            <text:p>出生日期</text:p>
          </table:table-cell>
          <table:table-cell table:style-name="ce6" office:value-type="string" calcext:value-type="string">
            <text:p>接種方式</text:p>
            <text:p><text:span text:style-name="T8">(校園集中接種、至衛生所/合約醫療院所接種)</text:span>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範例</text:p>
          </table:table-cell>
          <table:table-cell table:style-name="ce7" office:value-type="string" calcext:value-type="string">
            <text:p>OOO</text:p>
          </table:table-cell>
          <table:table-cell table:style-name="ce7" office:value-type="string" calcext:value-type="string">
            <text:p>AOOOOOOOOO</text:p>
          </table:table-cell>
          <table:table-cell table:style-name="ce7" office:value-type="string" calcext:value-type="string">
            <text:p>2005/OO/OO</text:p>
          </table:table-cell>
          <table:table-cell table:style-name="ce7" office:value-type="string" calcext:value-type="string">
            <text:p>校園集中接種</text:p>
          </table:table-cell>
          <table:table-cell table:number-columns-repeated="1019"/>
        </table:table-row>
        <table:table-row table:style-name="ro6" table:number-rows-repeated="24">
          <table:table-cell table:style-name="ce8" table:number-columns-repeated="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7">
          <table:table-cell table:style-name="ce9" office:value-type="string" calcext:value-type="string">
            <text:p>應接種人數：<text:span text:style-name="T6">      </text:span>人</text:p>
          </table:table-cell>
          <table:table-cell table:style-name="ce10"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未接種人數：<text:span text:style-name="T6">       </text:span>人</text:p>
          </table:table-cell>
          <table:table-cell table:style-name="ce10"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實際接種人數：<text:span text:style-name="T6">           </text:span>人</text:p>
          </table:table-cell>
          <table:table-cell table:style-name="ce10" table:number-columns-repeated="3"/>
          <table:table-cell table:number-columns-repeated="1020"/>
        </table:table-row>
        <table:table-row table:style-name="ro6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8">
          <table:table-cell table:style-name="ce13" office:value-type="string" calcext:value-type="string">
            <text:p>備註：</text:p>
          </table:table-cell>
          <table:table-cell table:style-name="ce18" office:value-type="string" calcext:value-type="string" table:number-columns-spanned="4" table:number-rows-spanned="1">
            <text:p>具接種意願者填寫個人資料進行列冊。</text:p>
            <text:p>接種名冊各欄位資料請填寫完整，俾利接種核對、後續追蹤、統計分析。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滿12歲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4"/>
          <table:table-cell table:style-name="ce3" office:value-type="string" calcext:value-type="string">
            <text:p><text:span text:style-name="T7">附件</text:span>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5" table:number-rows-spanned="1">
            <text:p>COVID-19疫苗校園接種作業學生具接種意願名冊 (樣本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                            <text:span text:style-name="T1">縣（市）</text:span>                           <text:span text:style-name="T1">鄉鎮市區</text:span><text:span text:style-name="T2">  </text:span>                                                        <text:span text:style-name="T1">學校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接種日期：<text:span text:style-name="T3"> </text:span><text:span text:style-name="T4">                 </text:span>年<text:span text:style-name="T5">                 </text:span>月<text:span text:style-name="T5">                </text:span>日<text:span text:style-name="T3"> 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7"/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班號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身分證字號/</text:p>
            <text:p>居留證號/</text:p>
            <text:p>護照號碼</text:p>
          </table:table-cell>
          <table:table-cell table:style-name="ce6" office:value-type="string" calcext:value-type="string">
            <text:p>出生日期</text:p>
          </table:table-cell>
          <table:table-cell table:style-name="ce6" office:value-type="string" calcext:value-type="string">
            <text:p>接種方式</text:p>
            <text:p><text:span text:style-name="T8">(校園集中接種、至衛生所/合約醫療院所接種)</text:span>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範例</text:p>
          </table:table-cell>
          <table:table-cell table:style-name="ce19" office:value-type="string" calcext:value-type="string">
            <text:p>OOO</text:p>
          </table:table-cell>
          <table:table-cell table:style-name="ce19" office:value-type="string" calcext:value-type="string">
            <text:p>AOOOOOOOOO</text:p>
          </table:table-cell>
          <table:table-cell table:style-name="ce19" office:value-type="string" calcext:value-type="string">
            <text:p>2005/OO/OO</text:p>
          </table:table-cell>
          <table:table-cell table:style-name="ce19" office:value-type="string" calcext:value-type="string">
            <text:p>校園集中接種</text:p>
          </table:table-cell>
          <table:table-cell table:number-columns-repeated="1019"/>
        </table:table-row>
        <table:table-row table:style-name="ro6" table:number-rows-repeated="24">
          <table:table-cell table:style-name="ce8" table:number-columns-repeated="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7">
          <table:table-cell table:style-name="ce9" office:value-type="string" calcext:value-type="string">
            <text:p>應接種人數：<text:span text:style-name="T6">      </text:span>人</text:p>
          </table:table-cell>
          <table:table-cell table:style-name="ce10"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未接種人數：<text:span text:style-name="T6">       </text:span>人</text:p>
          </table:table-cell>
          <table:table-cell table:style-name="ce10"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實際接種人數：<text:span text:style-name="T6">           </text:span>人</text:p>
          </table:table-cell>
          <table:table-cell table:style-name="ce10" table:number-columns-repeated="3"/>
          <table:table-cell table:number-columns-repeated="1020"/>
        </table:table-row>
        <table:table-row table:style-name="ro6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8">
          <table:table-cell table:style-name="ce13" office:value-type="string" calcext:value-type="string">
            <text:p>備註：</text:p>
          </table:table-cell>
          <table:table-cell table:style-name="ce18" office:value-type="string" calcext:value-type="string" table:number-columns-spanned="4" table:number-rows-spanned="1">
            <text:p>具接種意願者填寫個人資料進行列冊。</text:p>
            <text:p>接種名冊各欄位資料請填寫完整，俾利接種核對、後續追蹤、統計分析。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3mm" fo:margin-left="13mm" fo:margin-right="11.99mm" style:print-page-order="ttb" style:first-page-number="continue" style:scale-to="92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b2372</meta:initial-creator>
    <dc:creator>USER</dc:creator>
    <meta:creation-date>2006-02-15T01:09:04Z</meta:creation-date>
    <dc:date>2022-05-17T03:45:50Z</dc:date>
    <meta:print-date>2021-09-02T11:25:52Z</meta:print-date>
    <meta:document-statistic meta:table-count="2" meta:cell-count="39" meta:object-count="0"/>
  </office:meta>
</office:document-meta>
</file>