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page" style:column-width="5.0006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5.0006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6.8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7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追加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4" table:style-name="ce2"/>
          <table:table-cell office:value-type="string" table:style-name="ce3">
            <text:p><text:span text:style-name="T2">附件</text:span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COVID-19疫苗校園接種作業學生具接種意願名冊 (樣本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28"/><text:span text:style-name="T4">縣（市）</text:span><text:s text:c="27"/><text:span text:style-name="T4">鄉鎮市區</text:span><text:span text:style-name="T5"><text:s text:c="2"/></text:span><text:s text:c="56"/><text:span text:style-name="T4">學校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接種日期：<text:span text:style-name="T5"><text:s/></text:span><text:span text:style-name="T3"><text:s text:c="17"/></text:span>年<text:span text:style-name="T3"><text:s text:c="17"/></text:span>月<text:span text:style-name="T3"><text:s text:c="16"/></text:span>日<text:span text:style-name="T5"><text:s/>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班級：<text:span text:style-name="T3"><text:s text:c="19"/></text:span>年<text:span text:style-name="T3"><text:s text:c="18"/></text:span>班 <text:s text:c="2"/>學生總數：<text:span text:style-name="T3"><text:s text:c="28"/></text:span>人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6">
            <text:p>班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/</text:p>
            <text:p>居留證號/</text:p>
            <text:p>護照號碼</text:p>
          </table:table-cell>
          <table:table-cell office:value-type="string" table:style-name="ce6">
            <text:p>出生日期</text:p>
          </table:table-cell>
          <table:table-cell office:value-type="string" table:style-name="ce6">
            <text:p>接種方式</text:p>
            <text:p><text:span text:style-name="T6">(校園集中接種、至衛生所/合約醫療院所接種)</text:span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AOOOOOOOOO</text:p>
          </table:table-cell>
          <table:table-cell office:value-type="string" table:style-name="ce7">
            <text:p>094/OO/OO</text:p>
          </table:table-cell>
          <table:table-cell office:value-type="string" table:style-name="ce7">
            <text:p>校園集中接種</text:p>
          </table:table-cell>
          <table:table-cell table:number-columns-repeated="16379"/>
        </table:table-row>
        <table:table-row table:number-rows-repeated="24" table:style-name="ro6">
          <table:table-cell table:number-columns-repeated="5" table:style-name="ce8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7">
          <table:table-cell office:value-type="string" table:style-name="ce9">
            <text:p>應接種人數：<text:span text:style-name="T8"><text:s text:c="6"/></text:span>人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7">
          <table:table-cell office:value-type="string" table:style-name="ce11">
            <text:p>未接種人數：<text:span text:style-name="T8"><text:s text:c="7"/></text:span>人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7">
          <table:table-cell office:value-type="string" table:style-name="ce11">
            <text:p>實際接種人數：<text:span text:style-name="T8"><text:s text:c="11"/></text:span>人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6">
          <table:table-cell table:style-name="ce12"/>
          <table:table-cell table:number-columns-repeated="3" table:style-name="ce10"/>
          <table:table-cell table:number-columns-repeated="16380" table:style-name="ce2"/>
        </table:table-row>
        <table:table-row table:style-name="ro8">
          <table:table-cell office:value-type="string" table:style-name="ce13">
            <text:p>備註：</text:p>
          </table:table-cell>
          <table:table-cell office:value-type="string" table:number-columns-spanned="4" table:number-rows-spanned="1" table:style-name="ce18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6379"/>
        </table:table-row>
        <table:table-row table:number-rows-repeated="1048538" table:style-name="ro9">
          <table:table-cell table:number-columns-repeated="16384"/>
        </table:table-row>
      </table:table>
      <table:table table:name="第一劑" table:style-name="ta1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4" table:style-name="ce2"/>
          <table:table-cell office:value-type="string" table:style-name="ce3">
            <text:p><text:span text:style-name="T2">附件</text:span>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COVID-19疫苗校園接種作業學生具接種意願名冊 (樣本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<text:s text:c="28"/><text:span text:style-name="T4">縣（市）</text:span><text:s text:c="27"/><text:span text:style-name="T4">鄉鎮市區</text:span><text:span text:style-name="T5"><text:s text:c="2"/></text:span><text:s text:c="56"/><text:span text:style-name="T4">學校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6">
            <text:p>接種日期：<text:span text:style-name="T5"><text:s/></text:span><text:span text:style-name="T3"><text:s text:c="17"/></text:span>年<text:span text:style-name="T3"><text:s text:c="17"/></text:span>月<text:span text:style-name="T3"><text:s text:c="16"/></text:span>日<text:span text:style-name="T5">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office:value-type="string" table:style-name="ce6">
            <text:p>班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/</text:p>
            <text:p>居留證號/</text:p>
            <text:p>護照號碼</text:p>
          </table:table-cell>
          <table:table-cell office:value-type="string" table:style-name="ce6">
            <text:p>出生日期</text:p>
          </table:table-cell>
          <table:table-cell office:value-type="string" table:style-name="ce6">
            <text:p>接種方式</text:p>
            <text:p><text:span text:style-name="T6">(校園集中接種、至衛生所/合約醫療院所接種)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範例</text:p>
          </table:table-cell>
          <table:table-cell office:value-type="string" table:style-name="ce19">
            <text:p>OOO</text:p>
          </table:table-cell>
          <table:table-cell office:value-type="string" table:style-name="ce19">
            <text:p>AOOOOOOOOO</text:p>
          </table:table-cell>
          <table:table-cell office:value-type="string" table:style-name="ce19">
            <text:p>094/OO/OO</text:p>
          </table:table-cell>
          <table:table-cell office:value-type="string" table:style-name="ce19">
            <text:p>校園集中接種</text:p>
          </table:table-cell>
          <table:table-cell table:number-columns-repeated="16379" table:style-name="ce1"/>
        </table:table-row>
        <table:table-row table:number-rows-repeated="24" table:style-name="ro6">
          <table:table-cell table:number-columns-repeated="5" table:style-name="ce8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office:value-type="string" table:style-name="ce9">
            <text:p>應接種人數：<text:span text:style-name="T8"><text:s text:c="6"/></text:span>人</text:p>
          </table:table-cell>
          <table:table-cell table:number-columns-repeated="3" table:style-name="ce10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11">
            <text:p>未接種人數：<text:span text:style-name="T8"><text:s text:c="7"/></text:span>人</text:p>
          </table:table-cell>
          <table:table-cell table:number-columns-repeated="3" table:style-name="ce10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11">
            <text:p>實際接種人數：<text:span text:style-name="T8"><text:s text:c="11"/></text:span>人</text:p>
          </table:table-cell>
          <table:table-cell table:number-columns-repeated="3" table:style-name="ce10"/>
          <table:table-cell table:style-name="ce2"/>
          <table:table-cell table:number-columns-repeated="16379" table:style-name="ce1"/>
        </table:table-row>
        <table:table-row table:style-name="ro6">
          <table:table-cell table:style-name="ce12"/>
          <table:table-cell table:number-columns-repeated="3" table:style-name="ce10"/>
          <table:table-cell table:style-name="ce2"/>
          <table:table-cell table:number-columns-repeated="16379" table:style-name="ce1"/>
        </table:table-row>
        <table:table-row table:style-name="ro10">
          <table:table-cell office:value-type="string" table:style-name="ce13">
            <text:p>備註：</text:p>
          </table:table-cell>
          <table:table-cell office:value-type="string" table:number-columns-spanned="4" table:number-rows-spanned="1" table:style-name="ce18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table:number-columns-repeated="5" table:style-name="ce2"/>
          <table:table-cell table:number-columns-repeated="16379" table:style-name="ce1"/>
        </table:table-row>
        <table:table-row table:number-rows-repeated="1048538" table:style-name="ro9">
          <table:table-cell table:number-columns-repeated="16384"/>
        </table:table-row>
      </table:table>
      <table:table table:name="第二劑" table:style-name="ta2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7" table:number-columns-repeated="16378" table:default-cell-style-name="ce2"/>
        <table:table-row table:style-name="ro1">
          <table:table-cell table:number-columns-repeated="4" table:style-name="ce2"/>
          <table:table-cell office:value-type="string" table:style-name="ce20">
            <text:p>附件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COVID-19疫苗校園接種作業學生具接種意願名冊 (樣本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<text:s text:c="28"/><text:span text:style-name="T4">縣（市）</text:span><text:s text:c="27"/><text:span text:style-name="T4">鄉鎮市區</text:span><text:span text:style-name="T5"><text:s text:c="2"/></text:span><text:s text:c="56"/><text:span text:style-name="T4">學校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6">
            <text:p>接種日期：<text:span text:style-name="T5"><text:s/></text:span><text:span text:style-name="T3"><text:s text:c="17"/></text:span>年<text:span text:style-name="T3"><text:s text:c="17"/></text:span>月<text:span text:style-name="T3"><text:s text:c="16"/></text:span>日<text:span text:style-name="T5">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office:value-type="string" table:style-name="ce6">
            <text:p>班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/</text:p>
            <text:p>居留證號/</text:p>
            <text:p>護照號碼</text:p>
          </table:table-cell>
          <table:table-cell office:value-type="string" table:style-name="ce6">
            <text:p>出生日期</text:p>
          </table:table-cell>
          <table:table-cell office:value-type="string" table:style-name="ce6">
            <text:p>接種方式</text:p>
            <text:p><text:span text:style-name="T6">(校園集中接種、至衛生所/合約醫療院所接種)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9">
            <text:p>範例</text:p>
          </table:table-cell>
          <table:table-cell office:value-type="string" table:style-name="ce19">
            <text:p>OOO</text:p>
          </table:table-cell>
          <table:table-cell office:value-type="string" table:style-name="ce19">
            <text:p>AOOOOOOOOO</text:p>
          </table:table-cell>
          <table:table-cell office:value-type="string" table:style-name="ce19">
            <text:p>094/OO/OO</text:p>
          </table:table-cell>
          <table:table-cell office:value-type="string" table:style-name="ce19">
            <text:p>校園集中接種</text:p>
          </table:table-cell>
          <table:table-cell table:number-columns-repeated="16379" table:style-name="ce1"/>
        </table:table-row>
        <table:table-row table:number-rows-repeated="24" table:style-name="ro6">
          <table:table-cell table:number-columns-repeated="5" table:style-name="ce8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office:value-type="string" table:style-name="ce9">
            <text:p>應接種人數：<text:span text:style-name="T8"><text:s text:c="6"/></text:span>人</text:p>
          </table:table-cell>
          <table:table-cell table:number-columns-repeated="3" table:style-name="ce10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11">
            <text:p>未接種人數：<text:span text:style-name="T8"><text:s text:c="7"/></text:span>人</text:p>
          </table:table-cell>
          <table:table-cell table:number-columns-repeated="3" table:style-name="ce10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11">
            <text:p>實際接種人數：<text:span text:style-name="T8"><text:s text:c="11"/></text:span>人</text:p>
          </table:table-cell>
          <table:table-cell table:number-columns-repeated="3" table:style-name="ce10"/>
          <table:table-cell table:style-name="ce2"/>
          <table:table-cell table:number-columns-repeated="16379" table:style-name="ce1"/>
        </table:table-row>
        <table:table-row table:style-name="ro6">
          <table:table-cell table:style-name="ce12"/>
          <table:table-cell table:number-columns-repeated="3" table:style-name="ce10"/>
          <table:table-cell table:style-name="ce2"/>
          <table:table-cell table:number-columns-repeated="16379" table:style-name="ce1"/>
        </table:table-row>
        <table:table-row table:style-name="ro10">
          <table:table-cell office:value-type="string" table:style-name="ce13">
            <text:p>備註：</text:p>
          </table:table-cell>
          <table:table-cell office:value-type="string" table:number-columns-spanned="4" table:number-rows-spanned="1" table:style-name="ce18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table:number-columns-repeated="5" table:style-name="ce2"/>
          <table:table-cell table:number-columns-repeated="16379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2372</meta:initial-creator>
    <dc:creator>USER</dc:creator>
    <meta:creation-date>2006-02-15T01:09:04Z</meta:creation-date>
    <dc:date>2022-05-17T04:06:18Z</dc:date>
    <meta:print-date>2021-09-02T11:25:52Z</meta:print-date>
  </office:meta>
</office:document-meta>
</file>