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.0076in"/>
    </style:style>
    <style:style style:name="P5" style:parent-style-name="本文" style:family="paragraph">
      <style:paragraph-properties fo:break-before="column" style:punctuation-wrap="simple" fo:margin-top="0.009in" fo:margin-left="0in">
        <style:tab-stops/>
      </style:paragraph-properties>
    </style:style>
    <style:style style:name="P6" style:parent-style-name="本文" style:family="paragraph">
      <style:paragraph-properties style:punctuation-wrap="simple" fo:margin-left="0in">
        <style:tab-stops/>
      </style:paragraph-properties>
    </style:style>
    <style:style style:name="T7" style:parent-style-name="預設段落字型" style:family="text">
      <style:text-properties style:font-name="新細明體" fo:font-weight="bold" style:font-weight-asian="bold" fo:letter-spacing="0.0138in"/>
    </style:style>
    <style:style style:name="T8" style:parent-style-name="預設段落字型" style:family="text">
      <style:text-properties style:font-name="新細明體" fo:font-weight="bold" style:font-weight-asian="bold" fo:letter-spacing="0.0138in"/>
    </style:style>
    <style:style style:name="T9" style:parent-style-name="預設段落字型" style:family="text">
      <style:text-properties style:font-name="新細明體" fo:font-weight="bold" style:font-weight-asian="bold" fo:letter-spacing="0.0138in"/>
    </style:style>
    <style:style style:name="T10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>
          <style:column style:rel-width="9370*" fo:start-indent="0in" fo:end-indent="0in"/>
        </style:columns>
      </style:section-properties>
    </style:style>
    <style:style style:name="P11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pt" style:font-size-asian="1pt" style:font-size-complex="1pt"/>
    </style:style>
    <style:style style:name="TableColumn13" style:family="table-column">
      <style:table-column-properties style:column-width="0.477in" style:use-optimal-column-width="false"/>
    </style:style>
    <style:style style:name="TableColumn14" style:family="table-column">
      <style:table-column-properties style:column-width="0.1902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1.9701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8868in" style:use-optimal-column-width="false"/>
    </style:style>
    <style:style style:name="TableColumn19" style:family="table-column">
      <style:table-column-properties style:column-width="0.0965in" style:use-optimal-column-width="false"/>
    </style:style>
    <style:style style:name="TableColumn20" style:family="table-column">
      <style:table-column-properties style:column-width="0.2569in" style:use-optimal-column-width="false"/>
    </style:style>
    <style:style style:name="TableColumn21" style:family="table-column">
      <style:table-column-properties style:column-width="1.2437in" style:use-optimal-column-width="false"/>
    </style:style>
    <style:style style:name="Table12" style:family="table">
      <style:table-properties style:width="5.809in" fo:margin-left="0.5625in" table:align="left"/>
    </style:style>
    <style:style style:name="TableRow22" style:family="table-row">
      <style:table-row-properties style:row-height="0.4034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35" style:parent-style-name="TableParagraph" style:family="paragraph">
      <style:paragraph-properties style:punctuation-wrap="simple" fo:text-align="end" fo:margin-top="0.0055in" fo:margin-right="0.0652in"/>
    </style:style>
    <style:style style:name="T36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37" style:family="table-row">
      <style:table-row-properties style:row-height="0.4069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40" style:parent-style-name="TableParagraph" style:family="paragraph">
      <style:paragraph-properties style:punctuation-wrap="simple" fo:text-align="justify" fo:line-height="98%" fo:margin-left="0.0687in" fo:margin-right="0.23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50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51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52" style:parent-style-name="本文" style:family="paragraph">
      <style:paragraph-properties style:punctuation-wrap="simple" fo:line-height="0.2166in"/>
    </style:style>
    <style:style style:name="P53" style:parent-style-name="TableParagraph" style:family="paragraph">
      <style:paragraph-properties style:punctuation-wrap="simple" fo:text-align="center" fo:line-height="0.2173in" fo:margin-right="0.1659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56" style:parent-style-name="TableParagraph" style:family="paragraph">
      <style:paragraph-properties style:punctuation-wrap="simple" fo:margin-top="0.0055in" fo:margin-left="0.469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ableRow59" style:family="table-row">
      <style:table-row-properties style:row-height="1.120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line-height="0.1888in" fo:margin-right="0.1652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letter-spacing="-0.043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letter-spacing="-0.043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TableParagraph" style:family="paragraph">
      <style:paragraph-properties style:punctuation-wrap="simple" fo:text-align="center" fo:line-height="0.2166in" fo:margin-right="0.1687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letter-spacing="-0.043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letter-spacing="-0.0437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TableParagraph" style:family="paragraph">
      <style:paragraph-properties style:punctuation-wrap="simple" fo:line-height="0.2166in" fo:margin-right="0.1652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letter-spacing="-0.0437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letter-spacing="-0.0437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TableParagraph" style:family="paragraph">
      <style:paragraph-properties style:punctuation-wrap="simple" fo:text-align="center" fo:line-height="0.2166in" fo:margin-right="0.1687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letter-spacing="-0.04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letter-spacing="-0.0437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TableParagraph" style:family="paragraph">
      <style:paragraph-properties style:punctuation-wrap="simple" fo:line-height="0.2173in" fo:margin-right="0.1652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letter-spacing="-0.0437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letter-spacing="-0.0437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Row96" style:family="table-row">
      <style:table-row-properties style:row-height="0.3201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Row109" style:family="table-row">
      <style:table-row-properties style:row-height="0.3201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Row122" style:family="table-row">
      <style:table-row-properties style:row-height="0.3034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128" style:parent-style-name="預設段落字型" style:family="text">
      <style:text-properties fo:letter-spacing="-0.002in" fo:font-size="9pt" style:font-size-asian="9pt" style:font-size-complex="9pt"/>
    </style:style>
    <style:style style:name="T129" style:parent-style-name="預設段落字型" style:family="text">
      <style:text-properties fo:letter-spacing="-0.002in" fo:font-size="9pt" style:font-size-asian="9pt" style:font-size-complex="9pt"/>
    </style:style>
    <style:style style:name="P130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131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132" style:parent-style-name="本文" style:family="paragraph">
      <style:paragraph-properties style:punctuation-wrap="simple" fo:margin-left="1.5701in">
        <style:tab-stops/>
      </style:paragraph-properties>
    </style:style>
    <style:style style:name="T133" style:parent-style-name="預設段落字型" style:family="text">
      <style:text-properties style:font-name="新細明體" fo:font-weight="bold" style:font-weight-asian="bold" fo:letter-spacing="0.0138in"/>
    </style:style>
    <style:style style:name="T134" style:parent-style-name="預設段落字型" style:family="text">
      <style:text-properties style:font-name="新細明體" fo:font-weight="bold" style:font-weight-asian="bold" fo:letter-spacing="0.0138in"/>
    </style:style>
    <style:style style:name="T135" style:parent-style-name="預設段落字型" style:family="text">
      <style:text-properties style:font-name="新細明體" fo:font-weight="bold" style:font-weight-asian="bold" fo:letter-spacing="0.0138in"/>
    </style:style>
    <style:style style:name="T136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P137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pt" style:font-size-asian="1pt" style:font-size-complex="1pt"/>
    </style:style>
    <style:style style:name="TableColumn139" style:family="table-column">
      <style:table-column-properties style:column-width="0.477in" style:use-optimal-column-width="false"/>
    </style:style>
    <style:style style:name="TableColumn140" style:family="table-column">
      <style:table-column-properties style:column-width="0.1902in" style:use-optimal-column-width="false"/>
    </style:style>
    <style:style style:name="TableColumn141" style:family="table-column">
      <style:table-column-properties style:column-width="0.4902in" style:use-optimal-column-width="false"/>
    </style:style>
    <style:style style:name="TableColumn142" style:family="table-column">
      <style:table-column-properties style:column-width="1.9701in" style:use-optimal-column-width="false"/>
    </style:style>
    <style:style style:name="TableColumn143" style:family="table-column">
      <style:table-column-properties style:column-width="0.1972in" style:use-optimal-column-width="false"/>
    </style:style>
    <style:style style:name="TableColumn144" style:family="table-column">
      <style:table-column-properties style:column-width="0.8868in" style:use-optimal-column-width="false"/>
    </style:style>
    <style:style style:name="TableColumn145" style:family="table-column">
      <style:table-column-properties style:column-width="0.0965in" style:use-optimal-column-width="false"/>
    </style:style>
    <style:style style:name="TableColumn146" style:family="table-column">
      <style:table-column-properties style:column-width="0.2569in" style:use-optimal-column-width="false"/>
    </style:style>
    <style:style style:name="TableColumn147" style:family="table-column">
      <style:table-column-properties style:column-width="1.2437in" style:use-optimal-column-width="false"/>
    </style:style>
    <style:style style:name="Table138" style:family="table">
      <style:table-properties style:width="5.809in" fo:margin-left="0.5625in" table:align="left"/>
    </style:style>
    <style:style style:name="TableRow148" style:family="table-row">
      <style:table-row-properties style:row-height="0.4034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161" style:parent-style-name="TableParagraph" style:family="paragraph">
      <style:paragraph-properties style:punctuation-wrap="simple" fo:text-align="end" fo:margin-top="0.0055in" fo:margin-right="0.0652in"/>
    </style:style>
    <style:style style:name="T162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163" style:family="table-row">
      <style:table-row-properties style:row-height="0.4069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justify" fo:line-height="0.1916in" fo:margin-left="0.0687in">
        <style:tab-stops/>
      </style:paragraph-properties>
      <style:text-properties style:font-name="標楷體" style:font-name-asian="標楷體" style:font-name-complex="標楷體"/>
    </style:style>
    <style:style style:name="P166" style:parent-style-name="TableParagraph" style:family="paragraph">
      <style:paragraph-properties style:punctuation-wrap="simple" fo:text-align="justify" fo:line-height="98%" fo:margin-left="0.0687in" fo:margin-right="0.231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176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177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178" style:parent-style-name="本文" style:family="paragraph">
      <style:paragraph-properties style:punctuation-wrap="simple" fo:line-height="0.2166in"/>
    </style:style>
    <style:style style:name="P179" style:parent-style-name="TableParagraph" style:family="paragraph">
      <style:paragraph-properties style:punctuation-wrap="simple" fo:text-align="center" fo:line-height="0.2173in" fo:margin-right="0.1659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line-height="0.1923in" fo:margin-left="0.0687in">
        <style:tab-stops/>
      </style:paragraph-properties>
      <style:text-properties style:font-name="標楷體" style:font-name-asian="標楷體" style:font-name-complex="標楷體"/>
    </style:style>
    <style:style style:name="P182" style:parent-style-name="TableParagraph" style:family="paragraph">
      <style:paragraph-properties style:punctuation-wrap="simple" fo:margin-top="0.0055in" fo:margin-left="0.438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TableRow185" style:family="table-row">
      <style:table-row-properties style:row-height="1.1201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line-height="0.1888in" fo:margin-right="0.1652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letter-spacing="-0.043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letter-spacing="-0.0437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TableParagraph" style:family="paragraph">
      <style:paragraph-properties style:punctuation-wrap="simple" fo:text-align="center" fo:line-height="0.2166in" fo:margin-right="0.1687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fo:letter-spacing="-0.043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letter-spacing="-0.0437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TableParagraph" style:family="paragraph">
      <style:paragraph-properties style:punctuation-wrap="simple" fo:line-height="0.2166in" fo:margin-right="0.1652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letter-spacing="-0.0437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letter-spacing="-0.0437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TableParagraph" style:family="paragraph">
      <style:paragraph-properties style:punctuation-wrap="simple" fo:text-align="center" fo:line-height="0.2166in" fo:margin-right="0.1687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fo:letter-spacing="-0.043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letter-spacing="-0.0437in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TableParagraph" style:family="paragraph">
      <style:paragraph-properties style:punctuation-wrap="simple" fo:line-height="0.2173in" fo:margin-right="0.1652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letter-spacing="-0.0437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 fo:letter-spacing="-0.0437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Row222" style:family="table-row">
      <style:table-row-properties style:row-height="0.3236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Row235" style:family="table-row">
      <style:table-row-properties style:row-height="0.3166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TableRow248" style:family="table-row">
      <style:table-row-properties style:row-height="0.3034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254" style:parent-style-name="預設段落字型" style:family="text">
      <style:text-properties fo:letter-spacing="-0.002in" fo:font-size="9pt" style:font-size-asian="9pt" style:font-size-complex="9pt"/>
    </style:style>
    <style:style style:name="T255" style:parent-style-name="預設段落字型" style:family="text">
      <style:text-properties fo:letter-spacing="-0.002in" fo:font-size="9pt" style:font-size-asian="9pt" style:font-size-complex="9pt"/>
    </style:style>
    <style:style style:name="P256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257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258" style:parent-style-name="本文" style:family="paragraph">
      <style:paragraph-properties style:punctuation-wrap="simple" fo:margin-top="0.0076in" fo:margin-left="0in">
        <style:tab-stops/>
      </style:paragraph-properties>
    </style:style>
    <style:style style:name="T259" style:parent-style-name="預設段落字型" style:family="text">
      <style:text-properties style:font-name="新細明體" fo:font-weight="bold" style:font-weight-asian="bold" fo:letter-spacing="0.0138in"/>
    </style:style>
    <style:style style:name="T260" style:parent-style-name="預設段落字型" style:family="text">
      <style:text-properties style:font-name="新細明體" fo:font-weight="bold" style:font-weight-asian="bold" fo:letter-spacing="0.0138in"/>
    </style:style>
    <style:style style:name="T261" style:parent-style-name="預設段落字型" style:family="text">
      <style:text-properties style:font-name="新細明體" fo:font-weight="bold" style:font-weight-asian="bold" fo:letter-spacing="0.0138in"/>
    </style:style>
    <style:style style:name="T262" style:parent-style-name="預設段落字型" style:family="text">
      <style:text-properties style:font-name="新細明體" fo:font-weight="bold" style:font-weight-asian="bold" fo:letter-spacing="0.0138in"/>
    </style:style>
    <style:style style:name="T263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ableColumn265" style:family="table-column">
      <style:table-column-properties style:column-width="0.477in" style:use-optimal-column-width="false"/>
    </style:style>
    <style:style style:name="TableColumn266" style:family="table-column">
      <style:table-column-properties style:column-width="0.1902in" style:use-optimal-column-width="false"/>
    </style:style>
    <style:style style:name="TableColumn267" style:family="table-column">
      <style:table-column-properties style:column-width="0.4902in" style:use-optimal-column-width="false"/>
    </style:style>
    <style:style style:name="TableColumn268" style:family="table-column">
      <style:table-column-properties style:column-width="1.9701in" style:use-optimal-column-width="false"/>
    </style:style>
    <style:style style:name="TableColumn269" style:family="table-column">
      <style:table-column-properties style:column-width="0.1972in" style:use-optimal-column-width="false"/>
    </style:style>
    <style:style style:name="TableColumn270" style:family="table-column">
      <style:table-column-properties style:column-width="0.8868in" style:use-optimal-column-width="false"/>
    </style:style>
    <style:style style:name="TableColumn271" style:family="table-column">
      <style:table-column-properties style:column-width="0.0965in" style:use-optimal-column-width="false"/>
    </style:style>
    <style:style style:name="TableColumn272" style:family="table-column">
      <style:table-column-properties style:column-width="0.2569in" style:use-optimal-column-width="false"/>
    </style:style>
    <style:style style:name="TableColumn273" style:family="table-column">
      <style:table-column-properties style:column-width="1.2437in" style:use-optimal-column-width="false"/>
    </style:style>
    <style:style style:name="Table264" style:family="table">
      <style:table-properties style:width="5.809in" fo:margin-left="0.5625in" table:align="left"/>
    </style:style>
    <style:style style:name="TableRow274" style:family="table-row">
      <style:table-row-properties style:row-height="0.4069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287" style:parent-style-name="TableParagraph" style:family="paragraph">
      <style:paragraph-properties style:punctuation-wrap="simple" fo:margin-top="0.0055in" fo:margin-left="0.986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289" style:family="table-row">
      <style:table-row-properties style:row-height="0.4034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292" style:parent-style-name="TableParagraph" style:family="paragraph">
      <style:paragraph-properties style:punctuation-wrap="simple" fo:text-align="justify" fo:line-height="98%" fo:margin-left="0.0687in" fo:margin-right="0.231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302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303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304" style:parent-style-name="本文" style:family="paragraph">
      <style:paragraph-properties style:punctuation-wrap="simple" fo:line-height="0.2166in"/>
    </style:style>
    <style:style style:name="P305" style:parent-style-name="TableParagraph" style:family="paragraph">
      <style:paragraph-properties style:punctuation-wrap="simple" fo:text-align="center" fo:line-height="0.2173in" fo:margin-right="0.1659i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308" style:parent-style-name="TableParagraph" style:family="paragraph">
      <style:paragraph-properties style:punctuation-wrap="simple" fo:margin-top="0.0055in" fo:margin-left="0.438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ableRow311" style:family="table-row">
      <style:table-row-properties style:row-height="1.1201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line-height="0.1888in" fo:margin-right="0.1652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letter-spacing="-0.043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fo:letter-spacing="-0.0437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TableParagraph" style:family="paragraph">
      <style:paragraph-properties style:punctuation-wrap="simple" fo:text-align="center" fo:line-height="0.2166in" fo:margin-right="0.1687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 fo:letter-spacing="-0.043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 fo:letter-spacing="-0.0437i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TableParagraph" style:family="paragraph">
      <style:paragraph-properties style:punctuation-wrap="simple" fo:line-height="0.2166in" fo:margin-right="0.1652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fo:letter-spacing="-0.0437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 fo:letter-spacing="-0.0437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P334" style:parent-style-name="TableParagraph" style:family="paragraph">
      <style:paragraph-properties style:punctuation-wrap="simple" fo:text-align="center" fo:line-height="0.2166in" fo:margin-right="0.1687in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 fo:letter-spacing="-0.043in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 fo:letter-spacing="-0.0437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TableParagraph" style:family="paragraph">
      <style:paragraph-properties style:punctuation-wrap="simple" fo:line-height="0.2173in" fo:margin-right="0.1652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 fo:letter-spacing="-0.0437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 fo:letter-spacing="-0.0437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Row348" style:family="table-row">
      <style:table-row-properties style:row-height="0.3236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line-height="0.1895in" fo:margin-left="0.15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line-height="0.1895in" fo:margin-left="0.288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line-height="0.1895in" fo:margin-left="0.2958in">
        <style:tab-stops>
          <style:tab-stop style:type="left" style:position="0.6666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ableRow361" style:family="table-row">
      <style:table-row-properties style:row-height="0.3166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TableRow374" style:family="table-row">
      <style:table-row-properties style:row-height="0.3034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380" style:parent-style-name="預設段落字型" style:family="text">
      <style:text-properties fo:letter-spacing="-0.002in" fo:font-size="9pt" style:font-size-asian="9pt" style:font-size-complex="9pt"/>
    </style:style>
    <style:style style:name="T381" style:parent-style-name="預設段落字型" style:family="text">
      <style:text-properties fo:letter-spacing="-0.002in" fo:font-size="9pt" style:font-size-asian="9pt" style:font-size-complex="9pt"/>
    </style:style>
  </office:automatic-styles>
  <office:body>
    <office:text text:use-soft-page-breaks="true">
      <text:p text:style-name="P1">附件二</text:p>
      <text:p text:style-name="P5"/>
      <text:p text:style-name="P6"><text:span text:style-name="T7">彰化縣</text:span><text:span text:style-name="T8">111</text:span><text:span text:style-name="T9">年度菸害暨藥物濫用防制繪畫比賽</text:span><text:span text:style-name="T10">一平面設計類</text:span>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columns-spanned="2">
              <text:p text:style-name="P24"><text:span text:style-name="T25">學校</text:span></text:p>
            </table:table-cell>
            <table:covered-table-cell/>
            <table:table-cell table:style-name="TableCell26" table:number-columns-spanned="3">
              <text:p text:style-name="P27"><text:span text:style-name="T28">(</text:span><text:span text:style-name="T29"><text:tab/>)</text:span></text:p>
            </table:table-cell>
            <table:covered-table-cell/>
            <table:covered-table-cell/>
            <table:table-cell table:style-name="TableCell30" table:number-columns-spanned="2">
              <text:p text:style-name="P31"><text:span text:style-name="T32">總班級數</text:span></text:p>
            </table:table-cell>
            <table:covered-table-cell/>
            <table:table-cell table:style-name="TableCell33" table:number-columns-spanned="2">
              <text:p text:style-name="P34">(<text:tab/>)班</text:p>
              <text:p text:style-name="P35"><text:span text:style-name="T36">必填</text:span></text:p>
            </table:table-cell>
            <table:covered-table-cell/>
          </table:table-row>
          <table:table-row table:style-name="TableRow37">
            <table:table-cell table:style-name="TableCell38" table:number-rows-spanned="2">
              <text:p text:style-name="P39">請</text:p>
              <text:p text:style-name="P40"><text:span text:style-name="T41">務</text:span><text:span text:style-name="T42"><text:s/></text:span><text:span text:style-name="T43">必</text:span><text:span text:style-name="T44"><text:s/></text:span><text:span text:style-name="T45">勾</text:span><text:span text:style-name="T46"><text:s/></text:span><text:span text:style-name="T47">選</text:span></text:p>
            </table:table-cell>
            <table:table-cell table:style-name="TableCell48" table:number-columns-spanned="4" table:number-rows-spanned="2">
              <text:p text:style-name="P49">□國小低年級普通班平面設計</text:p>
              <text:p text:style-name="P50">□國小中年級普通班平面設計</text:p>
              <text:p text:style-name="P51">□國小高年級普通班平面設計</text:p>
              <text:p text:style-name="P52">□國中普通班平面設計</text:p>
              <text:p text:style-name="P53"/>
            </table:table-cell>
            <table:covered-table-cell/>
            <table:covered-table-cell/>
            <table:covered-table-cell/>
            <table:table-cell table:style-name="TableCell54" table:number-columns-spanned="3">
              <text:p text:style-name="P55">學校編號</text:p>
              <text:p text:style-name="P56"><text:span text:style-name="T57">參考附件三</text:span></text:p>
            </table:table-cell>
            <table:covered-table-cell/>
            <table:covered-table-cell/>
            <table:table-cell table:style-name="TableCell58">
              <text:p text:style-name="內文"/>
            </table:table-cell>
          </table:table-row>
          <table:table-row table:style-name="TableRow59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60" table:number-columns-spanned="4">
              <text:p text:style-name="P61"><text:span text:style-name="T62"><text:s/>※</text:span><text:span text:style-name="T63">每校每組至多</text:span><text:span text:style-name="T64"><text:s/></text:span><text:span text:style-name="T65">3</text:span><text:span text:style-name="T66"><text:s/></text:span><text:span text:style-name="T67">件作品</text:span></text:p>
              <text:p text:style-name="P68"><text:span text:style-name="T69">※</text:span><text:span text:style-name="T70">總班級數大於</text:span><text:span text:style-name="T71"><text:s/></text:span><text:span text:style-name="T72">30</text:span><text:span text:style-name="T73"><text:s/></text:span><text:span text:style-name="T74">班每組至</text:span></text:p>
              <text:p text:style-name="P75"><text:span text:style-name="T76"><text:s text:c="3"/></text:span><text:span text:style-name="T77">多</text:span><text:span text:style-name="T78"><text:s/></text:span><text:span text:style-name="T79">6</text:span><text:span text:style-name="T80"><text:s/></text:span><text:span text:style-name="T81">件作品</text:span></text:p>
              <text:p text:style-name="P82"><text:span text:style-name="T83">※</text:span><text:span text:style-name="T84">總班級數大於</text:span><text:span text:style-name="T85"><text:s/></text:span><text:span text:style-name="T86">60</text:span><text:span text:style-name="T87"><text:s/></text:span><text:span text:style-name="T88">班每組至</text:span></text:p>
              <text:p text:style-name="P89"><text:span text:style-name="T90"><text:s text:c="3"/></text:span><text:span text:style-name="T91">多</text:span><text:span text:style-name="T92"><text:s/></text:span><text:span text:style-name="T93">9</text:span><text:span text:style-name="T94"><text:s/></text:span><text:span text:style-name="T95">件作品</text:span></text:p>
            </table:table-cell>
            <table:covered-table-cell/>
            <table:covered-table-cell/>
            <table:covered-table-cell/>
          </table:table-row>
          <table:table-row table:style-name="TableRow96">
            <table:table-cell table:style-name="TableCell97" table:number-columns-spanned="3">
              <text:p text:style-name="P98"><text:span text:style-name="T99">學生姓名</text:span></text:p>
            </table:table-cell>
            <table:covered-table-cell/>
            <table:covered-table-cell/>
            <table:table-cell table:style-name="TableCell100">
              <text:p text:style-name="內文"/>
            </table:table-cell>
            <table:table-cell table:style-name="TableCell101" table:number-columns-spanned="2">
              <text:p text:style-name="P102"><text:span text:style-name="T103">班級</text:span></text:p>
            </table:table-cell>
            <table:covered-table-cell/>
            <table:table-cell table:style-name="TableCell104" table:number-columns-spanned="3">
              <text:p text:style-name="P105"><text:span text:style-name="T106">年</text:span><text:span text:style-name="T107"><text:tab/></text:span><text:span text:style-name="T108">班</text:span></text:p>
            </table:table-cell>
            <table:covered-table-cell/>
            <table:covered-table-cell/>
          </table:table-row>
          <table:table-row table:style-name="TableRow109">
            <table:table-cell table:style-name="TableCell110" table:number-columns-spanned="3">
              <text:p text:style-name="P111"><text:span text:style-name="T112">指導老師</text:span></text:p>
            </table:table-cell>
            <table:covered-table-cell/>
            <table:covered-table-cell/>
            <table:table-cell table:style-name="TableCell113">
              <text:p text:style-name="P114"><text:span text:style-name="T115">(</text:span><text:span text:style-name="T116">限填一位</text:span><text:span text:style-name="T117">)</text:span></text:p>
            </table:table-cell>
            <table:table-cell table:style-name="TableCell118" table:number-columns-spanned="2">
              <text:p text:style-name="P119"><text:span text:style-name="T120">聯絡電話</text:span></text:p>
            </table:table-cell>
            <table:covered-table-cell/>
            <table:table-cell table:style-name="TableCell121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22">
            <table:table-cell table:style-name="TableCell123" table:number-columns-spanned="3">
              <text:p text:style-name="P124"><text:span text:style-name="T125">作品題目</text:span></text:p>
            </table:table-cell>
            <table:covered-table-cell/>
            <table:covered-table-cell/>
            <table:table-cell table:style-name="TableCell126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7"><text:span text:style-name="T128">※</text:span><text:span text:style-name="T129">請黏貼於作品背面左下方</text:span></text:p>
        <text:p text:style-name="P130"/>
        <text:p text:style-name="P131"/>
        <text:p text:style-name="P132"><text:span text:style-name="T133">彰化縣</text:span><text:span text:style-name="T134">111</text:span><text:span text:style-name="T135">年度菸害暨藥物濫用防制繪畫比賽</text:span><text:span text:style-name="T136">一平面設計類</text:span></text:p>
        <text:p text:style-name="P137"/>
        <table:table table:style-name="Table138">
          <table:table-columns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</table:table-columns>
          <table:table-row table:style-name="TableRow148">
            <table:table-cell table:style-name="TableCell149" table:number-columns-spanned="2">
              <text:p text:style-name="P150"><text:span text:style-name="T151">學校</text:span></text:p>
            </table:table-cell>
            <table:covered-table-cell/>
            <table:table-cell table:style-name="TableCell152" table:number-columns-spanned="3">
              <text:p text:style-name="P153"><text:span text:style-name="T154">(</text:span><text:span text:style-name="T155"><text:tab/>)</text:span></text:p>
            </table:table-cell>
            <table:covered-table-cell/>
            <table:covered-table-cell/>
            <table:table-cell table:style-name="TableCell156" table:number-columns-spanned="2">
              <text:p text:style-name="P157"><text:span text:style-name="T158">總班級數</text:span></text:p>
            </table:table-cell>
            <table:covered-table-cell/>
            <table:table-cell table:style-name="TableCell159" table:number-columns-spanned="2">
              <text:p text:style-name="P160">(<text:tab/>)班</text:p>
              <text:p text:style-name="P161"><text:span text:style-name="T162">必填</text:span></text:p>
            </table:table-cell>
            <table:covered-table-cell/>
          </table:table-row>
          <table:table-row table:style-name="TableRow163">
            <table:table-cell table:style-name="TableCell164" table:number-rows-spanned="2">
              <text:p text:style-name="P165">請</text:p>
              <text:p text:style-name="P166"><text:span text:style-name="T167">務</text:span><text:span text:style-name="T168"><text:s/></text:span><text:span text:style-name="T169">必</text:span><text:span text:style-name="T170"><text:s/></text:span><text:span text:style-name="T171">勾</text:span><text:span text:style-name="T172"><text:s/></text:span><text:span text:style-name="T173">選</text:span></text:p>
            </table:table-cell>
            <table:table-cell table:style-name="TableCell174" table:number-columns-spanned="4" table:number-rows-spanned="2">
              <text:p text:style-name="P175">□國小低年級普通班平面設計</text:p>
              <text:p text:style-name="P176">□國小中年級普通班平面設計</text:p>
              <text:p text:style-name="P177">□國小高年級普通班平面設計</text:p>
              <text:p text:style-name="P178">□國中普通班平面設計</text:p>
              <text:p text:style-name="P179"/>
            </table:table-cell>
            <table:covered-table-cell/>
            <table:covered-table-cell/>
            <table:covered-table-cell/>
            <table:table-cell table:style-name="TableCell180" table:number-columns-spanned="3">
              <text:p text:style-name="P181">學校編號</text:p>
              <text:p text:style-name="P182"><text:span text:style-name="T183">參考附件三</text:span></text:p>
            </table:table-cell>
            <table:covered-table-cell/>
            <table:covered-table-cell/>
            <table:table-cell table:style-name="TableCell184">
              <text:p text:style-name="內文"/>
            </table:table-cell>
          </table:table-row>
          <table:table-row table:style-name="TableRow185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186" table:number-columns-spanned="4">
              <text:p text:style-name="P187"><text:span text:style-name="T188"><text:s/>※</text:span><text:span text:style-name="T189">每校每組至多</text:span><text:span text:style-name="T190"><text:s/></text:span><text:span text:style-name="T191">3</text:span><text:span text:style-name="T192"><text:s/></text:span><text:span text:style-name="T193">件作品</text:span></text:p>
              <text:p text:style-name="P194"><text:span text:style-name="T195">※</text:span><text:span text:style-name="T196">總班級數大於</text:span><text:span text:style-name="T197"><text:s/></text:span><text:span text:style-name="T198">30</text:span><text:span text:style-name="T199"><text:s/></text:span><text:span text:style-name="T200">班每組至</text:span></text:p>
              <text:p text:style-name="P201"><text:span text:style-name="T202"><text:s text:c="3"/></text:span><text:span text:style-name="T203">多</text:span><text:span text:style-name="T204"><text:s/></text:span><text:span text:style-name="T205">6</text:span><text:span text:style-name="T206"><text:s/></text:span><text:span text:style-name="T207">件作品</text:span></text:p>
              <text:p text:style-name="P208"><text:span text:style-name="T209">※</text:span><text:span text:style-name="T210">總班級數大於</text:span><text:span text:style-name="T211"><text:s/></text:span><text:span text:style-name="T212">60</text:span><text:span text:style-name="T213"><text:s/></text:span><text:span text:style-name="T214">班每組至</text:span></text:p>
              <text:p text:style-name="P215"><text:span text:style-name="T216"><text:s text:c="3"/></text:span><text:span text:style-name="T217">多</text:span><text:span text:style-name="T218"><text:s/></text:span><text:span text:style-name="T219">9</text:span><text:span text:style-name="T220"><text:s/></text:span><text:span text:style-name="T221">件作品</text:span></text:p>
            </table:table-cell>
            <table:covered-table-cell/>
            <table:covered-table-cell/>
            <table:covered-table-cell/>
          </table:table-row>
          <table:table-row table:style-name="TableRow222">
            <table:table-cell table:style-name="TableCell223" table:number-columns-spanned="3">
              <text:p text:style-name="P224"><text:span text:style-name="T225">學生姓名</text:span></text:p>
            </table:table-cell>
            <table:covered-table-cell/>
            <table:covered-table-cell/>
            <table:table-cell table:style-name="TableCell226">
              <text:p text:style-name="內文"/>
            </table:table-cell>
            <table:table-cell table:style-name="TableCell227" table:number-columns-spanned="2">
              <text:p text:style-name="P228"><text:span text:style-name="T229">班級</text:span></text:p>
            </table:table-cell>
            <table:covered-table-cell/>
            <table:table-cell table:style-name="TableCell230" table:number-columns-spanned="3">
              <text:p text:style-name="P231"><text:span text:style-name="T232">年</text:span><text:span text:style-name="T233"><text:tab/></text:span><text:span text:style-name="T234">班</text:span></text:p>
            </table:table-cell>
            <table:covered-table-cell/>
            <table:covered-table-cell/>
          </table:table-row>
          <table:table-row table:style-name="TableRow235">
            <table:table-cell table:style-name="TableCell236" table:number-columns-spanned="3">
              <text:p text:style-name="P237"><text:span text:style-name="T238">指導老師</text:span></text:p>
            </table:table-cell>
            <table:covered-table-cell/>
            <table:covered-table-cell/>
            <table:table-cell table:style-name="TableCell239">
              <text:p text:style-name="P240"><text:span text:style-name="T241">(</text:span><text:span text:style-name="T242">限填一位</text:span><text:span text:style-name="T243">)</text:span></text:p>
            </table:table-cell>
            <table:table-cell table:style-name="TableCell244" table:number-columns-spanned="2">
              <text:p text:style-name="P245"><text:span text:style-name="T246">聯絡電話</text:span></text:p>
            </table:table-cell>
            <table:covered-table-cell/>
            <table:table-cell table:style-name="TableCell247" table:number-columns-spanned="3">
              <text:p text:style-name="內文"/>
            </table:table-cell>
            <table:covered-table-cell/>
            <table:covered-table-cell/>
          </table:table-row>
          <table:table-row table:style-name="TableRow248">
            <table:table-cell table:style-name="TableCell249" table:number-columns-spanned="3">
              <text:p text:style-name="P250"><text:span text:style-name="T251">作品題目</text:span></text:p>
            </table:table-cell>
            <table:covered-table-cell/>
            <table:covered-table-cell/>
            <table:table-cell table:style-name="TableCell252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3"><text:span text:style-name="T254">※</text:span><text:span text:style-name="T255">請黏貼於作品背面左下方</text:span></text:p>
        <text:p text:style-name="P256"/>
        <text:p text:style-name="P257"/>
        <text:p text:style-name="P258"><text:span text:style-name="T259"><text:s text:c="27"/></text:span><text:span text:style-name="T260">彰化縣</text:span><text:span text:style-name="T261">111</text:span><text:span text:style-name="T262">年度菸害暨藥物濫用防制繪畫比賽</text:span><text:span text:style-name="T263">一平面設計類</text:span></text:p>
        <table:table table:style-name="Table264">
          <table:table-columns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</table:table-columns>
          <table:table-row table:style-name="TableRow274">
            <table:table-cell table:style-name="TableCell275" table:number-columns-spanned="2">
              <text:p text:style-name="P276"><text:span text:style-name="T277">學校</text:span></text:p>
            </table:table-cell>
            <table:covered-table-cell/>
            <table:table-cell table:style-name="TableCell278" table:number-columns-spanned="3">
              <text:p text:style-name="P279"><text:span text:style-name="T280">(</text:span><text:span text:style-name="T281"><text:tab/>)</text:span></text:p>
            </table:table-cell>
            <table:covered-table-cell/>
            <table:covered-table-cell/>
            <table:table-cell table:style-name="TableCell282" table:number-columns-spanned="2">
              <text:p text:style-name="P283"><text:span text:style-name="T284">總班級數</text:span></text:p>
            </table:table-cell>
            <table:covered-table-cell/>
            <table:table-cell table:style-name="TableCell285" table:number-columns-spanned="2">
              <text:p text:style-name="P286">(<text:tab/>)班</text:p>
              <text:p text:style-name="P287"><text:span text:style-name="T288">必填</text:span></text:p>
            </table:table-cell>
            <table:covered-table-cell/>
          </table:table-row>
          <table:table-row table:style-name="TableRow289">
            <table:table-cell table:style-name="TableCell290" table:number-rows-spanned="2">
              <text:p text:style-name="P291">請</text:p>
              <text:p text:style-name="P292"><text:span text:style-name="T293">務</text:span><text:span text:style-name="T294"><text:s/></text:span><text:span text:style-name="T295">必</text:span><text:span text:style-name="T296"><text:s/></text:span><text:span text:style-name="T297">勾</text:span><text:span text:style-name="T298"><text:s/></text:span><text:span text:style-name="T299">選</text:span></text:p>
            </table:table-cell>
            <table:table-cell table:style-name="TableCell300" table:number-columns-spanned="4" table:number-rows-spanned="2">
              <text:p text:style-name="P301">□國小低年級普通班平面設計</text:p>
              <text:p text:style-name="P302">□國小中年級普通班平面設計</text:p>
              <text:p text:style-name="P303">□國小高年級普通班平面設計</text:p>
              <text:p text:style-name="P304">□國中普通班平面設計</text:p>
              <text:p text:style-name="P305"/>
            </table:table-cell>
            <table:covered-table-cell/>
            <table:covered-table-cell/>
            <table:covered-table-cell/>
            <table:table-cell table:style-name="TableCell306" table:number-columns-spanned="3">
              <text:p text:style-name="P307">學校編號</text:p>
              <text:p text:style-name="P308"><text:span text:style-name="T309">參考附件三</text:span></text:p>
            </table:table-cell>
            <table:covered-table-cell/>
            <table:covered-table-cell/>
            <table:table-cell table:style-name="TableCell310">
              <text:p text:style-name="內文"/>
            </table:table-cell>
          </table:table-row>
          <table:table-row table:style-name="TableRow311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312" table:number-columns-spanned="4">
              <text:p text:style-name="P313"><text:span text:style-name="T314"><text:s/>※</text:span><text:span text:style-name="T315">每校每組至多</text:span><text:span text:style-name="T316"><text:s/></text:span><text:span text:style-name="T317">3</text:span><text:span text:style-name="T318"><text:s/></text:span><text:span text:style-name="T319">件作品</text:span></text:p>
              <text:p text:style-name="P320"><text:span text:style-name="T321">※</text:span><text:span text:style-name="T322">總班級數大於</text:span><text:span text:style-name="T323"><text:s/></text:span><text:span text:style-name="T324">30</text:span><text:span text:style-name="T325"><text:s/></text:span><text:span text:style-name="T326">班每組至</text:span></text:p>
              <text:p text:style-name="P327"><text:span text:style-name="T328"><text:s text:c="3"/></text:span><text:span text:style-name="T329">多</text:span><text:span text:style-name="T330"><text:s/></text:span><text:span text:style-name="T331">6</text:span><text:span text:style-name="T332"><text:s/></text:span><text:span text:style-name="T333">件作品</text:span></text:p>
              <text:p text:style-name="P334"><text:span text:style-name="T335">※</text:span><text:span text:style-name="T336">總班級數大於</text:span><text:span text:style-name="T337"><text:s/></text:span><text:span text:style-name="T338">60</text:span><text:span text:style-name="T339"><text:s/></text:span><text:span text:style-name="T340">班每組至</text:span></text:p>
              <text:p text:style-name="P341"><text:span text:style-name="T342"><text:s text:c="3"/></text:span><text:span text:style-name="T343">多</text:span><text:span text:style-name="T344"><text:s/></text:span><text:span text:style-name="T345">9</text:span><text:span text:style-name="T346"><text:s/></text:span><text:span text:style-name="T347">件作品</text:span></text:p>
            </table:table-cell>
            <table:covered-table-cell/>
            <table:covered-table-cell/>
            <table:covered-table-cell/>
          </table:table-row>
          <table:table-row table:style-name="TableRow348">
            <table:table-cell table:style-name="TableCell349" table:number-columns-spanned="3">
              <text:p text:style-name="P350"><text:span text:style-name="T351">學生姓名</text:span></text:p>
            </table:table-cell>
            <table:covered-table-cell/>
            <table:covered-table-cell/>
            <table:table-cell table:style-name="TableCell352">
              <text:p text:style-name="內文"/>
            </table:table-cell>
            <table:table-cell table:style-name="TableCell353" table:number-columns-spanned="2">
              <text:p text:style-name="P354"><text:span text:style-name="T355">班級</text:span></text:p>
            </table:table-cell>
            <table:covered-table-cell/>
            <table:table-cell table:style-name="TableCell356" table:number-columns-spanned="3">
              <text:p text:style-name="P357"><text:span text:style-name="T358">年</text:span><text:span text:style-name="T359"><text:tab/></text:span><text:span text:style-name="T360">班</text:span></text:p>
            </table:table-cell>
            <table:covered-table-cell/>
            <table:covered-table-cell/>
          </table:table-row>
          <table:table-row table:style-name="TableRow361">
            <table:table-cell table:style-name="TableCell362" table:number-columns-spanned="3">
              <text:p text:style-name="P363"><text:span text:style-name="T364">指導老師</text:span></text:p>
            </table:table-cell>
            <table:covered-table-cell/>
            <table:covered-table-cell/>
            <table:table-cell table:style-name="TableCell365">
              <text:p text:style-name="P366"><text:span text:style-name="T367">(</text:span><text:span text:style-name="T368">限填一位</text:span><text:span text:style-name="T369">)</text:span></text:p>
            </table:table-cell>
            <table:table-cell table:style-name="TableCell370" table:number-columns-spanned="2">
              <text:p text:style-name="P371"><text:span text:style-name="T372">聯絡電話</text:span></text:p>
            </table:table-cell>
            <table:covered-table-cell/>
            <table:table-cell table:style-name="TableCell373" table:number-columns-spanned="3">
              <text:p text:style-name="內文"/>
            </table:table-cell>
            <table:covered-table-cell/>
            <table:covered-table-cell/>
          </table:table-row>
          <table:table-row table:style-name="TableRow374">
            <table:table-cell table:style-name="TableCell375" table:number-columns-spanned="3">
              <text:p text:style-name="P376"><text:span text:style-name="T377">作品題目</text:span></text:p>
            </table:table-cell>
            <table:covered-table-cell/>
            <table:covered-table-cell/>
            <table:table-cell table:style-name="TableCell378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79"><text:span text:style-name="T380">※</text:span><text:span text:style-name="T381">請黏貼於作品背面左下方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972in" fo:margin-bottom="0.4006in" fo:margin-right="1.1666in" style:num-format="1" style:writing-mode="lr-tb">
        <style:columns fo:column-count="2">
          <style:column style:rel-width="1490*" fo:start-indent="0in" fo:end-indent="0.4548in"/>
          <style:column style:rel-width="7880*" fo:start-indent="0.455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361in" svg:y="11.14028in" svg:width="0.125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婷琴</meta:initial-creator>
    <dc:creator>fdes</dc:creator>
    <meta:creation-date>2022-06-23T00:09:00Z</meta:creation-date>
    <dc:date>2022-06-23T00:09:00Z</dc:date>
    <meta:print-date>2018-01-03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