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標楷體" style:font-name-asian="標楷體" fo:font-size="18pt" style:font-size-asian="18pt"/>
    </style:style>
    <style:style style:name="T3" style:parent-style-name="強調粗體" style:family="text">
      <style:text-properties style:font-name="標楷體" style:font-name-asian="標楷體" fo:font-size="18pt" style:font-size-asian="18pt"/>
    </style:style>
    <style:style style:name="T4" style:parent-style-name="強調粗體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end"/>
    </style:style>
    <style:style style:name="T6" style:parent-style-name="強調粗體" style:family="text">
      <style:text-properties style:font-name="標楷體" style:font-name-asian="標楷體"/>
    </style:style>
    <style:style style:name="T7" style:parent-style-name="強調粗體" style:family="text">
      <style:text-properties style:font-name="標楷體" style:font-name-asian="標楷體"/>
    </style:style>
    <style:style style:name="T8" style:parent-style-name="強調粗體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text-indent="0.3333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0.0625in" fo:text-indent="-0.0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2" style:parent-style-name="內文" style:family="paragraph">
      <style:paragraph-properties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5" style:parent-style-name="內文" style:family="paragraph">
      <style:paragraph-properties fo:margin-left="0.5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59" style:parent-style-name="強調粗體" style:family="text">
      <style:text-properties style:font-name="標楷體" style:font-name-asian="標楷體" fo:font-size="20pt" style:font-size-asian="20pt"/>
    </style:style>
    <style:style style:name="T60" style:parent-style-name="強調粗體" style:family="text">
      <style:text-properties style:font-name="標楷體" style:font-name-asian="標楷體" fo:font-size="20pt" style:font-size-asian="20pt"/>
    </style:style>
    <style:style style:name="T61" style:parent-style-name="強調粗體" style:family="text">
      <style:text-properties style:font-name="標楷體" style:font-name-asian="標楷體" fo:font-size="20pt" style:font-size-asian="20pt"/>
    </style:style>
    <style:style style:name="TableColumn63" style:family="table-column">
      <style:table-column-properties style:column-width="1.8333in"/>
    </style:style>
    <style:style style:name="TableColumn64" style:family="table-column">
      <style:table-column-properties style:column-width="4.7625in"/>
    </style:style>
    <style:style style:name="Table62" style:family="table">
      <style:table-properties style:width="6.5958in" fo:margin-left="0.0194in" table:align="left"/>
    </style:style>
    <style:style style:name="TableRow65" style:family="table-row">
      <style:table-row-properties style:min-row-height="0.625in"/>
    </style:style>
    <style:style style:name="TableCell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326in"/>
    </style:style>
    <style:style style:name="TableCell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805in"/>
    </style:style>
    <style:style style:name="TableCell7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777in"/>
    </style:style>
    <style:style style:name="TableCell8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2.0104in"/>
    </style:style>
    <style:style style:name="TableCell9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3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052in"/>
    </style:style>
    <style:style style:name="TableCell10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</text:span><text:span text:style-name="T3">111</text:span><text:span text:style-name="T4">年度特殊優良教師事蹟報導填寫注意事項</text:span></text:p>
      <text:p text:style-name="P5"><text:span text:style-name="T6">111</text:span><text:span text:style-name="T7">.0</text:span><text:span text:style-name="T8">7</text:span></text:p>
      <text:p text:style-name="P9"><text:span text:style-name="T10">為辦理</text:span><text:span text:style-name="T11">111</text:span><text:span text:style-name="T12">年度教師節表揚活動及編印專輯，表彰教育工作者之貢獻，弘揚師道並樹立「經師、人師」典範，請本縣特殊優良教師繳交個人事蹟報導及照片</text:span><text:span text:style-name="T13">(</text:span><text:span text:style-name="T14">請提供紙本及電子檔</text:span><text:span text:style-name="T15">)</text:span><text:span text:style-name="T16">，並於</text:span><text:span text:style-name="T17">並於111年7月29日(星期五)前將紙本寄至彰化市中山路二段416號7樓教育處許秀如收，電子檔請E-mail至電子信箱：kingtelkt77@email.chcg.gov.tw，</text:span><text:span text:style-name="T18">信件標題請註明：</text:span><text:span text:style-name="T19">111</text:span><text:span text:style-name="T20">年度特殊優良教師</text:span><text:span text:style-name="T21">-○○</text:span><text:span text:style-name="T22">學校</text:span><text:span text:style-name="T23">○○○</text:span><text:span text:style-name="T24">老師，以利彙整</text:span><text:span text:style-name="T25">，填寫相關說明如下：</text:span></text:p>
      <text:p text:style-name="P26">一、個人事蹟報導及照片</text:p>
      <text:p text:style-name="內文"><text:span text:style-name="T27">（一）撰述個人事蹟報導</text:span><text:span text:style-name="T28">(</text:span><text:span text:style-name="T29">紙本及電子檔</text:span><text:span text:style-name="T30">)</text:span><text:span text:style-name="T31">：</text:span></text:p>
      <text:p text:style-name="P32"><text:span text:style-name="T33">請以「說一個動人的故事」（第三人稱）為原則，敘述特殊優良教師之事蹟，字數約</text:span><text:span text:style-name="T34">500-600</text:span><text:span text:style-name="T35">字，並</text:span><text:span text:style-name="T36">請自訂標題</text:span><text:span text:style-name="T37">。</text:span></text:p>
      <text:p text:style-name="內文"><text:span text:style-name="T38">（二）繳交個人教學相關照片</text:span><text:span text:style-name="T39">4</text:span><text:span text:style-name="T40">張</text:span><text:span text:style-name="T41">(</text:span><text:span text:style-name="T42">紙本及電子檔</text:span><text:span text:style-name="T43">)</text:span><text:span text:style-name="T44">：</text:span></text:p>
      <text:p text:style-name="P45"><text:span text:style-name="T46"><text:s text:c="5"/></text:span><text:span text:style-name="T47">照片請以教學活動為主題，能呈現特色為佳，並附加文字說明（每張約</text:span><text:span text:style-name="T48">20</text:span><text:span text:style-name="T49">字左右，</text:span><text:span text:style-name="T50">照片清晰度要高，儘量提供大圖片為尤佳</text:span><text:span text:style-name="T51">）。</text:span></text:p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彰化縣</text:span><text:span text:style-name="T60">111</text:span><text:span text:style-name="T61">年度特殊優良教師個人事蹟報導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標題</text:p>
            <text:p text:style-name="P68"><text:span text:style-name="T69">【請自訂標題】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姓名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任教學校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職稱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個人事蹟</text:p>
            <text:p text:style-name="P93">(編印於專輯)</text:p>
            <text:p text:style-name="P94"><text:span text:style-name="T95">【以「說一個動人的故事」（第三人稱）為原則，敘述特殊優良教師之事蹟，字數約</text:span><text:span text:style-name="T96">500-600</text:span><text:span text:style-name="T97">字】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照片</text:p>
            <text:p text:style-name="P106"><text:span text:style-name="T107">【請提供</text:span><text:span text:style-name="T108">4</text:span><text:span text:style-name="T109">張教學相關照片（解析度高尤佳），並附上</text:span><text:span text:style-name="T110">20</text:span><text:span text:style-name="T111">字內簡短文字說明】</text:span></text:p>
          </table:table-cell>
          <table:table-cell table:style-name="TableCell112">
            <text:p text:style-name="P113">照片1：（20字內文字說明）</text:p>
            <text:p text:style-name="P114">照片2：（20字內文字說明）</text:p>
            <text:p text:style-name="P115">照片3：（20字內文字說明）</text:p>
            <text:p text:style-name="P116"><text:span text:style-name="T117">照片</text:span><text:span text:style-name="T118">4</text:span><text:span text:style-name="T119">：（</text:span><text:span text:style-name="T120">20</text:span><text:span text:style-name="T121">字內文字說明）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8年度特殊優良教師事蹟報導填寫注意事項</dc:title>
    <meta:initial-creator>彰化縣政府</meta:initial-creator>
    <dc:creator>許秀如</dc:creator>
    <meta:creation-date>2022-07-19T07:29:00Z</meta:creation-date>
    <dc:date>2022-07-19T07:29:00Z</dc:date>
    <meta:print-date>2009-06-22T02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