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.176cm" fo:margin-bottom="0.176cm" loext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5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7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top="0.318cm" fo:margin-bottom="0cm" loext:contextual-spacing="false" fo:line-height="0.917cm" style:text-autospace="none"/>
    </style:style>
    <style:style style:name="P9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1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Default">
      <style:paragraph-properties fo:margin-left="0.998cm" fo:margin-right="0cm" fo:margin-top="0.318cm" fo:margin-bottom="0cm" loext:contextual-spacing="false" fo:line-height="0.917cm" fo:text-indent="-0.998cm" style:auto-text-indent="false">
        <style:tab-stops/>
      </style:paragraph-properties>
      <style:text-properties style:use-window-font-color="true" fo:font-size="14pt" style:font-size-asian="14pt"/>
    </style:style>
    <style:style style:name="P13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4" style:family="paragraph" style:parent-style-name="Text_20_body">
      <style:paragraph-properties fo:margin-left="0.496cm" fo:margin-right="-0.102cm" fo:margin-top="0cm" fo:margin-bottom="0.318cm" loext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loext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1" style:family="text">
      <style:text-properties style:use-window-font-color="true" fo:font-size="14pt" style:font-size-asian="14pt"/>
    </style:style>
    <style:style style:name="T12" style:family="text">
      <style:text-properties style:use-window-font-color="true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</text:span></text:span><text:span text:style-name="預設段落字型"><text:span text:style-name="T1"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3">一、基本資料</text:p>
      <text:p text:style-name="P6"><text:span text:style-name="預設段落字型"><text:span text:style-name="T3">姓名：</text:span></text:span><text:span text:style-name="預設段落字型"><text:span text:style-name="T10">___________________ <text:s text:c="3"/></text:span></text:span><text:span text:style-name="預設段落字型"><text:span text:style-name="T3">聯絡電話：</text:span></text:span><text:span text:style-name="預設段落字型"><text:span text:style-name="T10">_______________________</text:span></text:span></text:p>
      <text:p text:style-name="P7"><text:span text:style-name="預設段落字型"><text:span text:style-name="T10">本人已於_____年_____月_____日完整接種第____劑</text:span></text:span><text:span text:style-name="預設段落字型"><text:span text:style-name="T4">COVID-19疫苗(至少須完整接種2劑疫苗，並請於活動當日出示相關證明)。</text:span></text:span></text:p>
      <text:p text:style-name="P8"><text:span text:style-name="預設段落字型"><text:span text:style-name="T3">二、</text:span></text:span><text:span text:style-name="預設段落字型"><text:span text:style-name="T5">個人健康狀況：</text:span></text:span><text:span text:style-name="預設段落字型"><text:span text:style-name="T10">最近 14 天內是否有以下不適症狀？</text:span></text:span></text:p>
      <text:p text:style-name="P9">□否 <text:s text:c="3"/>□是: □發燒 □咳嗽 □流鼻水/鼻塞 □呼吸急促 □腹瀉 <text:s text:c="6"/></text:p>
      <text:p text:style-name="P10">□嗅、味覺異常 □全身倦怠 □四肢無力 □其他</text:p>
      <text:p text:style-name="P3">三、旅遊史</text:p>
      <text:list xml:id="list2064891464" text:style-name="L1">
        <text:list-item>
          <text:p text:style-name="P21"><text:span text:style-name="預設段落字型"><text:span text:style-name="T5">最近</text:span></text:span><text:span text:style-name="預設段落字型"><text:span text:style-name="T10">14</text:span></text:span><text:span text:style-name="預設段落字型"><text:span text:style-name="T5">日有無至國外旅遊，或您的家屬及親友最近</text:span></text:span><text:span text:style-name="預設段落字型"><text:span text:style-name="T10">14</text:span></text:span><text:span text:style-name="預設段落字型"><text:span text:style-name="T5">日內是否有至國外旅遊</text:span></text:span><text:span text:style-name="預設段落字型"><text:span text:style-name="T10">?</text:span></text:span><text:span text:style-name="預設段落字型"><text:span text:style-name="T5"> </text:span></text:span><text:span text:style-name="預設段落字型"><text:span text:style-name="T6">□</text:span></text:span><text:span text:style-name="預設段落字型"><text:span text:style-name="T3">否 <text:s/></text:span></text:span><text:span text:style-name="預設段落字型"><text:span text:style-name="T6">□</text:span></text:span><text:span text:style-name="預設段落字型"><text:span text:style-name="T3">是，請填寫返臺日期：</text:span></text:span><text:span text:style-name="預設段落字型"><text:span text:style-name="T7"> <text:s text:c="12"/></text:span></text:span><text:span text:style-name="預設段落字型"><text:span text:style-name="T9">(請續填以下問題)</text:span></text:span></text:p>
        </text:list-item>
        <text:list-item>
          <text:p text:style-name="P21"><text:span text:style-name="預設段落字型"><text:span text:style-name="T3">返國後依規定執行下列何種檢疫措施：</text:span></text:span></text:p>
        </text:list-item>
      </text:list>
      <text:p text:style-name="P11"><text:span text:style-name="預設段落字型"><text:span text:style-name="T6">□</text:span></text:span><text:span text:style-name="預設段落字型"><text:span text:style-name="T3">自主健康管理 <text:s text:c="2"/></text:span></text:span><text:span text:style-name="預設段落字型"><text:span text:style-name="T5">□</text:span></text:span><text:span text:style-name="預設段落字型"><text:span text:style-name="T3">居家檢疫 <text:s text:c="2"/></text:span></text:span><text:span text:style-name="預設段落字型"><text:span text:style-name="T5">□</text:span></text:span><text:span text:style-name="預設段落字型"><text:span text:style-name="T3">居家隔離</text:span></text:span></text:p>
      <text:p text:style-name="P3">四、活動與接觸史</text:p>
      <text:list xml:id="list2605994091" text:style-name="L2">
        <text:list-item>
          <text:p text:style-name="P22"><text:span text:style-name="預設段落字型"><text:span text:style-name="T6">近期接觸過家人或親友為具風險個案被追蹤者（如居家隔離、居家檢疫）的情形，如有請敘明：</text:span></text:span><text:span text:style-name="預設段落字型"><text:span text:style-name="T8"> <text:s text:c="36"/></text:span></text:span></text:p>
        </text:list-item>
        <text:list-item>
          <text:p text:style-name="P22"><text:span text:style-name="預設段落字型"><text:span text:style-name="T6">承上，親友被追蹤期間是否有症狀：□否 <text:s/>□</text:span></text:span><text:span text:style-name="預設段落字型"><text:span text:style-name="T3">是</text:span></text:span><text:span text:style-name="預設段落字型"><text:span text:style-name="T6">，症狀：</text:span></text:span><text:span text:style-name="預設段落字型"><text:span text:style-name="T8"> <text:s text:c="10"/></text:span></text:span></text:p>
        </text:list-item>
      </text:list>
      <text:p text:style-name="P12"><text:soft-page-break/>五、上述問題有勾選「是」者，為維護安全的活動品質，請恕無法參與本次活動，並請配合衛生單位進行防疫相關措施。</text:p>
      <text:p text:style-name="P12">　　本人確認以上聲明均為屬實，並同意承擔因提供不實資訊而導致的相關法律責任。</text:p>
      <text:p text:style-name="P4"/>
      <text:p text:style-name="P5">簽名：____________________ <text:s text:c="4"/>日期：____________</text:p>
      <text:p text:style-name="P13">※風險告知：</text:p>
      <text:p text:style-name="P14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5">※個人資料蒐集及利用聲明</text:p>
      <text:p text:style-name="P16">為維護您個人資料之安全性，謹遵循「個人資料保護法」規範，告知您相關權益，俾取得您同意蒐集、處理及利用您所提供之個人資料：</text:p>
      <text:list xml:id="list2958788243" text:style-name="L3">
        <text:list-item>
          <text:p text:style-name="P18"><text:span text:style-name="預設段落字型"><text:span text:style-name="T11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1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1">依據個人資料保護法第</text:span></text:span><text:span text:style-name="預設段落字型"><text:span text:style-name="T12">3</text:span></text:span><text:span text:style-name="預設段落字型"><text:span text:style-name="T11">條規定，您可請求查詢或閱覽、製給複製本、補充或更正、停止蒐集</text:span></text:span><text:span text:style-name="預設段落字型"><text:span text:style-name="T12">/</text:span></text:span><text:span text:style-name="預設段落字型"><text:span text:style-name="T11">處理</text:span></text:span><text:span text:style-name="預設段落字型"><text:span text:style-name="T12">/</text:span></text:span><text:span text:style-name="預設段落字型"><text:span text:style-name="T11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fo:color="#002060" fo:font-size="10pt" style:font-size-asian="10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../../../../../Downloads/376470000A_1110325243_ATTACH2%20(1).odt/Normal"/>
  </office:meta>
</office:document-meta>
</file>