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ont356" svg:font-family="font356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0.5187in"/>
    </style:style>
    <style:style style:name="TableColumn7" style:family="table-column">
      <style:table-column-properties style:column-width="0.8062in"/>
    </style:style>
    <style:style style:name="TableColumn8" style:family="table-column">
      <style:table-column-properties style:column-width="0.4416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502in"/>
    </style:style>
    <style:style style:name="TableColumn11" style:family="table-column">
      <style:table-column-properties style:column-width="0.0083in"/>
    </style:style>
    <style:style style:name="TableColumn12" style:family="table-column">
      <style:table-column-properties style:column-width="0.0388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1284in"/>
    </style:style>
    <style:style style:name="TableColumn15" style:family="table-column">
      <style:table-column-properties style:column-width="0.0472in"/>
    </style:style>
    <style:style style:name="TableColumn16" style:family="table-column">
      <style:table-column-properties style:column-width="0.3701in"/>
    </style:style>
    <style:style style:name="TableColumn17" style:family="table-column">
      <style:table-column-properties style:column-width="0.4604in"/>
    </style:style>
    <style:style style:name="TableColumn18" style:family="table-column">
      <style:table-column-properties style:column-width="0.127in"/>
    </style:style>
    <style:style style:name="TableColumn19" style:family="table-column">
      <style:table-column-properties style:column-width="1.1104in"/>
    </style:style>
    <style:style style:name="Table5" style:family="table">
      <style:table-properties style:width="5.7055in" fo:margin-left="0in" table:align="center"/>
    </style:style>
    <style:style style:name="TableRow20" style:family="table-row">
      <style:table-row-properties style:min-row-height="0.6993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</style:style>
    <style:style style:name="T66" style:parent-style-name="預設段落字型" style:family="text">
      <style:text-properties style:font-name="標楷體" style:font-name-asian="標楷體" style:font-name-complex="新細明體" fo:color="#808080" fo:font-size="9pt" style:font-size-asian="9pt" style:font-size-complex="9pt"/>
    </style:style>
    <style:style style:name="TableCell6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left="-0.0548in" fo:margin-right="-0.0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fo:text-align="center" fo:line-height="0.25in" fo:margin-left="-0.0548in" fo:margin-right="-0.0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</style:style>
    <style:style style:name="T82" style:parent-style-name="預設段落字型" style:family="text">
      <style:text-properties style:font-name="標楷體" style:font-name-asian="標楷體" style:font-name-complex="新細明體" fo:color="#808080" fo:font-size="9pt" style:font-size-asian="9pt" style:font-size-complex="9pt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right="-0.018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 fo:margin-left="-0.0548in" fo:margin-right="-0.075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P13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194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</style:style>
    <style:style style:name="T14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145" style:parent-style-name="內文" style:family="paragraph">
      <style:paragraph-properties fo:line-height="0.3194in"/>
    </style:style>
    <style:style style:name="T146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14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194in"/>
    </style:style>
    <style:style style:name="T17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194in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194in"/>
    </style:style>
    <style:style style:name="T189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</style:style>
    <style:style style:name="T192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194in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194in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194in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194in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194in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194in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-asian="標楷體" style:font-size-complex="12pt"/>
    </style:style>
    <style:style style:name="P298" style:parent-style-name="內文" style:list-style-name="LFO1" style:family="paragraph">
      <style:paragraph-properties fo:line-height="0.25in"/>
      <style:text-properties fo:hyphenate="false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3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style:font-size-complex="12pt"/>
    </style:style>
    <style:style style:name="P32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內文" style:family="paragraph">
      <style:paragraph-properties fo:line-height="0.25in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ableRow332" style:family="table-row">
      <style:table-row-properties style:min-row-height="4.7409in"/>
    </style:style>
    <style:style style:name="TableCell3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4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4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4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4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4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6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61" style:parent-style-name="內文" style:family="paragraph">
      <style:paragraph-properties style:line-break="normal" fo:text-align="end" fo:line-height="0.25in" fo:margin-right="0.6666in"/>
      <style:text-properties style:font-name-asian="標楷體" style:font-size-complex="12pt"/>
    </style:style>
    <style:style style:name="TableRow362" style:family="table-row">
      <style:table-row-properties style:min-row-height="0.652in"/>
    </style:style>
    <style:style style:name="P363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5in" fo:margin-right="0.1666in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0" style:parent-style-name="內文" style:family="paragraph">
      <style:paragraph-properties fo:line-height="0.25in" fo:margin-right="0.1666in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80" style:family="table-column">
      <style:table-column-properties style:column-width="0.5104in"/>
    </style:style>
    <style:style style:name="TableColumn381" style:family="table-column">
      <style:table-column-properties style:column-width="5.1951in"/>
    </style:style>
    <style:style style:name="Table379" style:family="table">
      <style:table-properties style:width="5.7055in" fo:margin-left="0in" table:align="center"/>
    </style:style>
    <style:style style:name="TableRow382" style:family="table-row">
      <style:table-row-properties style:min-row-height="8.6722in"/>
    </style:style>
    <style:style style:name="TableCell383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2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2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2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2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2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25" style:parent-style-name="內文" style:family="paragraph">
      <style:paragraph-properties style:line-break="normal" fo:text-align="end" fo:line-height="0.25in" fo:margin-right="0.6666in"/>
      <style:text-properties style:font-name-asian="標楷體" style:font-size-complex="12pt"/>
    </style:style>
    <style:style style:name="TableRow426" style:family="table-row">
      <style:table-row-properties style:min-row-height="0.5625in"/>
    </style:style>
    <style:style style:name="P4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5in" fo:margin-right="0.1666in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4" style:parent-style-name="內文" style:family="paragraph">
      <style:paragraph-properties fo:line-height="0.25in" fo:margin-right="0.8333in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3" style:parent-style-name="內文" style:family="paragraph">
      <style:paragraph-properties fo:text-align="center" fo:line-height="0.3333in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47" style:parent-style-name="內文" style:family="paragraph">
      <style:paragraph-properties fo:text-align="center" fo:line-height="0.3333in"/>
    </style:style>
    <style:style style:name="T4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6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5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5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5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6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61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62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63" style:parent-style-name="內文" style:family="paragraph">
      <style:paragraph-properties fo:text-align="start" fo:line-height="0.2777in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「彰化建縣</text:span><text:span text:style-name="T3">300</text:span><text:span text:style-name="T4">年表揚十大領域特殊貢獻選拔暨表揚活動」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領域類別</text:p>
          </table:table-cell>
          <table:covered-table-cell/>
          <table:table-cell table:style-name="TableCell23" table:number-columns-spanned="12">
            <text:p text:style-name="P24"><text:span text:style-name="T25"></text:span><text:span text:style-name="T26">教育類</text:span><text:span text:style-name="T27">(</text:span><text:span text:style-name="T28">含體育</text:span><text:span text:style-name="T29">) <text:s/></text:span><text:span text:style-name="T30"></text:span><text:span text:style-name="T31">文化藝術類</text:span><text:span text:style-name="T32"><text:s text:c="2"/></text:span><text:span text:style-name="T33"></text:span><text:span text:style-name="T34">社會福利類</text:span><text:span text:style-name="T35"><text:s text:c="2"/></text:span></text:p>
            <text:p text:style-name="P36"><text:span text:style-name="T37"></text:span><text:span text:style-name="T38">醫療衛生環保類</text:span><text:span text:style-name="T39"><text:s text:c="2"/></text:span><text:span text:style-name="T40"></text:span><text:span text:style-name="T41">警政消防類</text:span><text:span text:style-name="T42"><text:s text:c="2"/></text:span><text:span text:style-name="T43"></text:span><text:span text:style-name="T44">農林漁牧類</text:span></text:p>
            <text:p text:style-name="P45"><text:span text:style-name="T46"></text:span><text:span text:style-name="T47">經濟發展</text:span><text:span text:style-name="T48">/工商發展類</text:span><text:span text:style-name="T49"><text:s text:c="11"/></text:span><text:span text:style-name="T50"></text:span><text:span text:style-name="T51">工程建設/技術人才類<text:s/></text:span></text:p>
            <text:p text:style-name="P52"><text:span text:style-name="T53"></text:span><text:span text:style-name="T54">法政類<text:s/></text:span><text:span text:style-name="T55"></text:span><text:span text:style-name="T56"></text:span><text:span text:style-name="T57"></text:span><text:span text:style-name="T58"></text:span><text:span text:style-name="T59"></text:span><text:span text:style-name="T60">跨領域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※推薦者/推薦單位</text:p>
          </table:table-cell>
          <table:covered-table-cell/>
          <table:table-cell table:style-name="TableCell64" table:number-columns-spanned="8">
            <text:p text:style-name="P65"><text:span text:style-name="T66">(推薦人如為機關，此欄填寫機關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5">
            <text:p text:style-name="P68">簽</text:p>
            <text:p text:style-name="P69">章</text:p>
            <text:p text:style-name="P70">或</text:p>
            <text:p text:style-name="P71">圖</text:p>
            <text:p text:style-name="P72">記</text:p>
            <text:p text:style-name="P73">章</text:p>
          </table:table-cell>
          <table:table-cell table:style-name="TableCell74" table:number-columns-spanned="3" table:number-rows-spanned="5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※身分證字號</text:p>
            <text:p text:style-name="P79">單位統一編號</text:p>
          </table:table-cell>
          <table:covered-table-cell/>
          <table:table-cell table:style-name="TableCell80" table:number-columns-spanned="8">
            <text:p text:style-name="P81"><text:span text:style-name="T82">(如無統一編號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※服務單位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※聯絡電話</text:p>
          </table:table-cell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※電子郵件</text:p>
          </table:table-cell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※受</text:span><text:span text:style-name="T110">推薦人姓名</text:span>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※</text:span><text:span text:style-name="T116">出生日期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 table:number-rows-spanned="5">
            <text:p text:style-name="P120"><text:span text:style-name="T121">請黏貼</text:span><text:span text:style-name="T122">2</text:span><text:span text:style-name="T123">吋照片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※身分證字號</text:span>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性別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※聯絡電話</text:span></text:p>
          </table:table-cell>
          <table:covered-table-cell/>
          <table:table-cell table:style-name="TableCell140" table:number-columns-spanned="10">
            <text:p text:style-name="P141"><text:span text:style-name="T142">(</text:span><text:span text:style-name="T143">公</text:span><text:span text:style-name="T144">)</text:span></text:p>
            <text:p text:style-name="P145"><text:span text:style-name="T146">(</text:span><text:span text:style-name="T147">宅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※行動電話</text:span>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<text:span text:style-name="T158">傳真</text:span>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E-mail</text:p>
          </table:table-cell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通訊地址</text:span></text:p>
          </table:table-cell>
          <table:covered-table-cell/>
          <table:table-cell table:style-name="TableCell172" table:number-columns-spanned="12">
            <text:p text:style-name="P173"><text:span text:style-name="T174">c</text:span><text:span text:style-name="T175">c</text:span><text:span text:style-name="T176">c</text:span><text:span text:style-name="T177">c</text:span><text:span text:style-name="T178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4">
            <text:p text:style-name="P181"><text:span text:style-name="T182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<text:span text:style-name="T186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畢業日期</text:span></text:p>
          </table:table-cell>
        </table:table-row>
        <table:table-row table:style-name="TableRow193"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14">
            <text:p text:style-name="P209"><text:span text:style-name="T210">現任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服務</text:span><text:span text:style-name="T215">單位</text:span>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單位</text:span></text:p>
          </table:table-cell>
          <table:covered-table-cell/>
          <table:table-cell table:style-name="TableCell219" table:number-columns-spanned="4">
            <text:p text:style-name="P220"><text:span text:style-name="T221">職稱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服務起迄年月</text:span></text:p>
          </table:table-cell>
          <table:covered-table-cell/>
          <table:covered-table-cell/>
          <table:table-cell table:style-name="TableCell225" table:number-columns-spanned="2">
            <text:p text:style-name="P226"><text:span text:style-name="T227">服務年資</text:span></text:p>
          </table:table-cell>
          <table:covered-table-cell/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14">
            <text:p text:style-name="P252"><text:span text:style-name="T253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服務</text:span><text:span text:style-name="T258">單位</text:span>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單位</text:span>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<text:span text:style-name="T264">職稱</text:span>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服務年資</text:span></text:p>
          </table:table-cell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14">
            <text:p text:style-name="P297">注意事項：</text:p>
            <text:list text:style-name="LFO1" text:continue-numbering="true">
              <text:list-item>
                <text:p text:style-name="P298"><text:span text:style-name="T299">受推薦人</text:span><text:span text:style-name="T300">以</text:span><text:span text:style-name="T301">1</text:span><text:span text:style-name="T302">表</text:span><text:span text:style-name="T303">1</text:span><text:span text:style-name="T304">位為原則，超出者不予受理。</text:span></text:p>
              </text:list-item>
            </text:list>
            <text:p text:style-name="P305"><text:span text:style-name="T306">二、請提供</text:span><text:span text:style-name="T307">受推薦人</text:span><text:span text:style-name="T308">2</text:span><text:span text:style-name="T309">吋</text:span><text:span text:style-name="T310">、</text:span><text:span text:style-name="T311">半身脫帽照片</text:span><text:span text:style-name="T312">1</text:span><text:span text:style-name="T313">張並黏貼於此表</text:span><text:span text:style-name="T314">。</text:span></text:p>
            <text:p text:style-name="P315"><text:span text:style-name="T316">三、</text:span><text:span text:style-name="T317">註記「</text:span><text:span text:style-name="T318">※</text:span><text:span text:style-name="T319">」為必填項目，</text:span><text:span text:style-name="T320">並請針對推薦類別填寫</text:span><text:span text:style-name="T321">貢獻事蹟</text:span><text:span text:style-name="T322">。</text:span></text:p>
            <text:p text:style-name="P323">四、請詳填推薦表並提供佐證資料，1式7份，(以A4雙面列印、至多40頁)，以利審查委員會審查。</text:p>
            <text:p text:style-name="P324"><text:span text:style-name="T325">五、請確實勾選</text:span><text:span text:style-name="T326">推薦類別</text:span><text:span text:style-name="T327">，內容以中文打字或正楷填寫。</text:span></text:p>
            <text:p text:style-name="P328"><text:span text:style-name="T329">六、</text:span><text:span text:style-name="T330">各項欄位如不敷使用，請自行延伸增加</text:span><text:span text:style-name="T3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<text:span text:style-name="T335">彰化建縣</text:span><text:span text:style-name="T336">300</text:span><text:span text:style-name="T337">年</text:span></text:p>
            <text:p text:style-name="P338">十大領域特殊貢獻傑出人士</text:p>
            <text:p text:style-name="P339"/>
            <text:p text:style-name="P340">貢獻</text:p>
            <text:soft-page-break/>
            <text:p text:style-name="P341">事蹟</text:p>
            <text:p text:style-name="P342">表</text:p>
          </table:table-cell>
          <table:table-cell table:style-name="TableCell343" table:number-columns-spanned="13">
            <text:p text:style-name="P344">請敘明對彰化縣具體貢獻及得獎事蹟。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推薦人或推薦單位簽名或蓋章：<text:s text:c="5"/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13">
            <text:p text:style-name="P365"><text:span text:style-name="T366">1</text:span><text:span text:style-name="T367">、本表若不敷使用，請自行調整版面或另加</text:span><text:span text:style-name="T368">A4</text:span><text:span text:style-name="T369">紙張繕打</text:span></text:p>
            <text:p text:style-name="P370"><text:span text:style-name="T371">2</text:span><text:span text:style-name="T372">、請以正楷字體</text:span><text:span text:style-name="T373">(</text:span><text:span text:style-name="T374">標楷體</text:span><text:span text:style-name="T375">12</text:span><text:span text:style-name="T376">號字</text:span><text:span text:style-name="T377">)</text:span><text:span text:style-name="T378">繕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soft-page-break/>
            <text:p text:style-name="P384"><text:span text:style-name="T385">彰化建縣</text:span><text:span text:style-name="T386">300</text:span><text:span text:style-name="T387">年</text:span></text:p>
            <text:p text:style-name="P388">十大領域特殊貢獻傑出人士</text:p>
            <text:p text:style-name="P389"/>
            <text:p text:style-name="P390">附件資料表</text:p>
          </table:table-cell>
          <table:table-cell table:style-name="TableCell391">
            <text:p text:style-name="P392">請以條列式載明所附相關佐證紙本資料明細。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推薦人或推薦單位簽名或蓋章：<text:s text:c="5"/><text:s text:c="15"/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1</text:span><text:span text:style-name="T431">、本表若不敷使用，請自行調整版面或另加</text:span><text:span text:style-name="T432">A4</text:span><text:span text:style-name="T433">紙張繕打</text:span></text:p>
            <text:p text:style-name="P434"><text:span text:style-name="T435">2</text:span><text:span text:style-name="T436">、請以正楷字體</text:span><text:span text:style-name="T437">(</text:span><text:span text:style-name="T438">標楷體</text:span><text:span text:style-name="T439">12</text:span><text:span text:style-name="T440">號字</text:span><text:span text:style-name="T441">)</text:span><text:span text:style-name="T442">繕打。</text:span></text:p>
          </table:table-cell>
        </table:table-row>
      </table:table>
      <text:p text:style-name="內文"/>
      <text:p text:style-name="P443"><text:span text:style-name="T444">彰化建縣</text:span><text:span text:style-name="T445">300</text:span><text:span text:style-name="T446">年十大領域特殊貢獻選拔暨表揚活動</text:span></text:p>
      <text:p text:style-name="P447"><text:span text:style-name="T448">個人資料提供同意書</text:span></text:p>
      <text:p text:style-name="P449">1、彰化縣政府<text:s/>(以下簡稱本府)因辦理「彰化建縣300年十大領域特殊貢獻選拔暨表揚活動」取得您的個人資料，目的在於個人資料保護法及相關法令之規定下，依本府隱私權保護政策，蒐集、處理及利用您的個人資料。</text:p>
      <text:p text:style-name="P450">2、您可依您的需要提供以下個人資料：姓名、出生年月日、國民身分證統一編號、聯絡方式(包括但不限於電話號碼、E-MAIL<text:s/>或居住地址)或其他得以直接或間接識別您個人之資料。</text:p>
      <text:p text:style-name="P451">3、您同意本府以您所提供的個人資料確認您的身份，與您進行聯絡、提供您相關服務及資訊，以及其他隱私權保護政策規範之使用方式。</text:p>
      <text:p text:style-name="P452">4、您可依個人資料保護法，就您的個人資料向本府：</text:p>
      <text:p text:style-name="P453"><text:s text:c="3"/>(1)請求查詢或閱覽、(2)製給複製本、(3)請求補充或更正、(4)請求停止蒐集、處理及利用或(5)請求刪除。但因您行使上述權利而導致您的權益產生減損時，本府不負相關賠償責任。</text:p>
      <text:p text:style-name="P454">5、您可自由選擇是否提供本府您的個人資料，但若您所提供之個人資料，經檢舉或本府發現不足以確認您的身分真實性或其他個人資料冒用、盜用、資料不實等情形，本府有權暫時停止提供對您的服務，若有不便之處敬請見諒。</text:p>
      <text:p text:style-name="P455">6、您瞭解此一同意書符合個人資料保護法及相關法規之要求，具有書面同意本府蒐集、處理及利用您的個人資料之效果。</text:p>
      <text:p text:style-name="P456"/>
      <text:p text:style-name="P457"/>
      <text:p text:style-name="P458">立同意書人:<text:s text:c="15"/><text:s text:c="16"/><text:s/><text:s/>(簽名及蓋章)</text:p>
      <text:p text:style-name="P459"/>
      <text:p text:style-name="P460"/>
      <text:p text:style-name="P461"/>
      <text:p text:style-name="P462"/>
      <text:p text:style-name="P463"><text:span text:style-name="T464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ont356" svg:font-family="font356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彰化建縣300年表揚十大領域特殊貢獻選拔暨表揚活動」推薦表</dc:title>
    <dc:description/>
    <dc:subject/>
    <meta:initial-creator>chcg</meta:initial-creator>
    <dc:creator>fdes</dc:creator>
    <meta:creation-date>2022-09-08T03:12:00Z</meta:creation-date>
    <dc:date>2022-09-08T03:12:00Z</dc:date>
    <meta:print-date>2022-03-11T02:5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1" meta:character-count="1548" meta:row-count="11" meta:non-whitespace-character-count="1320"/>
  </office:meta>
</office:document-meta>
</file>