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0.3194in"/>
    </style:style>
    <style:style style:name="T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Arial" style:font-name-complex="Arial"/>
    </style:style>
    <style:style style:name="P15" style:parent-style-name="Standard" style:family="paragraph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ableColumn18" style:family="table-column">
      <style:table-column-properties style:column-width="5.2062in"/>
    </style:style>
    <style:style style:name="TableColumn19" style:family="table-column">
      <style:table-column-properties style:column-width="0.509in"/>
    </style:style>
    <style:style style:name="TableColumn20" style:family="table-column">
      <style:table-column-properties style:column-width="0.509in"/>
    </style:style>
    <style:style style:name="Table17" style:family="table">
      <style:table-properties style:width="6.224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Arial" style:font-name-asian="新細明體" style:font-name-complex="Arial" fo:font-size="14pt" style:font-size-asian="14pt"/>
    </style:style>
    <style:style style:name="T26" style:parent-style-name="預設段落字型" style:family="text">
      <style:text-properties style:font-name="Arial" style:font-name-asian="新細明體" style:font-name-complex="Arial" fo:color="#FF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asian="新細明體" style:font-name-complex="Arial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asian="新細明體" style:font-name-complex="Arial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</style:style>
    <style:style style:name="T34" style:parent-style-name="預設段落字型" style:family="text">
      <style:text-properties style:font-name="Arial" style:font-name-asian="新細明體" style:font-name-complex="Arial" fo:font-weight="bold" style:font-weight-asian="bold" fo:font-size="14pt" style:font-size-asian="14pt"/>
    </style:style>
    <style:style style:name="T35" style:parent-style-name="預設段落字型" style:family="text">
      <style:text-properties style:font-name="Arial" style:font-name-asian="新細明體" style:font-name-complex="Arial"/>
    </style:style>
    <style:style style:name="P36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asian="新細明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asian="新細明體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</style:style>
    <style:style style:name="T44" style:parent-style-name="預設段落字型" style:family="text">
      <style:text-properties style:font-name="Arial" style:font-name-asian="新細明體" style:font-name-complex="Arial" fo:font-weight="bold" style:font-weight-asian="bold" fo:font-size="14pt" style:font-size-asian="14pt"/>
    </style:style>
    <style:style style:name="T45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P46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fo:font-weight="bold" style:font-weight-asian="bold" fo:font-size="14pt" style:font-size-asian="14pt"/>
    </style:style>
    <style:style style:name="P54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P55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asian="新細明體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asian="新細明體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fo:font-weight="bold" style:font-weight-asian="bold" fo:font-size="14pt" style:font-size-asian="14pt"/>
    </style:style>
    <style:style style:name="P63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Arial" style:font-name-asian="新細明體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asian="新細明體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asian="新細明體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fo:font-weight="bold" style:font-weight-asian="bold" fo:font-size="14pt" style:font-size-asian="14pt"/>
    </style:style>
    <style:style style:name="P72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asian="新細明體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asian="新細明體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</style:style>
    <style:style style:name="T80" style:parent-style-name="預設段落字型" style:family="text">
      <style:text-properties style:font-name="Arial" style:font-name-asian="新細明體" style:font-name-complex="Arial" fo:font-weight="bold" style:font-weight-asian="bold" fo:font-size="14pt" style:font-size-asian="14pt"/>
    </style:style>
    <style:style style:name="T81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P82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asian="新細明體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asian="新細明體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fo:font-weight="bold" style:font-weight-asian="bold" fo:font-size="14pt" style:font-size-asian="14pt"/>
    </style:style>
    <style:style style:name="P90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 fo:font-weight="bold" style:font-weight-asian="bold" fo:font-size="14pt" style:font-size-asian="14pt"/>
    </style:style>
    <style:style style:name="P98" style:parent-style-name="Standard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="Arial" style:font-name-asian="新細明體" style:font-name-complex="Arial"/>
    </style:style>
    <style:style style:name="P103" style:parent-style-name="Standard" style:family="paragraph">
      <style:text-properties style:font-name="新細明體" style:font-name-asian="新細明體"/>
    </style:style>
  </office:automatic-styles>
  <office:body>
    <office:text text:use-soft-page-breaks="true">
      <text:p text:style-name="P1">附表二</text:p>
      <text:p text:style-name="P3"><text:span text:style-name="T4">彰化縣國中小英語文教師英語課採全英語授課獎勵計畫觀課檢核表</text:span></text:p>
      <text:p text:style-name="P5"><text:span text:style-name="T6">____</text:span><text:span text:style-name="T7">國中</text:span><text:span text:style-name="T8">/</text:span><text:span text:style-name="T9">小</text:span><text:span text:style-name="T10">_____________</text:span><text:span text:style-name="T11"><text:s/>School <text:s text:c="4"/>Teacher Name<text:s/></text:span><text:span text:style-name="T12">教師姓名</text:span><text:span text:style-name="T13">：</text:span><text:span text:style-name="T14">___________</text:span></text:p>
      <text:p text:style-name="P15"/>
      <text:p text:style-name="Standard"><text:span text:style-name="T16">表一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英語課採全英授課教學技巧向度</text:span><text:span text:style-name="T25"><text:s text:c="2"/></text:span><text:span text:style-name="T26">Aspects of TETE</text:span></text:p>
          </table:table-cell>
          <table:table-cell table:style-name="TableCell27">
            <text:p text:style-name="P28">Yes</text:p>
          </table:table-cell>
          <table:table-cell table:style-name="TableCell29">
            <text:p text:style-name="P30">No</text:p>
          </table:table-cell>
        </table:table-row>
        <table:table-row table:style-name="TableRow31">
          <table:table-cell table:style-name="TableCell32">
            <text:p text:style-name="P33"><text:span text:style-name="T34">Effective repetition</text:span><text:span text:style-name="T35"><text:s/></text:span></text:p>
            <text:p text:style-name="P36">Teacher uses<text:s/>repetition of Classroom English and Target Words/ Sentences to support understanding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Accurate pronunciation</text:span><text:span text:style-name="T45"><text:s/></text:span></text:p>
            <text:p text:style-name="P46">Teacher uses a clear voice and accurate pronunciation for easy understanding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atural Speech</text:p>
            <text:p text:style-name="P54">Teacher speaks naturally (uses different ways of asking questions/ stating ideas) so students <text:s/>are exposed to “real English”.</text:p>
            <text:p text:style-name="P55">(Example: thank you, thanks, many thanks, thanks a lot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ace of Speech</text:p>
            <text:p text:style-name="P63"><text:span text:style-name="T64">Teacher speaks at a <text:s/>pace/ speed that is appropriate to the grade level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atio of English to Chinese</text:p>
            <text:p text:style-name="P72">Teacher uses a good balance of English and Chinese and switches naturally between them to achieve teaching goals.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Effective Use of Translation</text:span><text:span text:style-name="T81"><text:s/></text:span></text:p>
            <text:p text:style-name="P82">Teacher only translates what is necessary, after an appropriate wait time (so students have time to<text:s/>process)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ffective Use of Gestures and Facial Expressions</text:p>
            <text:p text:style-name="P90">Teacher utilizes body language to effectively convey ideas without using Chinese or translation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ffective Use of Visual and Audio Support</text:p>
            <text:p text:style-name="P98">Teacher uses <text:s/>ICT (Information and Technology) such<text:s/>as video, PowerPoint, infographics, graphic organizer, etc.; <text:s/>realia; flash cards; photos; drawings; posters; etc. to support and scaffold comprehension.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WW_CharLFO1LVL1" style:family="text">
      <style:text-properties style:font-name-asian="標楷體" style:font-name-complex="Times New Roman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78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佩婷</meta:initial-creator>
    <dc:creator>fdes000</dc:creator>
    <meta:creation-date>2022-12-16T01:44:00Z</meta:creation-date>
    <dc:date>2022-12-16T01:44:00Z</dc:date>
    <meta:print-date>2022-12-07T07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