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0.5881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0.8506in"/>
    </style:style>
    <style:style style:name="Table2" style:family="table">
      <style:table-properties style:width="6.93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" style:family="table-row">
      <style:table-row-properties style:min-row-height="0.3541in"/>
    </style:style>
    <style:style style:name="P3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0" style:family="table-row">
      <style:table-row-properties style:min-row-height="0.3541in"/>
    </style:style>
    <style:style style:name="P5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3541in"/>
    </style:style>
    <style:style style:name="P6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3" style:family="table-row">
      <style:table-row-properties style:min-row-height="0.3541in"/>
    </style:style>
    <style:style style:name="P7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6" style:family="table-row">
      <style:table-row-properties style:min-row-height="0.3541in"/>
    </style:style>
    <style:style style:name="P8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541in"/>
    </style:style>
    <style:style style:name="P9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541in"/>
    </style:style>
    <style:style style:name="P11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0" style:family="table-row">
      <style:table-row-properties style:min-row-height="0.3541in"/>
    </style:style>
    <style:style style:name="P12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3" style:family="table-row">
      <style:table-row-properties style:min-row-height="0.3541in"/>
    </style:style>
    <style:style style:name="P13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6" style:family="table-row">
      <style:table-row-properties style:min-row-height="0.3541in"/>
    </style:style>
    <style:style style:name="P14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3541in"/>
    </style:style>
    <style:style style:name="P16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8" style:family="table-row">
      <style:table-row-properties style:min-row-height="0.3541in"/>
    </style:style>
    <style:style style:name="P189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1" style:family="table-row">
      <style:table-row-properties style:min-row-height="0.3541in"/>
    </style:style>
    <style:style style:name="P202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3541in"/>
    </style:style>
    <style:style style:name="P215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3541in"/>
    </style:style>
    <style:style style:name="P228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無間距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37" style:family="table-row">
      <style:table-row-properties style:min-row-height="0.3541in"/>
    </style:style>
    <style:style style:name="P238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1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3" style:parent-style-name="無間距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47" style:family="table-row">
      <style:table-row-properties style:min-row-height="0.3541in"/>
    </style:style>
    <style:style style:name="P248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62" style:family="table-row">
      <style:table-row-properties style:min-row-height="0.3541in"/>
    </style:style>
    <style:style style:name="P263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75" style:family="table-row">
      <style:table-row-properties style:min-row-height="0.3541in"/>
    </style:style>
    <style:style style:name="P276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無間距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85" style:family="table-row">
      <style:table-row-properties style:min-row-height="0.3541in"/>
    </style:style>
    <style:style style:name="P286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95" style:family="table-row">
      <style:table-row-properties style:min-row-height="0.3541in"/>
    </style:style>
    <style:style style:name="P296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8" style:family="table-row">
      <style:table-row-properties style:min-row-height="0.3541in"/>
    </style:style>
    <style:style style:name="P30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3" style:parent-style-name="無間距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度公務人員「每月一書」及「延伸閱讀」書目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</table:table-cell>
          <table:table-cell table:style-name="TableCell11">
            <text:p text:style-name="P12">領域</text:p>
          </table:table-cell>
          <table:table-cell table:style-name="TableCell13">
            <text:p text:style-name="P14">書名</text:p>
          </table:table-cell>
          <table:table-cell table:style-name="TableCell15">
            <text:p text:style-name="P16">作者</text:p>
          </table:table-cell>
          <table:table-cell table:style-name="TableCell17">
            <text:p text:style-name="P18">出版社</text:p>
          </table:table-cell>
        </table:table-row>
        <table:table-row table:style-name="TableRow19">
          <table:table-cell table:style-name="TableCell20" table:number-rows-spanned="12">
            <text:p text:style-name="P21">每月一書</text:p>
          </table:table-cell>
          <table:table-cell table:style-name="TableCell22" table:number-rows-spanned="6">
            <text:p text:style-name="P23">公共政策與</text:p>
            <text:p text:style-name="P24">管理知能</text:p>
          </table:table-cell>
          <table:table-cell table:style-name="TableCell25">
            <text:p text:style-name="P26">長思短想</text:p>
          </table:table-cell>
          <table:table-cell table:style-name="TableCell27">
            <text:p text:style-name="P28"><text:span text:style-name="T29">羅曼</text:span><text:span text:style-name="T30"><text:s/></text:span><text:span text:style-name="T31">柯茲納里奇</text:span><text:span text:style-name="T32">Roman Krznaric</text:span></text:p>
          </table:table-cell>
          <table:table-cell table:style-name="TableCell33">
            <text:p text:style-name="P34">商周出版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大戰略</text:p>
          </table:table-cell>
          <table:table-cell table:style-name="TableCell40">
            <text:p text:style-name="P41"><text:span text:style-name="T42">約翰</text:span><text:span text:style-name="T43"><text:s/></text:span><text:span text:style-name="T44">路易斯</text:span><text:span text:style-name="T45"><text:s/></text:span><text:span text:style-name="T46">蓋迪斯</text:span><text:span text:style-name="T47">John Lewis Gaddis</text:span></text:p>
          </table:table-cell>
          <table:table-cell table:style-name="TableCell48">
            <text:p text:style-name="P49">聯 <text:s text:c="2"/>經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寫給公民的40堂思辨課<text:s/></text:p>
          </table:table-cell>
          <table:table-cell table:style-name="TableCell55">
            <text:p text:style-name="P56"><text:span text:style-name="T57">公民不下課</text:span></text:p>
          </table:table-cell>
          <table:table-cell table:style-name="TableCell58">
            <text:p text:style-name="P59">平安文化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華頓商學院的情緒談判課</text:p>
          </table:table-cell>
          <table:table-cell table:style-name="TableCell65">
            <text:p text:style-name="P66"><text:span text:style-name="T67">莫麗</text:span><text:span text:style-name="T68"><text:s/></text:span><text:span text:style-name="T69">塔荷瑞波</text:span><text:span text:style-name="T70">Mori Taheripour</text:span></text:p>
          </table:table-cell>
          <table:table-cell table:style-name="TableCell71">
            <text:p text:style-name="P72">大牌出版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暗數據</text:p>
          </table:table-cell>
          <table:table-cell table:style-name="TableCell78">
            <text:p text:style-name="P79"><text:span text:style-name="T80">大衛</text:span><text:span text:style-name="T81"><text:s/></text:span><text:span text:style-name="T82">漢德</text:span><text:span text:style-name="T83">David Hand</text:span></text:p>
          </table:table-cell>
          <table:table-cell table:style-name="TableCell84">
            <text:p text:style-name="P85">大塊文化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地圖會說話</text:p>
          </table:table-cell>
          <table:table-cell table:style-name="TableCell91">
            <text:p text:style-name="P92"><text:span text:style-name="T93">李文堯、林心雅</text:span></text:p>
          </table:table-cell>
          <table:table-cell table:style-name="TableCell94">
            <text:p text:style-name="P95">奇光出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6">
            <text:p text:style-name="P99">自我發展與</text:p>
            <text:p text:style-name="P100">人文關懷</text:p>
          </table:table-cell>
          <table:table-cell table:style-name="TableCell101">
            <text:p text:style-name="P102">人生就是賽局</text:p>
          </table:table-cell>
          <table:table-cell table:style-name="TableCell103">
            <text:p text:style-name="P104"><text:span text:style-name="T105">費雪</text:span><text:span text:style-name="T106">Len Fisher</text:span></text:p>
          </table:table-cell>
          <table:table-cell table:style-name="TableCell107">
            <text:p text:style-name="P108">遠見天下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登一座人文的山</text:p>
          </table:table-cell>
          <table:table-cell table:style-name="TableCell114">
            <text:p text:style-name="P115"><text:span text:style-name="T116">董威</text:span><text:span text:style-name="T117">言</text:span></text:p>
          </table:table-cell>
          <table:table-cell table:style-name="TableCell118">
            <text:p text:style-name="P119">奇光出版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當我們一起</text:p>
          </table:table-cell>
          <table:table-cell table:style-name="TableCell125">
            <text:p text:style-name="P126"><text:span text:style-name="T127">維偉克</text:span><text:span text:style-name="T128"><text:s/></text:span><text:span text:style-name="T129">莫西</text:span><text:span text:style-name="T130">Vivek H. Murthy</text:span></text:p>
          </table:table-cell>
          <table:table-cell table:style-name="TableCell131">
            <text:p text:style-name="P132">天下雜誌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愛的藝術</text:p>
          </table:table-cell>
          <table:table-cell table:style-name="TableCell138">
            <text:p text:style-name="P139"><text:span text:style-name="T140">埃里希</text:span><text:span text:style-name="T141"><text:s/></text:span><text:span text:style-name="T142">佛洛姆</text:span><text:span text:style-name="T143">Erich Fromm</text:span></text:p>
          </table:table-cell>
          <table:table-cell table:style-name="TableCell144">
            <text:p text:style-name="P145">木馬文化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社交進化</text:p>
          </table:table-cell>
          <table:table-cell table:style-name="TableCell151">
            <text:p text:style-name="P152"><text:span text:style-name="T153">喬伊</text:span><text:span text:style-name="T154"><text:s/></text:span><text:span text:style-name="T155">基歐漢</text:span><text:span text:style-name="T156">Joe Keohane</text:span></text:p>
          </table:table-cell>
          <table:table-cell table:style-name="TableCell157">
            <text:p text:style-name="P158">商周出版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大腦韌性</text:p>
          </table:table-cell>
          <table:table-cell table:style-name="TableCell164">
            <text:p text:style-name="P165"><text:span text:style-name="T166">桑賈伊</text:span><text:span text:style-name="T167"><text:s/></text:span><text:span text:style-name="T168">古普塔</text:span><text:span text:style-name="T169">Sanjay Gupta</text:span></text:p>
          </table:table-cell>
          <table:table-cell table:style-name="TableCell170">
            <text:p text:style-name="P171">行 <text:s text:c="2"/>路</text:p>
          </table:table-cell>
        </table:table-row>
        <table:table-row table:style-name="TableRow172">
          <table:table-cell table:style-name="TableCell173" table:number-rows-spanned="12">
            <text:p text:style-name="P174">延伸閱讀</text:p>
          </table:table-cell>
          <table:table-cell table:style-name="TableCell175" table:number-rows-spanned="6">
            <text:p text:style-name="P176">公共政策與</text:p>
            <text:p text:style-name="P177">管理知能</text:p>
          </table:table-cell>
          <table:table-cell table:style-name="TableCell178">
            <text:p text:style-name="P179">如何避免氣候災難</text:p>
          </table:table-cell>
          <table:table-cell table:style-name="TableCell180">
            <text:p text:style-name="P181"><text:span text:style-name="T182">比爾</text:span><text:span text:style-name="T183"><text:s/></text:span><text:span text:style-name="T184">蓋茲</text:span><text:span text:style-name="T185">Bill Gates</text:span></text:p>
          </table:table-cell>
          <table:table-cell table:style-name="TableCell186">
            <text:p text:style-name="P187">天下雜誌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找出生活中的灰犀牛</text:p>
          </table:table-cell>
          <table:table-cell table:style-name="TableCell193">
            <text:p text:style-name="P194"><text:span text:style-name="T195">米歇爾</text:span><text:span text:style-name="T196"><text:s/></text:span><text:span text:style-name="T197">渥克</text:span><text:span text:style-name="T198">Michele Wucker</text:span></text:p>
          </table:table-cell>
          <table:table-cell table:style-name="TableCell199">
            <text:p text:style-name="P200">遠見天下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誰偷走了我們的財富？<text:s/></text:p>
          </table:table-cell>
          <table:table-cell table:style-name="TableCell206">
            <text:p text:style-name="P207"><text:span text:style-name="T208">奧立佛</text:span><text:span text:style-name="T209"><text:s/></text:span><text:span text:style-name="T210">布洛</text:span><text:span text:style-name="T211">Oliver Bullough</text:span></text:p>
          </table:table-cell>
          <table:table-cell table:style-name="TableCell212">
            <text:p text:style-name="P213">大塊文化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變動思維</text:p>
          </table:table-cell>
          <table:table-cell table:style-name="TableCell219">
            <text:p text:style-name="P220"><text:span text:style-name="T221">艾波</text:span><text:span text:style-name="T222"><text:s/></text:span><text:span text:style-name="T223">瑞妮</text:span><text:span text:style-name="T224">April Rinne</text:span></text:p>
          </table:table-cell>
          <table:table-cell table:style-name="TableCell225">
            <text:p text:style-name="P226">遠 <text:s text:c="2"/>流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數位轉型力</text:p>
          </table:table-cell>
          <table:table-cell table:style-name="TableCell232">
            <text:p text:style-name="P233"><text:span text:style-name="T234">詹文男等數位轉型研究團隊</text:span></text:p>
          </table:table-cell>
          <table:table-cell table:style-name="TableCell235">
            <text:p text:style-name="P236">商周出版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三無世代</text:p>
          </table:table-cell>
          <table:table-cell table:style-name="TableCell242">
            <text:p text:style-name="P243"><text:span text:style-name="T244">遠藤功</text:span></text:p>
          </table:table-cell>
          <table:table-cell table:style-name="TableCell245">
            <text:p text:style-name="P246">天下雜誌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6">
            <text:p text:style-name="P250">自我發展與</text:p>
            <text:p text:style-name="P251">人文關懷</text:p>
          </table:table-cell>
          <table:table-cell table:style-name="TableCell252">
            <text:p text:style-name="P253">人慈</text:p>
          </table:table-cell>
          <table:table-cell table:style-name="TableCell254">
            <text:p text:style-name="P255"><text:span text:style-name="T256">羅格</text:span><text:span text:style-name="T257"><text:s/></text:span><text:span text:style-name="T258">布雷格曼</text:span><text:span text:style-name="T259">Rutger Bregman</text:span></text:p>
          </table:table-cell>
          <table:table-cell table:style-name="TableCell260">
            <text:p text:style-name="P261">時報文化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忘了自己是動物的人類</text:p>
          </table:table-cell>
          <table:table-cell table:style-name="TableCell267">
            <text:p text:style-name="P268"><text:span text:style-name="T269">梅蘭妮</text:span><text:span text:style-name="T270"><text:s/></text:span><text:span text:style-name="T271">查林傑</text:span><text:span text:style-name="T272">Melanie Challenger</text:span></text:p>
          </table:table-cell>
          <table:table-cell table:style-name="TableCell273">
            <text:p text:style-name="P274">商周出版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深叩孔孟</text:p>
          </table:table-cell>
          <table:table-cell table:style-name="TableCell280">
            <text:p text:style-name="P281"><text:span text:style-name="T282">黃俊傑</text:span></text:p>
          </table:table-cell>
          <table:table-cell table:style-name="TableCell283">
            <text:p text:style-name="P284">聯 <text:s text:c="2"/>經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薩提爾的自我覺察練習</text:p>
          </table:table-cell>
          <table:table-cell table:style-name="TableCell290">
            <text:p text:style-name="P291"><text:span text:style-name="T292">陳茂雄</text:span></text:p>
          </table:table-cell>
          <table:table-cell table:style-name="TableCell293">
            <text:p text:style-name="P294">天下雜誌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血色大地</text:p>
          </table:table-cell>
          <table:table-cell table:style-name="TableCell300">
            <text:p text:style-name="P301"><text:span text:style-name="T302">提摩希</text:span><text:span text:style-name="T303"><text:s/></text:span><text:span text:style-name="T304">史奈德</text:span><text:span text:style-name="T305">Timothy Snyder</text:span></text:p>
          </table:table-cell>
          <table:table-cell table:style-name="TableCell306">
            <text:p text:style-name="P307">衛 <text:s text:c="2"/>城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文明的驛站</text:p>
          </table:table-cell>
          <table:table-cell table:style-name="TableCell313">
            <text:p text:style-name="P314"><text:span text:style-name="T315">約翰</text:span><text:span text:style-name="T316"><text:s/></text:span><text:span text:style-name="T317">朱里斯</text:span><text:span text:style-name="T318"><text:s/></text:span><text:span text:style-name="T319">諾維奇</text:span><text:span text:style-name="T320">John Julius</text:span><text:span text:style-name="T321"><text:s/>Norwich</text:span></text:p>
          </table:table-cell>
          <table:table-cell table:style-name="TableCell322">
            <text:p text:style-name="P323">聯 <text:s text:c="2"/>經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林俊宏</meta:initial-creator>
    <dc:creator>數位學習中心林俊宏</dc:creator>
    <meta:creation-date>2022-10-26T08:17:00Z</meta:creation-date>
    <dc:date>2022-10-26T08:17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