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⑴, ⑵, 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62in" text:list-level-position-and-space-mode="label-alignment">
          <style:list-level-label-alignment text:label-followed-by="listtab" fo:margin-left="0.3562in" fo:text-indent="-0.3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68in" text:min-label-width="0.2868in" text:list-level-position-and-space-mode="label-alignment">
          <style:list-level-label-alignment text:label-followed-by="listtab" fo:margin-left="0.6236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68in" text:list-level-position-and-space-mode="label-alignment">
          <style:list-level-label-alignment text:label-followed-by="listtab" fo:margin-left="0.3368in" fo:text-indent="-0.3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868in" text:list-level-position-and-space-mode="label-alignment">
          <style:list-level-label-alignment text:label-followed-by="listtab" fo:margin-left="0.2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2.9527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1.6736in"/>
    </style:style>
    <style:style style:name="Table7" style:family="table">
      <style:table-properties style:width="7.5805in" fo:margin-left="-0.2006in" table:align="left"/>
    </style:style>
    <style:style style:name="TableRow12" style:family="table-row">
      <style:table-row-properties style:min-row-height="0.4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870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27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28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20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34" style:parent-style-name="清單段落" style:list-style-name="LFO21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21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21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21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38" style:parent-style-name="清單段落" style:list-style-name="LFO20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20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2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2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list-style-name="LFO4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0" style:parent-style-name="內文" style:list-style-name="LFO4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1" style:parent-style-name="內文" style:list-style-name="LFO4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2" style:parent-style-name="內文" style:list-style-name="LFO4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3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list-style-name="LFO3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66" style:parent-style-name="清單段落" style:list-style-name="LFO3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67" style:parent-style-name="清單段落" style:list-style-name="LFO3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68" style:parent-style-name="清單段落" style:list-style-name="LFO3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69" style:parent-style-name="清單段落" style:list-style-name="LFO3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70" style:parent-style-name="清單段落" style:list-style-name="LFO3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71" style:parent-style-name="清單段落" style:list-style-name="LFO3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72" style:parent-style-name="清單段落" style:list-style-name="LFO3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73" style:parent-style-name="清單段落" style:list-style-name="LFO34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74" style:parent-style-name="清單段落" style:list-style-name="LFO34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olumn82" style:family="table-column">
      <style:table-column-properties style:column-width="1.4736in"/>
    </style:style>
    <style:style style:name="TableColumn83" style:family="table-column">
      <style:table-column-properties style:column-width="1.7715in"/>
    </style:style>
    <style:style style:name="TableColumn84" style:family="table-column">
      <style:table-column-properties style:column-width="4.0361in"/>
    </style:style>
    <style:style style:name="Table81" style:family="table">
      <style:table-properties style:width="7.281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Row99" style:family="table-row">
      <style:table-row-properties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Row117" style:family="table-row">
      <style:table-row-properties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Row124" style:family="table-row">
      <style:table-row-properties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Row155" style:family="table-row">
      <style:table-row-properties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2.0909in" style:use-optimal-column-width="false"/>
    </style:style>
    <style:style style:name="TableColumn170" style:family="table-column">
      <style:table-column-properties style:column-width="1.0826in" style:use-optimal-column-width="false"/>
    </style:style>
    <style:style style:name="TableColumn171" style:family="table-column">
      <style:table-column-properties style:column-width="1.8701in" style:use-optimal-column-width="false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167" style:family="table">
      <style:table-properties style:width="7.2097in" fo:margin-left="-0.1256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15in" fo:padding-bottom="0in" fo:padding-right="0.075in"/>
    </style:style>
    <style:style style:name="P17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0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5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9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1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4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15in" fo:padding-bottom="0in" fo:padding-right="0.075in"/>
    </style:style>
    <style:style style:name="P196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97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15in" fo:padding-bottom="0in" fo:padding-right="0.075in"/>
    </style:style>
    <style:style style:name="P202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03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15in" fo:padding-bottom="0in" fo:padding-right="0.075in"/>
    </style:style>
    <style:style style:name="P20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20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15in" fo:padding-bottom="0in" fo:padding-right="0.075in"/>
    </style:style>
    <style:style style:name="P214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15in" fo:padding-bottom="0in" fo:padding-right="0.075in"/>
    </style:style>
    <style:style style:name="P217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15in" fo:padding-bottom="0in" fo:padding-right="0.075in"/>
    </style:style>
    <style:style style:name="P219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220" style:family="table-row">
      <style:table-row-properties style:min-row-height="0.4284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4" style:parent-style-name="內文" style:list-style-name="LFO2" style:family="paragraph">
      <style:paragraph-properties fo:text-align="justify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25" style:family="table-row">
      <style:table-row-properties style:min-row-height="0.670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29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30" style:family="table-row">
      <style:table-row-properties style:min-row-height="0.540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2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38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41" style:parent-style-name="內文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42" style:family="table-row">
      <style:table-row-properties style:min-row-height="0.3916in" style:use-optimal-row-height="false"/>
    </style:style>
    <style:style style:name="TableCell243" style:family="table-cell">
      <style:table-cell-properties fo:border="0.0069in solid #000000" style:writing-mode="lr-tb" fo:padding-top="0in" fo:padding-left="0.0715in" fo:padding-bottom="0in" fo:padding-right="0.075in"/>
    </style:style>
    <style:style style:name="P24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24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4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4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5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超連結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59" style:parent-style-name="內文" style:family="paragraph">
      <style:paragraph-properties fo:margin-left="0.3486in" fo:margin-right="0.0506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7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0" style:parent-style-name="清單段落" style:list-style-name="LFO13" style:family="paragraph">
      <style:paragraph-properties fo:margin-left="0.3541in" fo:margin-right="0.0506in">
        <style:tab-stops>
          <style:tab-stop style:type="left" style:position="-0.3541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81" style:parent-style-name="清單段落" style:list-style-name="LFO15" style:family="paragraph">
      <style:paragraph-properties fo:line-height="115%" fo:margin-left="0.6236in" fo:margin-right="0.0506in">
        <style:tab-stops>
          <style:tab-stop style:type="left" style:position="-0.623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83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4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0" style:parent-style-name="內文" style:family="paragraph">
      <style:paragraph-properties fo:margin-left="0.8381in" fo:margin-right="0.0506in" fo:text-indent="-0.1965in">
        <style:tab-stops>
          <style:tab-stop style:type="left" style:position="-0.8381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3" style:parent-style-name="內文" style:family="paragraph">
      <style:paragraph-properties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4" style:parent-style-name="內文" style:family="paragraph">
      <style:paragraph-properties fo:margin-left="1in" fo:margin-right="0.0506in" fo:text-indent="-1in">
        <style:tab-stops>
          <style:tab-stop style:type="left" style:position="-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5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6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7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8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9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0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1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2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3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5" style:parent-style-name="清單段落" style:family="paragraph">
      <style:paragraph-properties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6" style:parent-style-name="清單段落" style:family="paragraph">
      <style:paragraph-properties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7" style:parent-style-name="內文" style:family="paragraph">
      <style:paragraph-properties fo:line-height="115%" fo:margin-left="0.3479in" fo:margin-right="0.0506in" fo:text-indent="-0.1965in">
        <style:tab-stops>
          <style:tab-stop style:type="left" style:position="-0.347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8" style:parent-style-name="內文" style:family="paragraph">
      <style:paragraph-properties fo:line-height="115%" fo:margin-left="0.3479in" fo:margin-right="0.0506in" fo:text-indent="-0.1965in">
        <style:tab-stops>
          <style:tab-stop style:type="left" style:position="-0.347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9" style:parent-style-name="內文" style:family="paragraph">
      <style:paragraph-properties fo:line-height="115%" fo:margin-left="0.3479in" fo:margin-right="0.0506in" fo:text-indent="-0.1965in">
        <style:tab-stops>
          <style:tab-stop style:type="left" style:position="-0.347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line-height="115%" fo:margin-left="0.3479in" fo:margin-right="0.0506in" fo:text-indent="-0.1965in">
        <style:tab-stops>
          <style:tab-stop style:type="left" style:position="-0.347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1" style:parent-style-name="內文" style:family="paragraph">
      <style:paragraph-properties fo:margin-right="0.0506in" fo:text-indent="0.16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2" style:parent-style-name="內文" style:family="paragraph">
      <style:paragraph-properties fo:margin-right="0.0506in" fo:text-indent="0.16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3" style:parent-style-name="清單段落" style:family="paragraph">
      <style:paragraph-properties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4" style:parent-style-name="清單段落" style:family="paragraph">
      <style:paragraph-properties fo:margin-left="0.4166in" fo:margin-right="0.05in">
        <style:tab-stops>
          <style:tab-stop style:type="left" style:position="-0.416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5" style:parent-style-name="清單段落" style:family="paragraph">
      <style:paragraph-properties fo:margin-left="0.4166in" fo:margin-right="0.05in">
        <style:tab-stops>
          <style:tab-stop style:type="left" style:position="-0.416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6" style:parent-style-name="清單段落" style:family="paragraph">
      <style:paragraph-properties fo:margin-left="0.4166in" fo:margin-right="0.05in">
        <style:tab-stops>
          <style:tab-stop style:type="left" style:position="-0.416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2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8" style:parent-style-name="清單段落" style:family="paragraph">
      <style:paragraph-properties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3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4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41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4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76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7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7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7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3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3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</office:automatic-styles>
  <office:body>
    <office:text text:use-soft-page-breaks="true">
      <text:p text:style-name="P1"><text:span text:style-name="T4">彰化縣國民中小學部分領域課程雙語教學優良教學示例徵選教案</text:span><text:span text:style-name="T5">(範本)</text:span></text:p>
      <text:list text:style-name="LFO1" text:continue-numbering="true">
        <text:list-item>
          <text:p text:style-name="P6">課程架構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元名稱</text:p>
          </table:table-cell>
          <table:table-cell table:style-name="TableCell15">
            <text:p text:style-name="P16">學習目標</text:p>
          </table:table-cell>
          <table:table-cell table:style-name="TableCell17">
            <text:p text:style-name="P18">學習內容</text:p>
            <text:p text:style-name="P19">(含教學單元和教學主題)</text:p>
          </table:table-cell>
          <table:table-cell table:style-name="TableCell20">
            <text:p text:style-name="P21">學科英語單字/句型</text:p>
          </table:table-cell>
        </table:table-row>
        <table:table-row table:style-name="TableRow22">
          <table:table-cell table:style-name="TableCell23">
            <text:p text:style-name="P24">光影<text:line-break/>好好玩</text:p>
          </table:table-cell>
          <table:table-cell table:style-name="TableCell25">
            <text:list text:style-name="LFO26" text:continue-numbering="true">
              <text:list-item>
                <text:p text:style-name="P26">從踩影子中覺察光與影的相對位置及影子形狀長短的變化。<text:s/></text:p>
              </text:list-item>
              <text:list-item>
                <text:p text:style-name="P27">觀察影子各種現象，覺察影子的變化特性及其與光、物體的相互影響。</text:p>
              </text:list-item>
              <text:list-item>
                <text:p text:style-name="P28">能利用肢體動作進行影子變身活動。</text:p>
              </text:list-item>
              <text:list-item>
                <text:p text:style-name="P29">從表現創作影子過程中，學習與人協調合。<text:s/></text:p>
              </text:list-item>
              <text:list-item>
                <text:p text:style-name="P30">能利用人造光源進行手影活動。<text:s/></text:p>
              </text:list-item>
              <text:list-item>
                <text:p text:style-name="P31">在創作中嘗試表達溝通，與人合作串接故事</text:p>
              </text:list-item>
            </text:list>
          </table:table-cell>
          <table:table-cell table:style-name="TableCell32">
            <text:list text:style-name="LFO20" text:continue-numbering="true">
              <text:list-item>
                <text:p text:style-name="P33">光和影子</text:p>
              </text:list-item>
            </text:list>
            <text:list text:style-name="LFO21" text:continue-numbering="true">
              <text:list-item>
                <text:p text:style-name="P34">踩影子遊戲怎麼玩</text:p>
              </text:list-item>
              <text:list-item>
                <text:p text:style-name="P35">來玩踩影子遊戲</text:p>
              </text:list-item>
              <text:list-item>
                <text:p text:style-name="P36">踩影子小玩家</text:p>
              </text:list-item>
              <text:list-item>
                <text:p text:style-name="P37">校園中的影子</text:p>
              </text:list-item>
            </text:list>
            <text:list text:style-name="LFO20" text:continue-numbering="true">
              <text:list-item>
                <text:p text:style-name="P38">光影魔術師</text:p>
              </text:list-item>
            </text:list>
            <text:list text:style-name="LFO23" text:continue-numbering="true">
              <text:list-item>
                <text:p text:style-name="P39">影子大變身</text:p>
              </text:list-item>
              <text:list-item>
                <text:p text:style-name="P40">影子變裝秀</text:p>
              </text:list-item>
              <text:list-item>
                <text:p text:style-name="P41">影子手指謠</text:p>
              </text:list-item>
              <text:list-item>
                <text:p text:style-name="P42">多變有趣的手藝</text:p>
              </text:list-item>
              <text:list-item>
                <text:p text:style-name="P43">動手做紙鶴</text:p>
              </text:list-item>
            </text:list>
            <text:list text:style-name="LFO20" text:continue-numbering="true">
              <text:list-item>
                <text:p text:style-name="P44">光影小故事</text:p>
              </text:list-item>
            </text:list>
            <text:list text:style-name="LFO22" text:continue-numbering="true">
              <text:list-item>
                <text:p text:style-name="P45">小故事討論</text:p>
              </text:list-item>
              <text:list-item>
                <text:p text:style-name="P46">好戲上場囉</text:p>
              </text:list-item>
            </text:list>
          </table:table-cell>
          <table:table-cell table:style-name="TableCell47">
            <text:p text:style-name="P48">a shadow, sun, light, big, small, long, short, move, shape, same</text:p>
            <text:p text:style-name="P49">What is this?</text:p>
            <text:p text:style-name="P50">This is a shadow. Where is your shadow?<text:s/></text:p>
            <text:p text:style-name="P51">Point to your shadow, <text:s/></text:p>
            <text:p text:style-name="P52">Back/Face to the sun.<text:s/></text:p>
            <text:p text:style-name="P53">Where is the sun? Point to the sun</text:p>
            <text:p text:style-name="P54">Step on the shadow.</text:p>
          </table:table-cell>
        </table:table-row>
        <table:table-row table:style-name="TableRow55">
          <table:table-cell table:style-name="TableCell56">
            <text:p text:style-name="P57">冬天</text:p>
          </table:table-cell>
          <table:table-cell table:style-name="TableCell58">
            <text:list text:style-name="LFO42" text:continue-numbering="true">
              <text:list-item>
                <text:p text:style-name="P59">能說出冬天的特色及冬天時生活中的變化。</text:p>
              </text:list-item>
            </text:list>
            <text:list text:style-name="LFO42" text:continue-numbering="true">
              <text:list-item>
                <text:p text:style-name="P60">透過冬天校園景象，了解天冷所產生的問題,並思考可能解決的方法。</text:p>
              </text:list-item>
            </text:list>
            <text:list text:style-name="LFO42" text:continue-numbering="true">
              <text:list-item>
                <text:p text:style-name="P61">感受身體變溫暖知道冬季衣物可保暖防寒。藉由對衣著上的改變，觀察體會不同的人對於環境對應的感受</text:p>
              </text:list-item>
            </text:list>
            <text:list text:style-name="LFO42" text:continue-numbering="true">
              <text:list-item>
                <text:p text:style-name="P62">能積極的參與活動,並說出自己的想法,欣賞他人的作品並尊重他人的創作與特色，給予稱讚與鼓勵。</text:p>
              </text:list-item>
            </text:list>
          </table:table-cell>
          <table:table-cell table:style-name="TableCell63">
            <text:list text:style-name="LFO31" text:continue-numbering="true">
              <text:list-item>
                <text:p text:style-name="P64">冬天來了</text:p>
              </text:list-item>
            </text:list>
            <text:list text:style-name="LFO32" text:continue-numbering="true">
              <text:list-item>
                <text:p text:style-name="P65">美麗的冬天</text:p>
              </text:list-item>
              <text:list-item>
                <text:p text:style-name="P66">話畫冬天</text:p>
              </text:list-item>
              <text:list-item>
                <text:p text:style-name="P67">校園觀察家</text:p>
              </text:list-item>
            </text:list>
            <text:list text:style-name="LFO31" text:continue-numbering="true">
              <text:list-item>
                <text:p text:style-name="P68">溫暖過冬天</text:p>
              </text:list-item>
            </text:list>
            <text:list text:style-name="LFO33" text:continue-numbering="true">
              <text:list-item>
                <text:p text:style-name="P69">預防天冷好方法</text:p>
              </text:list-item>
              <text:list-item>
                <text:p text:style-name="P70">穿著大不同</text:p>
              </text:list-item>
              <text:list-item>
                <text:p text:style-name="P71">冬天我最型</text:p>
              </text:list-item>
            </text:list>
            <text:list text:style-name="LFO31" text:continue-numbering="true">
              <text:list-item>
                <text:p text:style-name="P72">冬天送溫暖</text:p>
              </text:list-item>
            </text:list>
            <text:list text:style-name="LFO34" text:continue-numbering="true">
              <text:list-item>
                <text:p text:style-name="P73">熱呼呼的冬天</text:p>
              </text:list-item>
              <text:list-item>
                <text:p text:style-name="P74">感恩行動</text:p>
              </text:list-item>
            </text:list>
          </table:table-cell>
          <table:table-cell table:style-name="TableCell75">
            <text:p text:style-name="P76">Snow, cold, winter, leaf, tree, wind, hat, gloves,<text:s/>scarf,<text:s/>coat,<text:s/>boots,<text:s/>playground,<text:s/>yellow,<text:s/>brown,<text:s/>tangyuan,<text:s/>sugar,<text:s/>sticky rice,<text:s/>water pot,<text:s/>spoon,<text:s/>induction stove</text:p>
          </table:table-cell>
        </table:table-row>
      </table:table>
      <text:p text:style-name="P77"/>
      <text:list text:style-name="LFO1" text:continue-numbering="true">
        <text:list-item>
          <text:p text:style-name="P78">單元設計</text:p>
        </text:list-item>
      </text:list>
      <text:p text:style-name="P79">(一)單元架構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單元名稱</text:p>
          </table:table-cell>
          <table:table-cell table:style-name="TableCell88">
            <text:p text:style-name="P89">單元主題</text:p>
          </table:table-cell>
          <table:table-cell table:style-name="TableCell90">
            <text:p text:style-name="P91">單元活動</text:p>
          </table:table-cell>
        </table:table-row>
        <table:table-row table:style-name="TableRow92">
          <table:table-cell table:style-name="TableCell93" table:number-rows-spanned="11">
            <text:p text:style-name="P94">Shadows<text:line-break/>光影好好玩</text:p>
          </table:table-cell>
          <table:table-cell table:style-name="TableCell95" table:number-rows-spanned="4">
            <text:p text:style-name="P96">Light and A Shadow<text:line-break/>光和影子</text:p>
          </table:table-cell>
          <table:table-cell table:style-name="TableCell97">
            <text:p text:style-name="P98">How to play “catching each other's shadows”?<text:line-break/>踩影子遊戲怎麼玩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Let’s try to catch each other’s shadows.</text:p>
            <text:p text:style-name="P104">來玩踩影子遊戲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When the sun moves, the shadow moves.</text:p>
            <text:p text:style-name="P110">踩影子小玩家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Shadows on the campus</text:p>
            <text:p text:style-name="P116">校園中的影子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5">
            <text:p text:style-name="P120">A Magician of light and shadow<text:line-break/>光影魔術師</text:p>
          </table:table-cell>
          <table:table-cell table:style-name="TableCell121">
            <text:p text:style-name="P122">Make shadows with your body.</text:p>
            <text:p text:style-name="P123">影子大變身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Make a special shape together with your partners</text:p>
            <text:p text:style-name="P129">影子變裝秀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《Rock Scissors Paper》</text:p>
            <text:p text:style-name="P135">影子手指謠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Shadowgraphy</text:p>
            <text:p text:style-name="P141">多變有趣的手藝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Make shadow puppet dolls</text:p>
            <text:p text:style-name="P147">動手做紙偶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A story by shadow puppet dolls<text:line-break/>光影小故事</text:p>
          </table:table-cell>
          <table:table-cell table:style-name="TableCell152">
            <text:p text:style-name="P153">Make a story and talk about it with others.</text:p>
            <text:p text:style-name="P154">小故事討論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It's show time!</text:p>
            <text:p text:style-name="P160">好戲上場囉</text:p>
          </table:table-cell>
        </table:table-row>
      </table:table>
      <text:p text:style-name="P161"/>
      <text:p text:style-name="P162">註:單元架構英語原則</text:p>
      <text:p text:style-name="P163"><text:s text:c="3"/>單元名稱盡量為名詞<text:line-break/><text:s text:c="3"/>單元主題盡量為名詞或名詞片語</text:p>
      <text:p text:style-name="P164"><text:s text:c="3"/>單元活動不超過一個句子</text:p>
      <text:p text:style-name="P165"/>
      <text:p text:style-name="P166"><text:s/>(二)<text:s/>(每個單元)教學設計/教案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list text:style-name="LFO2" text:continue-numbering="true">
              <text:list-item>
                <text:list>
                  <text:list-item>
                    <text:p text:style-name="P176">單元名稱</text:p>
                  </text:list-item>
                </text:list>
              </text:list-item>
            </text:list>
          </table:table-cell>
          <table:table-cell table:style-name="TableCell177">
            <text:list text:style-name="LFO2" text:continue-numbering="true">
              <text:list-item>
                <text:list>
                  <text:list-item>
                    <text:p text:style-name="P178"/>
                  </text:list-item>
                </text:list>
              </text:list-item>
            </text:list>
          </table:table-cell>
          <table:table-cell table:style-name="TableCell179">
            <text:list text:style-name="LFO2" text:continue-numbering="true">
              <text:list-item>
                <text:list>
                  <text:list-item>
                    <text:p text:style-name="P180">教學設計者</text:p>
                  </text:list-item>
                </text:list>
              </text:list-item>
            </text:list>
          </table:table-cell>
          <table:table-cell table:style-name="TableCell181" table:number-columns-spanned="3">
            <text:list text:style-name="LFO2" text:continue-numbering="true">
              <text:list-item>
                <text:list>
                  <text:list-item>
                    <text:p text:style-name="P182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3">
          <table:table-cell table:style-name="TableCell184">
            <text:list text:style-name="LFO2" text:continue-numbering="true">
              <text:list-item>
                <text:list>
                  <text:list-item>
                    <text:p text:style-name="P185">學習對象</text:p>
                  </text:list-item>
                </text:list>
              </text:list-item>
            </text:list>
          </table:table-cell>
          <table:table-cell table:style-name="TableCell186">
            <text:list text:style-name="LFO2" text:continue-numbering="true">
              <text:list-item>
                <text:list>
                  <text:list-item>
                    <text:p text:style-name="P187">__年級__學期</text:p>
                  </text:list-item>
                </text:list>
              </text:list-item>
            </text:list>
          </table:table-cell>
          <table:table-cell table:style-name="TableCell188">
            <text:list text:style-name="LFO2" text:continue-numbering="true">
              <text:list-item>
                <text:list>
                  <text:list-item>
                    <text:p text:style-name="P189">學習節次</text:p>
                  </text:list-item>
                </text:list>
              </text:list-item>
            </text:list>
          </table:table-cell>
          <table:table-cell table:style-name="TableCell190" table:number-columns-spanned="3">
            <text:list text:style-name="LFO2" text:continue-numbering="true">
              <text:list-item>
                <text:list>
                  <text:list-item>
                    <text:p text:style-name="P191">____節課(____分鐘)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2">
          <table:table-cell table:style-name="TableCell193">
            <text:list text:style-name="LFO2" text:continue-numbering="true">
              <text:list-item>
                <text:list>
                  <text:list-item>
                    <text:p text:style-name="P194">學習內容</text:p>
                  </text:list-item>
                </text:list>
              </text:list-item>
            </text:list>
          </table:table-cell>
          <table:table-cell table:style-name="TableCell195" table:number-columns-spanned="5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習表現</text:p>
          </table:table-cell>
          <table:table-cell table:style-name="TableCell201" table:number-columns-spanned="5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學習目標</text:p>
          </table:table-cell>
          <table:table-cell table:style-name="TableCell207" table:number-columns-spanned="5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list text:style-name="LFO2" text:continue-numbering="true">
              <text:list-item>
                <text:list>
                  <text:list-item>
                    <text:p text:style-name="P212">教學方法</text:p>
                  </text:list-item>
                </text:list>
              </text:list-item>
            </text:list>
          </table:table-cell>
          <table:table-cell table:style-name="TableCell213" table:number-columns-spanned="5">
            <text:list text:style-name="LFO2" text:continue-numbering="true">
              <text:list-item>
                <text:p text:style-name="P214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list text:style-name="LFO2" text:continue-numbering="true">
              <text:list-item>
                <text:list>
                  <text:list-item>
                    <text:p text:style-name="P217">教學資源</text:p>
                  </text:list-item>
                </text:list>
              </text:list-item>
            </text:list>
          </table:table-cell>
          <table:table-cell table:style-name="TableCell218" table:number-columns-spanned="5">
            <text:list text:style-name="LFO2" text:continue-numbering="true">
              <text:list-item>
                <text:p text:style-name="P219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list text:style-name="LFO2" text:continue-numbering="true">
              <text:list-item>
                <text:list>
                  <text:list-item>
                    <text:p text:style-name="P222">學科英語詞彙</text:p>
                  </text:list-item>
                </text:list>
              </text:list-item>
            </text:list>
          </table:table-cell>
          <table:table-cell table:style-name="TableCell223" table:number-columns-spanned="5">
            <text:list text:style-name="LFO2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list text:style-name="LFO2" text:continue-numbering="true">
              <text:list-item>
                <text:list>
                  <text:list-item>
                    <text:p text:style-name="P227">學科英語句型<text:s/>(視教材內容)</text:p>
                  </text:list-item>
                </text:list>
              </text:list-item>
            </text:list>
          </table:table-cell>
          <table:table-cell table:style-name="TableCell228" table:number-columns-spanned="5">
            <text:list text:style-name="LFO2" text:continue-numbering="true">
              <text:list-item>
                <text:list>
                  <text:list-item>
                    <text:p text:style-name="P229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list text:style-name="LFO2" text:continue-numbering="true">
              <text:list-item>
                <text:list>
                  <text:list-item>
                    <text:p text:style-name="P232"><text:span text:style-name="T233">教學</text:span><text:span text:style-name="T234">主題一</text:span><text:span text:style-name="T235">:<text:s/></text:span><text:span text:style-name="T236">光和影子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237">
            <text:list text:style-name="LFO2" text:continue-numbering="true">
              <text:list-item>
                <text:list>
                  <text:list-item>
                    <text:p text:style-name="P238">教學</text:p>
                  </text:list-item>
                  <text:list-item>
                    <text:p text:style-name="P239">資源</text:p>
                  </text:list-item>
                </text:list>
              </text:list-item>
            </text:list>
          </table:table-cell>
          <table:table-cell table:style-name="TableCell240">
            <text:p text:style-name="P241">評量</text:p>
          </table:table-cell>
        </table:table-row>
        <table:table-row table:style-name="TableRow242">
          <table:table-cell table:style-name="TableCell243" table:number-columns-spanned="4">
            <text:p text:style-name="P244">活動一<text:s/>踩影子遊戲怎麼玩</text:p>
            <text:p text:style-name="P245"/>
            <text:p text:style-name="P246">一、引起動機：(5’)</text:p>
            <text:p text:style-name="P247"><text:span text:style-name="T248"><text:s text:c="4"/></text:span><text:span text:style-name="T249">G</text:span><text:span text:style-name="T250">reeting <text:s/></text:span></text:p>
            <text:p text:style-name="P251"><text:span text:style-name="T252"><text:s text:c="4"/></text:span><text:span text:style-name="T253">T:<text:s/></text:span><text:span text:style-name="T254">放一部影片，讓學生猜上課的主題。</text:span></text:p>
            <text:p text:style-name="P255"><text:s text:c="3"/>《I<text:s/>See A Shadow》　</text:p>
            <text:p text:style-name="P256"><text:span text:style-name="T257"><text:s text:c="4"/></text:span><text:a xlink:href="https://www.youtube.com/watch?v=I5yoaKIFPuo" office:target-frame-name="_top" xlink:show="replace"><text:span text:style-name="T258">https://www.youtube.com/watch?v=I5yoaKIFPuo</text:span></text:a></text:p>
            <text:p text:style-name="P259"><text:span text:style-name="T260">T:<text:s/></text:span><text:span text:style-name="T261">Let’s watch the video. Look carefully. And please tell me what you see.</text:span><text:span text:style-name="T262"><text:s/>(</text:span><text:span text:style-name="T263">老師邊說邊加上</text:span><text:span text:style-name="T264">“</text:span><text:span text:style-name="T265">看</text:span><text:span text:style-name="T266">”</text:span><text:span text:style-name="T267">動作，如果學生不懂</text:span><text:span text:style-name="T268"><text:s/></text:span><text:span text:style-name="T269">可帶入中文</text:span><text:span text:style-name="T270">)</text:span><text:span text:style-name="T271"><text:s/></text:span><text:span text:style-name="T272">。</text:span></text:p>
            <text:p text:style-name="P273"><text:s text:c="4"/>Ss:<text:s/>人、動物、太陽、路燈、樹、影子…..</text:p>
            <text:p text:style-name="P274"><text:s text:c="4"/>T: Good job.<text:s/>People / sun/ tree…(老師回應學生，給他們英文的答案)</text:p>
            <text:p text:style-name="P275"><text:s text:c="4"/>T:<text:s/>How about this one?<text:s/>What is it? <text:s/>(T把影片停下來，指出影片中的影子，引導學生說出"影子”)</text:p>
            <text:p text:style-name="P276"><text:s text:c="4"/>T:<text:s/>Yes, it’s shadow. (老師把閃示卡shadow拿出來閃示卡要有圖片大的英文字和小的中文，加注音) <text:s/></text:p>
            <text:p text:style-name="P277"><text:s text:c="4"/>T:<text:s/>Please say the word, shadow, shadow.<text:s/>Good. <text:s/>Do you know what shadow is?<text:s/></text:p>
            <text:p text:style-name="P278"><text:s text:c="4"/>Ss:自由發表。<text:s text:c="8"/></text:p>
            <text:p text:style-name="P279"/>
            <text:list text:style-name="LFO13" text:continue-numbering="true">
              <text:list-item>
                <text:p text:style-name="P280">發展活動<text:s/>: (28’)</text:p>
              </text:list-item>
            </text:list>
            <text:list text:style-name="LFO15" text:continue-numbering="true">
              <text:list-item>
                <text:p text:style-name="P281"><text:span text:style-name="T282">老師讓學生尋找影子，教室內、窗外或任何地方。</text:span></text:p>
              </text:list-item>
            </text:list>
            <text:p text:style-name="P283">T:<text:s/>Now. Please look at the classroom or look out of the window. Can you see a shadow?<text:s/></text:p>
            <text:p text:style-name="P284"><text:span text:style-name="T285">Ss: (</text:span><text:span text:style-name="T286">鼓勵學生舉手自由發表</text:span><text:span text:style-name="T287">)<text:s/></text:span><text:span text:style-name="T288">地上、樹下、鞦韆下、柱子旁、人的後面</text:span><text:span text:style-name="T289">….</text:span></text:p>
            <text:p text:style-name="P290"><text:span text:style-name="T291">T:<text:s/></text:span><text:span text:style-name="T292">Great!<text:s/></text:span><text:span text:style-name="T293">Here and there are all shadows.<text:s/></text:span><text:span text:style-name="T294">Would you like to</text:span><text:span text:style-name="T295"><text:s/>play</text:span><text:span text:style-name="T296"><text:s/>with shadows<text:s/></text:span><text:span text:style-name="T297">outside</text:span><text:span text:style-name="T298">? (</text:span><text:span text:style-name="T299">老師整句話說慢一點，畫底線部分強調，如果沒有學生能回答，可轉中文</text:span><text:span text:style-name="T300">)<text:s/></text:span><text:span text:style-name="T301">我們去外面玩影子，要不要</text:span><text:span text:style-name="T302">?<text:s/></text:span></text:p>
            <text:p text:style-name="P303">Ss.: Yell.<text:s/></text:p>
            <text:p text:style-name="P304"><text:s text:c="4"/>(二)老師讓學生討論，到外面玩遊戲要注意的事項。</text:p>
            <text:p text:style-name="P305">T:<text:s/>Please wait! If we play outside, what should we care for? (要注意那些事情?)<text:s/>Why?<text:s/></text:p>
            <text:p text:style-name="P306">Ss:<text:s/>鼓勵學生舉手自由發表。</text:p>
            <text:p text:style-name="P307">教室小結<text:s/>:<text:s/></text:p>
            <text:list text:style-name="LFO16" text:continue-numbering="true">
              <text:list-item>
                <text:p text:style-name="P308">注意下樓及行進間之安全、秩序，不可影響其他班級上課。(Be quiet!)</text:p>
              </text:list-item>
              <text:list-item>
                <text:p text:style-name="P309">攜帶水壺補充水分。(Bring your water.)</text:p>
              </text:list-item>
              <text:list-item>
                <text:p text:style-name="P310">遵守遊戲規則。(Follow the rules)</text:p>
              </text:list-item>
              <text:list-item>
                <text:p text:style-name="P311">選擇平坦空曠的地方。(Be safe)</text:p>
              </text:list-item>
              <text:list-item>
                <text:p text:style-name="P312">聽從老師口令。(Listen to your teacher.)<text:s/></text:p>
              </text:list-item>
            </text:list>
            <text:p text:style-name="P313"><text:s text:c="3"/>(上面的規則可以用中文說<text:s text:c="2"/>每一項歸納出一句英文把上面的小結寫在一張海報紙上<text:s/>放在教室的牆壁<text:s/>每次出去時，都要反覆問學生要遵守那些規則)</text:p>
            <text:p text:style-name="P314"><text:s text:c="5"/>(三)老師問學生玩踩影子遊戲時要怎麼玩才能避免發生碰撞或跌</text:p>
            <text:p text:style-name="P315"><text:s text:c="6"/>T:<text:s/>Would you like to play stepping on shadows?<text:s/></text:p>
            <text:p text:style-name="P316"><text:s text:c="6"/>Ss: Yes.<text:s/></text:p>
            <text:p text:style-name="P317"><text:s text:c="7"/>T: Could we do this way? (老師示範請學生出來示範)<text:s/></text:p>
            <text:p text:style-name="P318"><text:s text:c="10"/>No, it’s dangerous. Not safe. You will get hurt. So, can anyone tell me?<text:s/><text:s/></text:p>
            <text:p text:style-name="P319"><text:s text:c="10"/>How to keep safe when we play stepping on shadows? <text:s/></text:p>
            <text:p text:style-name="P320"><text:s text:c="10"/>Now, talk to your partner and share us your answers.<text:s/></text:p>
            <text:p text:style-name="P321"><text:s text:c="7"/>Ss: (兩兩討論，老師鼓勵發言或補充<text:s/>或小組討埨完，每一組分享他們</text:p>
            <text:p text:style-name="P322"><text:s text:c="10"/>討論的結果可以用中文分享)。</text:p>
            <text:p text:style-name="P323"><text:s text:c="5"/>T<text:s/>小結<text:s/>:<text:s/></text:p>
            <text:p text:style-name="P324"><text:s text:c="5"/>1.遵守分組遊戲時的場地規劃，不超越其他組的界線。</text:p>
            <text:p text:style-name="P325"><text:s text:c="5"/>2.鞋子要穿好，鞋帶繫緊。</text:p>
            <text:p text:style-name="P326"><text:s text:c="5"/>3.玩的過程，不要只顧著低頭看，不要推擠，要注意周遭的同學。</text:p>
            <text:p text:style-name="P327">三、綜合活動<text:s/>: (7’)</text:p>
            <text:p text:style-name="P328"><text:span text:style-name="T329">[</text:span><text:span text:style-name="T330">總結性</text:span><text:span text:style-name="T331">-</text:span><text:span text:style-name="T332">口語評量</text:span><text:span text:style-name="T333">]<text:s/></text:span><text:span text:style-name="T334">：</text:span><text:span text:style-name="T335">檢視學生是否能聽懂和說出</text:span><text:span text:style-name="T336">shadows</text:span><text:span text:style-name="T337">這英文單字，且能歸納出到戶外活動和踩影子遊戲該注意的事項。</text:span></text:p>
            <text:p text:style-name="P338"/>
            <text:p text:style-name="P339">[對應學習目標]：</text:p>
            <text:p text:style-name="P340">1.體驗玩踩影子遊戲的樂趣，挑戰自我，學習人際互動及遵守遊戲規則與安全事項。</text:p>
            <text:p text:style-name="P341">～～第1節結束～～</text:p>
          </table:table-cell>
          <table:covered-table-cell/>
          <table:covered-table-cell/>
          <table:covered-table-cell/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You-Tube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閃示卡、PPT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水壺</text:p>
            <text:p text:style-name="P372"/>
            <text:p text:style-name="P373"/>
            <text:p text:style-name="P374">牆上海報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>口語評量</text:p>
            <text:p text:style-name="P4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新細明體" style:font-name-asian="新細明體" style:font-name-complex="新細明體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⑴, ⑵, 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62in" text:list-level-position-and-space-mode="label-alignment">
          <style:list-level-label-alignment text:label-followed-by="listtab" fo:margin-left="0.3562in" fo:text-indent="-0.3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68in" text:min-label-width="0.2868in" text:list-level-position-and-space-mode="label-alignment">
          <style:list-level-label-alignment text:label-followed-by="listtab" fo:margin-left="0.6236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68in" text:list-level-position-and-space-mode="label-alignment">
          <style:list-level-label-alignment text:label-followed-by="listtab" fo:margin-left="0.3368in" fo:text-indent="-0.3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868in" text:list-level-position-and-space-mode="label-alignment">
          <style:list-level-label-alignment text:label-followed-by="listtab" fo:margin-left="0.2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des000</dc:creator>
    <meta:creation-date>2023-03-03T14:33:00Z</meta:creation-date>
    <dc:date>2023-03-03T14:33:00Z</dc:date>
    <meta:print-date>2022-01-21T08:44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2" meta:character-count="3765" meta:row-count="26" meta:non-whitespace-character-count="3210"/>
  </office:meta>
</office:document-meta>
</file>