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206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206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206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206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2060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5" style:family="paragraph"/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新細明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00" style:parent-style-name="內文" style:list-style-name="LFO2" style:family="paragraph">
      <style:paragraph-properties fo:text-indent="0.1437in">
        <style:tab-stops>
          <style:tab-stop style:type="left" style:position="0.2423in"/>
        </style:tab-stops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01" style:parent-style-name="內文" style:list-style-name="LFO2" style:family="paragraph">
      <style:paragraph-properties fo:text-indent="0.1437in">
        <style:tab-stops>
          <style:tab-stop style:type="left" style:position="0.242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04" style:parent-style-name="內文" style:list-style-name="LFO2" style:family="paragraph">
      <style:paragraph-properties fo:text-indent="0.1437in">
        <style:tab-stops>
          <style:tab-stop style:type="left" style:position="0.242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06" style:parent-style-name="內文" style:list-style-name="LFO2" style:family="paragraph">
      <style:paragraph-properties fo:text-indent="0.1437in">
        <style:tab-stops>
          <style:tab-stop style:type="left" style:position="0.242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13" style:parent-style-name="內文" style:family="paragraph">
      <style:paragraph-properties fo:margin-left="0.3937in" fo:text-indent="0.2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18" style:parent-style-name="內文" style:list-style-name="LFO2" style:family="paragraph">
      <style:paragraph-properties fo:text-indent="0.1437in">
        <style:tab-stops>
          <style:tab-stop style:type="left" style:position="0.242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left="0.4444in" fo:text-indent="-0.44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style:font-name-complex="Arial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彰化縣湖東國民小學</text:span><text:span text:style-name="T3">縣內介聘</text:span><text:span text:style-name="T4">教師</text:span><text:span text:style-name="T5">審查通知</text:span><text:span text:style-name="T6"><text:s/></text:span><text:span text:style-name="T7"><text:s/></text:span><text:span text:style-name="T8"><text:s text:c="6"/></text:span><text:span text:style-name="T9">11</text:span><text:span text:style-name="T10">2</text:span><text:span text:style-name="T11">.</text:span><text:span text:style-name="T12">5</text:span><text:span text:style-name="T13">.</text:span><text:span text:style-name="T14">5</text:span></text:p>
      <text:p text:style-name="P15">歡迎老師加入湖東教育行列：</text:p>
      <text:list text:style-name="LFO5" text:continue-numbering="true">
        <text:list-item>
          <text:p text:style-name="P16"><text:span text:style-name="T17">請於</text:span><text:span text:style-name="T18"><text:s/></text:span><text:span text:style-name="T19">11</text:span><text:span text:style-name="T20">2</text:span><text:span text:style-name="T21"><text:s/></text:span><text:span text:style-name="T22">年</text:span><text:span text:style-name="T23"><text:s/></text:span><text:span text:style-name="T24">5</text:span><text:span text:style-name="T25"><text:s/></text:span><text:span text:style-name="T26">月</text:span><text:span text:style-name="T27"><text:s/></text:span><text:span text:style-name="T28">11</text:span><text:span text:style-name="T29"><text:s/></text:span><text:span text:style-name="T30">日（星期</text:span><text:span text:style-name="T31"><text:s/></text:span><text:span text:style-name="T32">四</text:span><text:span text:style-name="T33">）</text:span><text:span text:style-name="T34"><text:s/></text:span><text:span text:style-name="T35">下</text:span><text:span text:style-name="T36"><text:s/></text:span><text:span text:style-name="T37">午</text:span><text:span text:style-name="T38"><text:s/></text:span><text:span text:style-name="T39"><text:s/></text:span><text:span text:style-name="T40">15</text:span><text:span text:style-name="T41"><text:s/></text:span><text:span text:style-name="T42">：</text:span><text:span text:style-name="T43"><text:s/></text:span><text:span text:style-name="T44">0</text:span><text:span text:style-name="T45">0</text:span><text:span text:style-name="T46"><text:s/></text:span><text:span text:style-name="T47">前</text:span><text:span text:style-name="T48">至人事室報到，</text:span><text:span text:style-name="T49">本校</text:span><text:span text:style-name="T50">並</text:span><text:span text:style-name="T51">訂</text:span><text:span text:style-name="T52">於</text:span><text:span text:style-name="T53"><text:s/></text:span><text:span text:style-name="T54">下</text:span><text:span text:style-name="T55"><text:s/></text:span><text:span text:style-name="T56">午<text:s/></text:span><text:span text:style-name="T57"><text:s/></text:span><text:span text:style-name="T58">1</text:span><text:span text:style-name="T59">5</text:span><text:span text:style-name="T60"><text:s/></text:span><text:span text:style-name="T61">：</text:span><text:span text:style-name="T62"><text:s/></text:span><text:span text:style-name="T63">10</text:span><text:span text:style-name="T64"><text:s/></text:span><text:span text:style-name="T65">於</text:span><text:span text:style-name="T66">教師</text:span><text:span text:style-name="T67">會議室</text:span><text:span text:style-name="T68">召開教</text:span><text:span text:style-name="T69">師評審委員會</text:span><text:span text:style-name="T70">。</text:span><text:span text:style-name="T71">請先填妥個人簡歷資料表</text:span><text:span text:style-name="T72">(如附件,</text:span><text:span text:style-name="T73">請</text:span><text:span text:style-name="T74">至本校首頁</text:span><text:span text:style-name="T75">教評會</text:span><text:span text:style-name="T76">開會通知下載</text:span><text:span text:style-name="T77">附件</text:span><text:span text:style-name="T78">檔案</text:span><text:span text:style-name="T79">)</text:span><text:span text:style-name="T80">，</text:span><text:span text:style-name="T81">並</text:span><text:span text:style-name="T82">請</text:span><text:span text:style-name="T83">攜帶</text:span><text:span text:style-name="T84">審查資料</text:span><text:span text:style-name="T85">參加本校</text:span><text:span text:style-name="T86">教評會審查。</text:span><text:span text:style-name="T87">並</text:span><text:span text:style-name="T88">請</text:span><text:span text:style-name="T89">事先</text:span><text:span text:style-name="T90">提供</text:span><text:span text:style-name="T91">檔案資料</text:span><text:span text:style-name="T92">寄至</text:span><text:span text:style-name="T93">人事室承辦人信箱</text:span><text:span text:style-name="T94">ch755611@gmail.com</text:span><text:span text:style-name="T95">。</text:span></text:p>
        </text:list-item>
      </text:list>
      <text:p text:style-name="內文"><text:span text:style-name="T96">二、</text:span><text:span text:style-name="T97">請檢附下列資料</text:span><text:span text:style-name="T98">正本</text:span><text:span text:style-name="T99">供查驗：</text:span></text:p>
      <text:list text:style-name="LFO2" text:continue-numbering="true">
        <text:list-item>
          <text:p text:style-name="P100">身份證</text:p>
        </text:list-item>
        <text:list-item>
          <text:p text:style-name="P101"><text:span text:style-name="T102">大學及</text:span><text:span text:style-name="T103">最高學歷證件</text:span></text:p>
        </text:list-item>
        <text:list-item>
          <text:p text:style-name="P104"><text:span text:style-name="T105">教師證</text:span></text:p>
        </text:list-item>
        <text:list-item>
          <text:p text:style-name="P106"><text:span text:style-name="T107">曾</text:span><text:span text:style-name="T108">任教職之令(函、通知書)、</text:span><text:span text:style-name="T109">核薪</text:span><text:span text:style-name="T110">、敘薪</text:span><text:span text:style-name="T111">通知書</text:span><text:span text:style-name="T112">、服務證</text:span></text:p>
        </text:list-item>
      </text:list>
      <text:p text:style-name="P113"><text:span text:style-name="T114">明</text:span><text:span text:style-name="T115">等文件</text:span><text:span text:style-name="T116">(初任教職者免附</text:span><text:span text:style-name="T117">)</text:span></text:p>
      <text:list text:style-name="LFO2" text:continue-numbering="true">
        <text:list-item>
          <text:p text:style-name="P118"><text:span text:style-name="T119">分發</text:span><text:span text:style-name="T120">介聘</text:span><text:span text:style-name="T121">通知單</text:span></text:p>
        </text:list-item>
      </text:list>
      <text:p text:style-name="P122"><text:span text:style-name="T123">三、</text:span><text:span text:style-name="T124">待本校教評會審查通過後</text:span><text:span text:style-name="T125">至臺中商業銀行開戶</text:span><text:span text:style-name="T126">，影印帳號交人事室辦理。</text:span><text:span text:style-name="T127">另</text:span><text:span text:style-name="T128">繳交</text:span><text:span text:style-name="T129">3個月內</text:span><text:span text:style-name="T130">含X光之體檢表</text:span><text:span text:style-name="T131">。</text:span></text:p>
      <text:p text:style-name="P132">連絡單位：彰化縣湖東國民小學人事室</text:p>
      <text:p text:style-name="內文"><text:span text:style-name="T133">電話：</text:span><text:span text:style-name="T134">04-8852062</text:span><text:span text:style-name="T135">轉</text:span><text:span text:style-name="T136">16</text:span><text:span text:style-name="T137"><text:s/></text:span><text:span text:style-name="T138">張</text:span><text:span text:style-name="T139">主任</text:span><text:span text:style-name="T140">0</text:span><text:span text:style-name="T141">9392411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0080" fo:font-size="10pt" style:font-size-asian="10pt" style:font-size-complex="10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_CharLFO3LVL1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_CharLFO4LVL1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_CharLFO5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湖東國民小學介聘審查通知    97</dc:title>
    <dc:subject/>
    <meta:initial-creator>Customer</meta:initial-creator>
    <dc:creator>fdes</dc:creator>
    <meta:creation-date>2023-05-05T06:23:00Z</meta:creation-date>
    <dc:date>2023-05-05T06:23:00Z</dc:date>
    <meta:print-date>2013-05-16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