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97cm" fo:margin-left="0cm" table:align="left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5.195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81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2" style:family="table-row">
      <style:table-row-properties style:row-height="5.47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1.956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14" style:family="table-row">
      <style:table-row-properties style:min-row-height="1.425cm" fo:keep-together="always" style:use-optimal-row-height="false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564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Text_20_body">
      <style:text-properties officeooo:paragraph-rsid="00218e30"/>
    </style:style>
    <style:style style:name="P7" style:family="paragraph" style:parent-style-name="Text_20_body">
      <style:text-properties style:font-name="標楷體" fo:font-size="16pt" officeooo:paragraph-rsid="00218e30" style:font-name-asian="標楷體" style:font-size-asian="16pt"/>
    </style:style>
    <style:style style:name="P8" style:family="paragraph" style:parent-style-name="Text_20_body" style:list-style-name="L1">
      <style:paragraph-properties fo:margin-top="0.423cm" fo:margin-bottom="0cm" loext:contextual-spacing="false" fo:text-align="center" style:justify-single-wor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language-asian="zh" style:country-asian="HK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7pt" style:font-name-asian="標楷體" style:font-size-asian="17pt" style:font-size-complex="17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officeooo:rsid="00218e30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彰化縣溪湖鎮湖東國小縣內介聘教師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 <text:s text:c="6"/>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身分證字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原住民</text:p>
          </table:table-cell>
          <table:table-cell table:style-name="表格1.A1" table:number-columns-spanned="2" office:value-type="string">
            <text:p text:style-name="P6"><text:span text:style-name="預設段落字型"><text:span text:style-name="T1">□是，_______族；□否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通訊地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table:number-columns-spanned="4" office:value-type="string">
            <text:p text:style-name="P3">（宅） <text:s text:c="9"/>（手機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教師證類別及</text:p>
            <text:p text:style-name="P2">字號</text:p>
          </table:table-cell>
          <table:table-cell table:style-name="表格1.A1" table:number-columns-spanned="4" office:value-type="string">
            <text:p text:style-name="P3"><text:s text:c="3"/>年 <text:s text:c="2"/>月 <text:s/>日 <text:s text:c="2"/>小字第 <text:s text:c="10"/>號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學歷</text:p>
          </table:table-cell>
          <table:table-cell table:style-name="表格1.A1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">目前進修情形</text:p>
          </table:table-cell>
          <table:table-cell table:style-name="表格1.A8" table:number-columns-spanned="4" office:value-type="string">
            <text:p text:style-name="P6"><text:span text:style-name="預設段落字型"><text:span text:style-name="T1">□無 <text:s/>□有， <text:s text:c="8"/>大學 <text:s text:c="10"/>系所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">初任日期</text:p>
          </table:table-cell>
          <table:table-cell table:style-name="表格1.A8" table:number-columns-spanned="4" office:value-type="string">
            <text:p text:style-name="P3">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">服務年資</text:p>
          </table:table-cell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">專長領域</text:p>
          </table:table-cell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office:value-type="string">
            <text:p text:style-name="Text_20_body"><text:span text:style-name="預設段落字型"><text:span text:style-name="T3">重 要 經 歷</text:span></text:span></text:p>
          </table:table-cell>
          <table:table-cell table:style-name="表格1.B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期望擔任的</text:p>
            <text:p text:style-name="Text_20_body"><text:span text:style-name="預設段落字型"><text:span text:style-name="T3">職務（供學校參考</text:span></text:span><text:span text:style-name="預設段落字型"><text:span text:style-name="T4">）</text:span></text:span></text:p>
          </table:table-cell>
          <table:table-cell table:style-name="表格1.B13" table:number-columns-spanned="4" office:value-type="string">
            <text:p text:style-name="Text_20_body"><text:span text:style-name="預設段落字型"><text:span text:style-name="T1">□1.高年級</text:span></text:span><text:span text:style-name="預設段落字型"><text:span text:style-name="T2">級</text:span></text:span><text:span text:style-name="預設段落字型"><text:span text:style-name="T1">任 <text:s text:c="3"/>4.□兼行政</text:span></text:span></text:p>
            <text:p text:style-name="P7"><text:span text:style-name="預設段落字型">□</text:span>2.中年級級任</text:p>
            <text:p text:style-name="Text_20_body"><text:span text:style-name="預設段落字型"><text:span text:style-name="T1">□3.低年級級任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Text_20_body"><text:span text:style-name="預設段落字型"><text:span text:style-name="T5">E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Text_20_body"><text:span text:style-name="預設段落字型"><text:span text:style-name="T3">填妥請寄人事室信箱</text:span></text:span><text:span text:style-name="預設段落字型"><text:span text:style-name="T5">Email：</text:span></text:span><text:span text:style-name="預設段落字型"><text:span text:style-name="T3">ch755611@gmail.com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3850223073" text:style-name="L1">
        <text:list-item>
          <text:p text:style-name="P8"><text:span text:style-name="預設段落字型"><text:span text:style-name="T6">請準備文件正本供查驗。填表日： <text:s text:c="2"/>年 <text:s text:c="2"/>月 <text:s/>日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G Times (W1)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G Times (W1)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7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東山國小八十六學年度擔任級務暨行政工作意願調查表</dc:title>
    <dc:subject/>
    <meta:initial-creator>MS</meta:initial-creator>
    <meta:creation-date>2021-05-05T01:22:00Z</meta:creation-date>
    <dc:date>2023-05-05T14:10:38.772000000</dc:date>
    <meta:print-date>2021-05-12T14:39:00Z</meta:print-date>
    <meta:editing-cycles>13</meta:editing-cycles>
    <meta:editing-duration>PT1H23M15S</meta:editing-duration>
    <meta:document-statistic meta:table-count="1" meta:image-count="0" meta:object-count="0" meta:page-count="1" meta:paragraph-count="29" meta:word-count="181" meta:character-count="305" meta:non-whitespace-character-count="220"/>
    <meta:template xlink:type="simple" xlink:actuate="onRequest" xlink:title="" xlink:href="../../Downloads/巫秀慧_110基本資料表0514new.odt/Normal"/>
  </office:meta>
</office:document-meta>
</file>