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1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701cm"/>
    </style:style>
    <style:style style:name="表格1.D" style:family="table-column">
      <style:table-column-properties style:column-width="1.85cm"/>
    </style:style>
    <style:style style:name="表格1.E" style:family="table-column">
      <style:table-column-properties style:column-width="5.56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食農小學堂．全民大探索」食農教育成果展</text:p>
      <text:p text:style-name="P11">出席報名表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報名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單位名稱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3">電子郵件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手機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2" table:number-rows-spanned="3" office:value-type="string">
            <text:p text:style-name="P4">出席人員</text:p>
          </table:table-cell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6">職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3" table:number-columns-spanned="2" office:value-type="string">
            <text:p text:style-name="P8"/>
          </table:table-cell>
          <table:covered-table-cell/>
        </table:table-row>
      </table:table>
      <text:p text:style-name="P9"><text:span text:style-name="T1">請於1月15日(星期三)中午前，將出席報名表以電子郵件回傳至本會(盧先生knationalp@mail.coa.gov.tw)及本案執行單位財團法人中國生產力中心(梁小姐</text:span><text:a xlink:type="simple" xlink:href="mailto:03150@cpc.org.tw" text:style-name="Internet_20_link" text:visited-style-name="Visited_20_Internet_20_Link"><text:span text:style-name="Internet_20_link"><text:span text:style-name="T1">03150@cpc.tw</text:span></text:span></text:a><text:span text:style-name="T1">)。如有問題請洽本案執行單位：財團法人中國生產力中心/梁庭華專員(02)2698-2989轉0315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text-line-through-style="none" style:text-line-through-type="non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1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2" style:family="text"/>
    <style:style style:name="WW8Num14z3" style:family="text"/>
    <style:style style:name="WW8Num14z5" style:family="text"/>
    <style:style style:name="WW8Num14z6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彩色清單_20_-_20_輔色_20_1_20_字元" style:display-name="彩色清單 - 輔色 1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none" fo:country="none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58cm" fo:margin-left="1.7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1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本會辦理政府捐助之財團法人99年度營運績效查核作業會議議程</dc:title>
    <dc:subject/>
    <meta:keyword/>
    <meta:initial-creator>ae4674</meta:initial-creator>
    <meta:creation-date>2020-01-07T18:20:00</meta:creation-date>
    <dc:creator>農業推廣科郭愷珶</dc:creator>
    <dc:date>2020-01-08T12:31:00</dc:date>
    <meta:print-date>2020-01-07T18:20:00</meta:print-date>
    <meta:editing-cycles>3</meta:editing-cycles>
    <meta:generator>LibreOffice/5.2.1.2$Windows_X86_64 LibreOffice_project/31dd62db80d4e60af04904455ec9c9219178d620</meta:generator>
    <meta:document-statistic meta:table-count="1" meta:image-count="0" meta:object-count="0" meta:page-count="1" meta:paragraph-count="13" meta:word-count="146" meta:character-count="201" meta:non-whitespace-character-count="201"/>
  </office:meta>
</office:document-meta>
</file>