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csps</dc:creator>
    <meta:creation-date>2023-06-14T01:12:00Z</meta:creation-date>
    <dc:date>2023-06-14T01:12:00Z</dc:date>
    <meta:print-date>2023-04-26T03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2" meta:character-count="1960" meta:row-count="13" meta:non-whitespace-character-count="1671"/>
  </office:meta>
</office:document-meta>
</file>