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312in" style:use-optimal-column-width="false"/>
    </style:style>
    <style:style style:name="TableColumn17" style:family="table-column">
      <style:table-column-properties style:column-width="0.1548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Column19" style:family="table-column">
      <style:table-column-properties style:column-width="0.337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5138in" style:use-optimal-column-width="false"/>
    </style:style>
    <style:style style:name="TableColumn22" style:family="table-column">
      <style:table-column-properties style:column-width="0.0923in" style:use-optimal-column-width="false"/>
    </style:style>
    <style:style style:name="TableColumn23" style:family="table-column">
      <style:table-column-properties style:column-width="0.35in" style:use-optimal-column-width="false"/>
    </style:style>
    <style:style style:name="TableColumn24" style:family="table-column">
      <style:table-column-properties style:column-width="0.7326in" style:use-optimal-column-width="false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2972in" style:use-optimal-column-width="false"/>
    </style:style>
    <style:style style:name="TableColumn27" style:family="table-column">
      <style:table-column-properties style:column-width="1.0361in" style:use-optimal-column-width="false"/>
    </style:style>
    <style:style style:name="TableColumn28" style:family="table-column">
      <style:table-column-properties style:column-width="0.0243in" style:use-optimal-column-width="false"/>
    </style:style>
    <style:style style:name="Table9" style:family="table">
      <style:table-properties style:width="7.2027in" fo:margin-left="-0.102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TableHeading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6pt" style:font-size-asian="2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50" style:family="table-row">
      <style:table-row-properties style:min-row-height="0.5847in" style:use-optimal-row-height="false" fo:keep-together="always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6pt" style:font-size-asian="2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65" style:family="table-row">
      <style:table-row-properties style:min-row-height="2.4451in" style:use-optimal-row-height="false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05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1.6527in" style:use-optimal-row-height="false" fo:keep-together="always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6pt" style:font-size-asian="16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1in" style:use-optimal-row-height="false" fo:keep-together="always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6pt" style:font-size-asian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4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50" style:parent-style-name="Standard" style:family="paragraph">
      <style:paragraph-properties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56" style:parent-style-name="Standard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62" style:parent-style-name="Standard" style:family="paragraph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82" style:parent-style-name="Standard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88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89" style:family="table-row">
      <style:table-row-properties style:min-row-height="0.5027in" style:use-optimal-row-height="false" fo:keep-together="always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92" style:family="table-row">
      <style:table-row-properties style:min-row-height="0.0986in" style:use-optimal-row-height="false" fo:keep-together="always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2826in" style:use-optimal-row-height="false" fo:keep-together="always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03" style:family="table-row">
      <style:table-row-properties style:min-row-height="0.7562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234" style:parent-style-name="Standard" style:family="paragraph">
      <style:paragraph-properties fo:text-indent="0.4166in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彰化縣</text:span><text:span text:style-name="T3">112</text:span><text:span text:style-name="T4">年度</text:span><text:span text:style-name="T5">湖東</text:span><text:span text:style-name="T6">國小</text:span><text:span text:style-name="T7">）</text:span></text:p>
      <text:p text:style-name="P8">特殊教育學生□獎學金□助學金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rows-spanned="2">
            <text:p text:style-name="P33">個</text:p>
            <text:p text:style-name="P34">人</text:p>
            <text:p text:style-name="P35">資</text:p>
            <text:p text:style-name="P36">料</text:p>
          </table:table-cell>
          <table:table-cell table:style-name="TableCell37" table:number-columns-spanned="3">
            <text:p text:style-name="P38">姓名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鑑輔會鑑定安置文號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障礙類別</text:p>
            <text:p text:style-name="P47">程度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covered-table-cell>
            <text:p text:style-name="內文"/>
          </table:covered-table-cell>
          <table:table-cell table:style-name="TableCell53" table:number-columns-spanned="3">
            <text:p text:style-name="P54">出生年月日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就讀年級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學校電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獎</text:p>
            <text:p text:style-name="P70">學</text:p>
            <text:p text:style-name="P71">金</text:p>
            <text:p text:style-name="P72">檢</text:p>
            <text:p text:style-name="P73">附</text:p>
            <text:p text:style-name="P74">資</text:p>
            <text:p text:style-name="P75">料</text:p>
          </table:table-cell>
          <table:table-cell table:style-name="TableCell76" table:number-columns-spanned="17">
            <text:p text:style-name="Standard"><text:span text:style-name="T77">111</text:span><text:span text:style-name="T78">學年學業成</text:span><text:span text:style-name="T79">績平均</text:span><text:span text:style-name="T80"><text:s/></text:span><text:span text:style-name="T81"><text:s text:c="4"/></text:span><text:span text:style-name="T82">分。</text:span></text:p>
            <text:p text:style-name="Standard"><text:span text:style-name="T83">□</text:span><text:span text:style-name="T84">請檢附學年成績</text:span></text:p>
            <text:p text:style-name="Standard"><text:span text:style-name="T85">□</text:span><text:span text:style-name="T86">品行優良證明</text:span><text:span text:style-name="T87">(</text:span><text:span text:style-name="T88">日常生活表現紀錄表或綜合表現紀錄表</text:span><text:span text:style-name="T89">)</text:span></text:p>
            <text:p text:style-name="Standard"><text:span text:style-name="T90">111</text:span><text:span text:style-name="T91">學年特殊表現</text:span><text:span text:style-name="T92">:</text:span></text:p>
            <text:p text:style-name="Standard"><text:span text:style-name="T93">1.</text:span><text:span text:style-name="T94">參</text:span><text:span text:style-name="T95">加各級政府機關舉辦之比</text:span><text:span text:style-name="T96">賽獲獎者。</text:span><text:span text:style-name="T97"><text:s/>□</text:span><text:span text:style-name="T98">請檢附得獎證明共</text:span><text:span text:style-name="T99"><text:s text:c="4"/></text:span><text:span text:style-name="T100">份</text:span></text:p>
            <text:p text:style-name="Standard"><text:span text:style-name="T101">2.</text:span><text:span text:style-name="T102">特殊優良表現者。</text:span><text:span text:style-name="T103"><text:s/>□</text:span><text:span text:style-name="T104">請檢附師長推薦書。</text:span></text:p>
            <text:p text:style-name="P105"/>
            <text:p text:style-name="Standard"><text:span text:style-name="T106">檢附資料請上傳至</text:span><text:span text:style-name="T107">https://forms.gle/pPf6wSWopmqeaEgv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5">
            <text:p text:style-name="P112">助</text:p>
            <text:p text:style-name="P113">學</text:p>
            <text:p text:style-name="P114">金</text:p>
            <text:p text:style-name="P115">檢</text:p>
            <text:p text:style-name="P116">附</text:p>
            <text:p text:style-name="P117">資</text:p>
            <text:p text:style-name="P118">料</text:p>
          </table:table-cell>
          <table:table-cell table:style-name="TableCell119" table:number-columns-spanned="17">
            <text:p text:style-name="P120"><text:span text:style-name="T121">111</text:span><text:span text:style-name="T122">學年學業成績</text:span><text:span text:style-name="T123">平均</text:span><text:span text:style-name="T124"><text:s text:c="5"/></text:span><text:span text:style-name="T125">分。</text:span></text:p>
            <text:p text:style-name="P126"><text:span text:style-name="T127">□</text:span><text:span text:style-name="T128">請檢附成績</text:span></text:p>
            <text:p text:style-name="P129"><text:span text:style-name="T130">□</text:span><text:span text:style-name="T131">品行優良證明</text:span><text:span text:style-name="T132">(</text:span><text:span text:style-name="T133">日常生活表現紀錄表或綜合表現紀錄表</text:span><text:span text:style-name="T134">)</text:span></text:p>
            <text:p text:style-name="P135"/>
            <text:p text:style-name="Standard"><text:span text:style-name="T136">檢附資料請上傳至</text:span><text:span text:style-name="T137">https://forms.gle/mJEd28i6QpGEGM8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內文"/>
          </table:covered-table-cell>
          <table:table-cell table:style-name="TableCell141" table:number-columns-spanned="2" table:number-rows-spanned="3">
            <text:p text:style-name="P142">家庭經濟狀況</text:p>
            <text:p text:style-name="P143"/>
          </table:table-cell>
          <table:covered-table-cell/>
          <table:table-cell table:style-name="TableCell144" table:number-columns-spanned="7" table:number-rows-spanned="3">
            <text:p text:style-name="Standard"><text:span text:style-name="T145">（</text:span><text:span text:style-name="T146"><text:s/></text:span><text:span text:style-name="T147">）清寒證明（</text:span><text:span text:style-name="T148">1</text:span><text:span text:style-name="T149">分）</text:span></text:p>
            <text:p text:style-name="P150"><text:span text:style-name="T151">（</text:span><text:span text:style-name="T152"><text:s/></text:span><text:span text:style-name="T153">）中低收入戶證明（</text:span><text:span text:style-name="T154">2</text:span><text:span text:style-name="T155">分）</text:span></text:p>
            <text:p text:style-name="P156"><text:span text:style-name="T157">（</text:span><text:span text:style-name="T158"><text:s/></text:span><text:span text:style-name="T159">）低收入戶證明（</text:span><text:span text:style-name="T160">3</text:span><text:span text:style-name="T161">分）</text:span>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rows-spanned="3">
            <text:p text:style-name="P165">障礙程度</text:p>
          </table:table-cell>
          <table:table-cell table:style-name="TableCell166" table:number-columns-spanned="7" table:number-rows-spanned="3">
            <text:p text:style-name="Standard"><text:span text:style-name="T167">（</text:span><text:span text:style-name="T168"><text:s/></text:span><text:span text:style-name="T169">）輕度（</text:span><text:span text:style-name="T170">1</text:span><text:span text:style-name="T171">分）</text:span></text:p>
            <text:p text:style-name="Standard"><text:span text:style-name="T172">（</text:span><text:span text:style-name="T173"><text:s/></text:span><text:span text:style-name="T174">）中度（</text:span><text:span text:style-name="T175">2</text:span><text:span text:style-name="T176">分）</text:span></text:p>
            <text:p text:style-name="Standard"><text:span text:style-name="T177">（</text:span><text:span text:style-name="T178"><text:s/></text:span><text:span text:style-name="T179">）重度（</text:span><text:span text:style-name="T180">3</text:span><text:span text:style-name="T181">分）</text:span></text:p>
            <text:p text:style-name="P182"><text:span text:style-name="T183">（</text:span><text:span text:style-name="T184"><text:s/></text:span><text:span text:style-name="T185">）極重度（</text:span><text:span text:style-name="T186">4</text:span><text:span text:style-name="T187">分）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內文"/>
          </table:covered-table-cell>
          <table:table-cell table:style-name="TableCell198" table:number-columns-spanned="17">
            <text:p text:style-name="P199"><text:span text:style-name="T200">學校特殊教育推行委員會初審總積分：</text:span><text:span text:style-name="T201">_______</text:span><text:span text:style-name="T20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承辦人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  <text:p text:style-name="P210"/>
            <text:p text:style-name="P211">班級導師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  <text:p text:style-name="P216"/>
            <text:p text:style-name="P217"><text:span text:style-name="T218"><text:s text:c="2"/></text:span><text:span text:style-name="T219">校長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學校特殊教育推行委員會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Standard"><text:span text:style-name="T228">備註：</text:span><text:span text:style-name="T229">1.</text:span><text:span text:style-name="T230">申請人同時具備獎學金與助學金資格者，應擇一申請，其已依其他規定領取政府提供之獎學金或獎金</text:span></text:p>
      <text:p text:style-name="Standard"><text:span text:style-name="T231"><text:s text:c="8"/></text:span><text:span text:style-name="T232">者，不得再申請獎（助）學金。</text:span><text:span text:style-name="T233">三年內不得重複請領獎學金。</text:span></text:p>
      <text:p text:style-name="P234"><text:span text:style-name="T235">2.</text:span><text:span text:style-name="T236">無身心障礙手冊或鑑輔會證明無障礙程度說明者，一律視為輕度障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        學年度          國中（小）</dc:title>
    <dc:subject/>
    <meta:initial-creator>陳正芬</meta:initial-creator>
    <dc:creator>pcuser00</dc:creator>
    <meta:creation-date>1995-11-21T17:41:00Z</meta:creation-date>
    <dc:date>2023-08-17T06:43:00Z</dc:date>
    <meta:print-date>1995-11-21T17:4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02" meta:character-count="685" meta:row-count="4" meta:non-whitespace-character-count="584"/>
  </office:meta>
</office:document-meta>
</file>