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72cm" fo:margin-left="0cm" table:align="left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72cm" fo:margin-left="0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1.476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64cm"/>
    </style:style>
    <style:style style:name="表格2.G" style:family="table-column">
      <style:table-column-properties style:column-width="5.562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21">
      <style:paragraph-properties fo:margin-top="0cm" fo:margin-bottom="0cm" style:contextual-spacing="false" fo:line-height="100%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706cm" fo:text-align="justify" style:justify-single-word="false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706cm" fo:text-align="center" style:justify-single-word="false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706cm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hyphenation-ladder-count="no-limit"/>
      <style:text-properties style:font-name="Times New Roman" fo:font-size="14pt" style:font-name-asian="標楷體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0.706cm" fo:text-align="center" style:justify-single-word="false" style:vertical-align="auto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text-align="center" style:justify-single-word="false" style:vertical-align="auto"/>
      <style:text-properties style:font-name="Times New Roman" style:font-name-complex="Times New Roman"/>
    </style:style>
    <style:style style:name="P11" style:family="paragraph" style:parent-style-name="Text_20_body">
      <style:paragraph-properties fo:hyphenation-ladder-count="no-limit"/>
      <style:text-properties style:font-name="Times New Roman" fo:font-size="16pt" style:font-name-asian="標楷體" style:font-size-asian="16pt" style:font-name-complex="Times New Roman" style:font-size-complex="16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style:vertical-align="auto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清單段落" style:list-style-name="L1">
      <style:paragraph-properties fo:line-height="0.706cm" fo:orphans="0" fo:widows="0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清單段落" style:list-style-name="L2">
      <style:paragraph-properties fo:line-height="0.706cm" fo:orphans="0" fo:widows="0" style:vertical-align="auto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附件二（參考計畫格式）</text:span></text:span></text:p>
      <text:p text:style-name="P2"><text:bookmark-start text:name="_Toc62032968"/>113年度~里海行動：氣候變遷下的海岸線<text:bookmark-end text:name="_Toc62032968"/></text:p>
      <text:p text:style-name="P3">壹、起源：</text:p>
      <text:p text:style-name="P5">貳、依據： </text:p>
      <text:p text:style-name="P5">參、目標：</text:p>
      <text:list text:style-name="L1">
        <text:list-item>
          <text:p text:style-name="P15"/>
        </text:list-item>
        <text:list-item>
          <text:p text:style-name="P15"/>
        </text:list-item>
      </text:list>
      <text:p text:style-name="P5">肆、辦理單位：</text:p>
      <text:p text:style-name="P5">伍、對象： </text:p>
      <text:p text:style-name="P12"><text:span text:style-name="預設段落字型"><text:span text:style-name="T3">陸、時間：</text:span></text:span><text:span text:style-name="預設段落字型"><text:span text:style-name="T4"> </text:span></text:span></text:p>
      <text:p text:style-name="P5">柒、地點： </text:p>
      <text:p text:style-name="P12"><text:span text:style-name="預設段落字型"><text:span text:style-name="T3">捌、活動 / 課程規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>08：00-08：3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>08：30-09：3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>09：30-11：3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>11：30-12：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5"/>
      <text:p text:style-name="P5">玖、經費概要：申請補助，經費概算表如附件。</text:p>
      <text:p text:style-name="P5">拾、預期效益</text:p>
      <text:list text:style-name="L2">
        <text:list-item>
          <text:p text:style-name="P16"/>
        </text:list-item>
        <text:list-item>
          <text:p text:style-name="P16"/>
        </text:list-item>
      </text:list>
      <text:p text:style-name="P5"/>
      <text:p text:style-name="P5"><text:soft-page-break/>拾壹、成果彙整：本活動辦理後一個月內彙整成果送交補助單位。</text:p>
      <text:p text:style-name="P5">拾貳、相關獎勵：辦理本項活動著有績效者，由承辦單位依權責敘獎。</text:p>
      <text:p text:style-name="P5">拾參、實施核可：本計畫經核准後實施，修正時亦同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113年度~里海行動：氣候變遷下的海岸線經費概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項目</text:p>
          </table:table-cell>
          <table:table-cell table:style-name="表格2.A1" office:value-type="string">
            <text:p text:style-name="P9">單價</text:p>
          </table:table-cell>
          <table:table-cell table:style-name="表格2.A1" office:value-type="string">
            <text:p text:style-name="P9">單位</text:p>
          </table:table-cell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9">小計</text:p>
          </table:table-cell>
          <table:table-cell table:style-name="表格2.A1" office:value-type="string">
            <text:p text:style-name="P9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6">總計</text:p>
          </table:table-cell>
          <table:covered-table-cell/>
          <table:table-cell table:style-name="表格2.A1" table:number-columns-spanned="5" office:value-type="string">
            <text:p text:style-name="P13"><text:span text:style-name="預設段落字型"><text:span text:style-name="T3">新臺幣： <text:s text:c="13"/>元</text:span></text:span><text:span text:style-name="預設段落字型"><text:span text:style-name="T5">(以上各項經費視實際需要得互相流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申請補助</text:p>
          </table:table-cell>
          <table:covered-table-cell/>
          <table:table-cell table:style-name="表格2.A1" table:number-columns-spanned="5" office:value-type="string">
            <text:p text:style-name="P7">新臺幣： 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line-height="0.529cm" fo:text-align="justify" style:justify-single-word="false" fo:orphans="0" fo:widows="0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1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題21" style:family="paragraph" style:parent-style-name="Text_20_body">
      <style:paragraph-properties fo:margin-top="0.176cm" fo:margin-bottom="0.176cm" style:contextual-spacing="false" style:line-height-at-least="0.423cm" fo:text-align="center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標題11" style:family="paragraph" style:parent-style-name="Text_20_body" style:default-outline-level="1">
      <style:paragraph-properties fo:orphans="0" fo:widows="0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文字_20_字元" style:display-name="註解文字 字元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21_20_字元" style:display-name="標題2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11_20_字元" style:display-name="標題11 字元" style:family="text" style:parent-style-name="預設段落字型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1" style:display-name="註解文字 字元1" style:family="text" style:parent-style-name="預設段落字型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/>
    </style:style>
    <style:style style:name="註解主旨_20_字元" style:display-name="註解主旨 字元" style:family="text" style:parent-style-name="註解文字_20_字元1">
      <style:text-properties style:font-name="新細明體" fo:font-family="新細明體" style:font-family-generic="roman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Wen-Shian LEE</meta:initial-creator>
    <dc:creator>5A88</dc:creator>
    <meta:creation-date>2024-01-04T01:47:00Z</meta:creation-date>
    <dc:date>2024-01-04T03:20:00Z</dc:date>
    <meta:print-date>2021-05-24T07:01:00Z</meta:print-date>
    <meta:editing-cycles>3</meta:editing-cycles>
    <meta:editing-duration>PT0S</meta:editing-duration>
    <meta:document-statistic meta:table-count="2" meta:image-count="0" meta:object-count="0" meta:page-count="3" meta:paragraph-count="38" meta:word-count="290" meta:character-count="352" meta:non-whitespace-character-count="318"/>
    <meta:user-defined meta:name="KSOProductBuildVer">1033-11.2.0.8342</meta:user-defined>
    <meta:template xlink:type="simple" xlink:actuate="onRequest" xlink:title="" xlink:href="../376470000A_1130012180_ATTACH3%20(1).odt/Normal"/>
  </office:meta>
</office:document-meta>
</file>