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 style:snap-to-layout-grid="false"/>
    </style:style>
    <style:style style:name="P2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0.99cm" fo:margin-right="0cm" fo:line-height="0.811cm" fo:text-align="justify" style:justify-single-word="false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3">
      <style:paragraph-properties fo:margin-left="1.49cm" fo:margin-right="0cm" fo:line-height="0.811cm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4">
      <style:paragraph-properties fo:margin-left="1.991cm" fo:margin-right="0cm" fo:line-height="0.811cm" fo:text-align="justify" style:justify-single-word="false" fo:text-indent="-0.50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教育部校長領導卓越獎評選及獎勵要點第</text:span><text:span text:style-name="T2">五</text:span><text:span text:style-name="T1">點修正規定</text:span></text:p>
      <text:p text:style-name="P2">五、評選分下列二階段辦理：</text:p>
      <text:list xml:id="list3017258693" text:style-name="WWNum3">
        <text:list-item>
          <text:p text:style-name="P4">初選：</text:p>
        </text:list-item>
      </text:list>
      <text:list text:style-name="WWNum4">
        <text:list-item>
          <text:p text:style-name="P5">以書面審查為原則，並得視需要至參選校長任職學校進行實地審查。</text:p>
        </text:list-item>
        <text:list-item>
          <text:p text:style-name="P5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p>
        </text:list-item>
        <text:list-item>
          <text:p text:style-name="P5">國民中學組、國民小學組（包括師資培育之大學附設國民小學）由學校所在地之直轄市、縣（市）政府就主動參選及主管教育行政機關舉薦之各校長評選後，推薦參加複選。</text:p>
        </text:list-item>
      </text:list>
      <text:list xml:id="list135326096734987" text:continue-list="list3017258693" text:style-name="WWNum3">
        <text:list-item>
          <text:p text:style-name="P4">複選：以發表會審查並參考實地觀察紀錄為原則，由本部評選後核定。本部得委託機關學校或專業機構辦理評選。</text:p>
        </text:list-item>
      </text:list>
      <text:p text:style-name="P3">參選校長未達獎勵基準時，得以從缺方式處理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3.669cm"/>
        </style:list-level-properties>
      </text:list-level-style-number>
      <text:list-level-style-number text:level="2" loext:num-list-format="%1%.%2%、" style:num-suffix="、" style:num-format="一, 二, 三, ..." text:start-value="5" text:display-levels="2">
        <style:list-level-properties text:list-level-position-and-space-mode="label-alignment">
          <style:list-level-label-alignment text:label-followed-by="nothing" fo:text-indent="-1.27cm" fo:margin-left="4.066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4" text:style-name="ListLabel_20_1" loext:num-list-format="（%3%.%4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漢璋</meta:initial-creator>
    <dc:creator>陳漢璋</dc:creator>
    <meta:editing-cycles>7</meta:editing-cycles>
    <meta:creation-date>2024-06-21T10:16:00</meta:creation-date>
    <dc:date>2024-07-12T06:58:00</dc:date>
    <meta:editing-duration>PT5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8" meta:word-count="353" meta:character-count="356" meta:non-whitespace-character-count="356"/>
    <meta:user-defined meta:name="AppVersion">16.0000</meta:user-defined>
    <meta:template xlink:type="simple" xlink:actuate="onRequest" xlink:title="Normal.dotm" xlink:href=""/>
  </office:meta>
</office:document-meta>
</file>