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 fo:text-indent="0.1041in"/>
      <style:text-properties style:font-name="標楷體" style:font-name-asian="標楷體" fo:font-weight="bold" style:font-weight-asian="bold" fo:font-size="15pt" style:font-size-asian="15pt" style:font-size-complex="15pt" style:language-asian="zh" style:country-asian="TW"/>
    </style:style>
    <style:style style:name="P2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style:line-height-at-least="0in" fo:text-indent="0.680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style:line-height-at-least="0in" fo:margin-left="0.8854in" fo:text-indent="-0.204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style:line-height-at-least="0in" fo:margin-left="0.4916in" fo:text-indent="-0.402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text-align="justify" style:line-height-at-least="0in" fo:margin-left="0.8854in" fo:text-indent="-0.204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style:line-height-at-least="0in" fo:margin-left="0.8854in" fo:text-indent="-0.20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fo:text-align="justify" style:line-height-at-least="0in" fo:margin-left="0.8854in" fo:text-indent="-0.204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style:language-asian="zh" style:country-asian="TW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1.9625in" style:use-optimal-column-width="false"/>
    </style:style>
    <style:style style:name="TableColumn34" style:family="table-column">
      <style:table-column-properties style:column-width="1.384in" style:use-optimal-column-width="false"/>
    </style:style>
    <style:style style:name="TableColumn35" style:family="table-column">
      <style:table-column-properties style:column-width="1.9631in" style:use-optimal-column-width="false"/>
    </style:style>
    <style:style style:name="Table31" style:family="table">
      <style:table-properties style:width="6.6708in" fo:margin-left="0.2784in" table:align="left"/>
    </style:style>
    <style:style style:name="TableRow36" style:family="table-row">
      <style:table-row-properties style:min-row-height="0.6451in" style:use-optimal-row-height="false"/>
    </style:style>
    <style:style style:name="TableCell37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4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min-row-height="0.6812in" style:use-optimal-row-height="false"/>
    </style:style>
    <style:style style:name="TableCell4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Row54" style:family="table-row">
      <style:table-row-properties style:min-row-height="0.7798in" style:use-optimal-row-height="false"/>
    </style:style>
    <style:style style:name="TableCell5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63" style:family="table-row">
      <style:table-row-properties style:min-row-height="1.5784in" style:use-optimal-row-height="false"/>
    </style:style>
    <style:style style:name="TableCell64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72" style:family="table-row">
      <style:table-row-properties style:min-row-height="0.3722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2.5333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82" style:family="table-row">
      <style:table-row-properties style:min-row-height="3.5284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89" style:family="table-row">
      <style:table-row-properties style:min-row-height="4.2312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94" style:family="table-row">
      <style:table-row-properties style:min-row-height="0.3923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99" style:family="table-row">
      <style:table-row-properties style:min-row-height="4.7895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104" style:family="table-row">
      <style:table-row-properties style:min-row-height="0.3625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2pt" style:language-asian="zh" style:country-asian="TW"/>
    </style:style>
    <style:style style:name="P109" style:parent-style-name="內文" style:family="paragraph">
      <style:paragraph-properties fo:text-align="justify"/>
      <style:text-properties style:language-asian="zh" style:country-asian="TW"/>
    </style:style>
    <style:style style:name="P11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style:language-asian="zh" style:country-asian="TW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2.2638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2.3625in"/>
    </style:style>
    <style:style style:name="Table111" style:family="table">
      <style:table-properties style:width="7.1861in" fo:margin-left="-0.0069in" table:align="left"/>
    </style:style>
    <style:style style:name="TableRow116" style:family="table-row">
      <style:table-row-properties style:min-row-height="0.8333in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25" style:family="table-row">
      <style:table-row-properties style:min-row-height="0.5583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34" style:family="table-row">
      <style:table-row-properties style:min-row-height="1.6583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43" style:family="table-row">
      <style:table-row-properties style:min-row-height="1.0472in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54" style:family="table-row">
      <style:table-row-properties style:min-row-height="1.12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60" style:family="table-row">
      <style:table-row-properties style:min-row-height="1.1222in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66" style:family="table-row">
      <style:table-row-properties style:min-row-height="0.8916in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in" style:line-height-at-least="0in" fo:text-indent="0.3895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71" style:family="table-row">
      <style:table-row-properties style:min-row-height="0.8916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76" style:family="table-row">
      <style:table-row-properties style:min-row-height="0.8916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181" style:family="table-row">
      <style:table-row-properties style:min-row-height="0.8916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color="#000000" fo:font-size="16pt" style:font-size-asian="16pt" style:font-size-complex="12pt" style:language-asian="zh" style:country-asian="TW"/>
    </style:style>
    <style:style style:name="P18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color="#000000" fo:font-size="1pt" style:font-size-asian="1pt" style:font-size-complex="1pt" style:language-asian="zh" style:country-asian="TW"/>
    </style:style>
    <style:style style:name="P188" style:parent-style-name="內文" style:family="paragraph">
      <style:paragraph-properties style:snap-to-layout-grid="false" style:line-height-at-least="0.1666in" fo:text-indent="0.0979in">
        <style:tab-stops>
          <style:tab-stop style:type="left" style:position="4.429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P191" style:parent-style-name="內文" style:family="paragraph">
      <style:paragraph-properties style:snap-to-layout-grid="false" style:line-height-at-least="0.1666in" fo:margin-left="0.0979in">
        <style:tab-stops>
          <style:tab-stop style:type="left" style:position="4.331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93" style:family="table-column">
      <style:table-column-properties style:column-width="1.2798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3.4451in"/>
    </style:style>
    <style:style style:name="TableColumn196" style:family="table-column">
      <style:table-column-properties style:column-width="1.0625in"/>
    </style:style>
    <style:style style:name="Table192" style:family="table">
      <style:table-properties style:width="7.0673in" fo:margin-left="0.0951in" table:align="left"/>
    </style:style>
    <style:style style:name="TableRow197" style:family="table-row">
      <style:table-row-properties style:min-row-height="0.589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4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" style:family="table-row">
      <style:table-row-properties style:min-row-height="0.590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Row222" style:family="table-row">
      <style:table-row-properties style:min-row-height="0.590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snap-to-layout-grid="false" fo:margin-bottom="0in" style:line-height-at-least="0in" fo:margin-left="0.5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Row232" style:family="table-row">
      <style:table-row-properties style:min-row-height="0.590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snap-to-layout-grid="false" fo:margin-bottom="0in" style:line-height-at-least="0in" fo:margin-left="0.417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242" style:family="table-row">
      <style:table-row-properties style:min-row-height="0.590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in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snap-to-layout-grid="false" fo:margin-bottom="0in" style:line-height-at-least="0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style:snap-to-layout-grid="false" fo:margin-top="0.25in" fo:margin-bottom="0in" style:line-height-at-least="0in"/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P253" style:parent-style-name="內文" style:family="paragraph">
      <style:paragraph-properties style:snap-to-layout-grid="false" fo:margin-top="0.25in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1.2201in" style:use-optimal-column-width="false"/>
    </style:style>
    <style:style style:name="TableColumn257" style:family="table-column">
      <style:table-column-properties style:column-width="1.2208in" style:use-optimal-column-width="false"/>
    </style:style>
    <style:style style:name="TableColumn258" style:family="table-column">
      <style:table-column-properties style:column-width="1.2201in" style:use-optimal-column-width="false"/>
    </style:style>
    <style:style style:name="TableColumn259" style:family="table-column">
      <style:table-column-properties style:column-width="1.2208in" style:use-optimal-column-width="false"/>
    </style:style>
    <style:style style:name="TableColumn260" style:family="table-column">
      <style:table-column-properties style:column-width="1.2208in" style:use-optimal-column-width="false"/>
    </style:style>
    <style:style style:name="Table254" style:family="table">
      <style:table-properties style:width="7.0875in" fo:margin-left="0.0951in" table:align="left"/>
    </style:style>
    <style:style style:name="TableRow261" style:family="table-row">
      <style:table-row-properties style:min-row-height="0.5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66" style:family="table-row">
      <style:table-row-properties style:min-row-height="0.5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79" style:family="table-row">
      <style:table-row-properties style:min-row-height="1.21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justify" style:line-height-at-least="0in"/>
      <style:text-properties style:font-name-complex="Times New Roman" fo:font-weight="bold" style:font-weight-asian="bold" fo:color="#FF0000" style:letter-kerning="true" fo:font-size="13.5pt" style:font-size-asian="13.5pt" style:font-size-complex="13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justify" fo:margin-bottom="0in" style:line-height-at-least="0in" fo:margin-left="0in">
        <style:tab-stops/>
      </style:paragraph-properties>
      <style:text-properties style:font-name="標楷體" style:font-name-asian="標楷體" fo:font-weight="bold" style:font-weight-asian="bold" fo:color="#FF0000" fo:font-size="13.5pt" style:font-size-asian="13.5pt" style:font-size-complex="13.5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justify" style:line-height-at-least="0in"/>
      <style:text-properties fo:font-weight="bold" style:font-weight-asian="bold" fo:color="#FF0000" fo:font-size="13.5pt" style:font-size-asian="13.5pt" style:font-size-complex="13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color="#FF0000" fo:font-size="13.5pt" style:font-size-asian="13.5pt" style:font-size-complex="13.5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92" style:family="table-row">
      <style:table-row-properties style:min-row-height="1.215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304" style:parent-style-name="內文" style:family="paragraph">
      <style:paragraph-properties style:snap-to-layout-grid="false" fo:margin-top="0.25in" fo:margin-bottom="0in" style:line-height-at-least="0in"/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P305" style:parent-style-name="內文" style:family="paragraph">
      <style:paragraph-properties fo:break-before="page" fo:margin-bottom="0in" fo:line-height="100%"/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P306" style:parent-style-name="清單段落" style:list-style-name="LFO2" style:family="paragraph">
      <style:paragraph-properties style:snap-to-layout-grid="false" fo:margin-top="0.25in" fo:margin-bottom="0in"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 style:language-asian="zh" style:country-asian="TW"/>
    </style:style>
    <style:style style:name="TableColumn308" style:family="table-column">
      <style:table-column-properties style:column-width="3.5673in"/>
    </style:style>
    <style:style style:name="TableColumn309" style:family="table-column">
      <style:table-column-properties style:column-width="3.568in"/>
    </style:style>
    <style:style style:name="Table307" style:family="table">
      <style:table-properties style:width="7.1354in" fo:margin-left="0in" table:align="center"/>
    </style:style>
    <style:style style:name="TableRow310" style:family="table-row">
      <style:table-row-properties style:min-row-height="0.0388in"/>
    </style:style>
    <style:style style:name="TableCell311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2pt" style:language-asian="zh" style:country-asian="TW"/>
    </style:style>
    <style:style style:name="TableRow315" style:family="table-row">
      <style:table-row-properties style:min-row-height="0.0868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Row322" style:family="table-row">
      <style:table-row-properties style:min-row-height="0.0861in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Row327" style:family="table-row">
      <style:table-row-properties style:min-row-height="0.0861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Row334" style:family="table-row">
      <style:table-row-properties style:min-row-height="0.0861in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/>
    </style:style>
    <style:style style:name="TableRow339" style:family="table-row">
      <style:table-row-properties style:min-row-height="0.0388in"/>
    </style:style>
    <style:style style:name="TableCell340" style:family="table-cell">
      <style:table-cell-properties fo:border-top="0.0312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2pt"/>
    </style:style>
    <style:style style:name="TableRow343" style:family="table-row">
      <style:table-row-properties style:min-row-height="0.6326in"/>
    </style:style>
    <style:style style:name="TableCell3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text-shadow="0.0145in 0.0145in 0.0416in #000000" fo:color="#000000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fo:text-shadow="0.0145in 0.0145in 0.0416in #000000" fo:color="#000000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fo:text-shadow="0.0145in 0.0145in 0.0416in #000000" fo:color="#00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fo:text-shadow="0.0145in 0.0145in 0.0416in #000000" fo:color="#000000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fo:text-shadow="0.0145in 0.0145in 0.0416in #000000" fo:color="#000000" fo:font-size="12pt" style:font-size-asian="12pt" style:font-size-complex="12pt" style:language-asian="zh" style:country-asian="TW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text-shadow="0.0145in 0.0145in 0.0416in #000000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53" style:parent-style-name="內文" style:family="paragraph">
      <style:paragraph-properties style:snap-to-layout-grid="false" fo:margin-top="0.25in" fo:margin-bottom="0in" style:line-height-at-least="0in"/>
      <style:text-properties style:font-name="標楷體" style:font-name-asian="標楷體" fo:font-size="16pt" style:font-size-asian="16pt" style:font-size-complex="12pt" style:language-asian="zh" style:country-asian="TW"/>
    </style:style>
  </office:automatic-styles>
  <office:body>
    <office:text text:use-soft-page-breaks="true">
      <text:p text:style-name="P1">彰化縣108學年度綜合領域輔導團「教師教學省思心得紀錄及回流教案」投稿實施計畫</text:p>
      <text:list text:style-name="LFO1" text:continue-numbering="true">
        <text:list-item>
          <text:p text:style-name="P2"><text:span text:style-name="T3">依據：</text:span><text:span text:style-name="T4">彰化縣十二年國民基本教育精進國民中小學教學品質計畫。</text:span></text:p>
        </text:list-item>
      </text:list>
      <text:p text:style-name="P5">二、目的：提升輔導團輔導成效，促進學校教師專業成長。</text:p>
      <text:p text:style-name="P6">三、實施方式</text:p>
      <text:p text:style-name="P7">(一)綜合領域輔導團舉辦各種提升教師專業成長相關活動，例如：教學輔導到校服務、專業成長研習、行動列車、行動研究等，以提升學校教師教學專業知能。</text:p>
      <text:p text:style-name="P8">(二)參加綜合領域輔導團舉辦之專業成長相關活動的教師，將所學得相關該領域的教學理念，實際運用於教學現場，並記錄學生的學習回饋情形及教學後的省思、心得與改進建議，提出教學後的回饋，或發展成完整教案並實際應用於教學並附上教學照片、教案及教學紀錄完整。</text:p>
      <text:p text:style-name="P9">(三)輔導團依據學校教師的回饋，提供下一次教學輔導或辦理研習的修正依據。</text:p>
      <text:p text:style-name="P10">(四)教師教學省思心得紀錄作者限定1人；為鼓勵老師共同備課或跨校討論，回流教案作者最多可為2位教師共同完成教案，但必須各自完成教學省思心得紀錄。</text:p>
      <text:p text:style-name="P11">(五)「教師教學省思心得紀錄或回流教案」經綜合領域輔導團審核評定後，表現優良者核予相關獎勵。</text:p>
      <text:p text:style-name="P12">(六)<text:s/>投稿期限與收稿方式：</text:p>
      <text:p text:style-name="P13">1.投稿期限：每學期之學期末休業式前，為投稿截止期限。</text:p>
      <text:p text:style-name="P14">2.收稿方式：採E-Mail投稿及書面投稿方式投稿。</text:p>
      <text:p text:style-name="P15">(七)獎勵</text:p>
      <text:p text:style-name="P16">1.教學省思心得紀錄：經輔導團評審優良者核予獎狀乙幀。</text:p>
      <text:p text:style-name="P17"><text:span text:style-name="T18">2.</text:span><text:span text:style-name="T19">回流教案</text:span><text:span text:style-name="T20">：</text:span><text:span text:style-name="T21">經輔導團評審特優者作者核予嘉獎各乙次</text:span><text:span text:style-name="T22">，</text:span><text:span text:style-name="T23">優良者核予獎狀各乙幀。</text:span></text:p>
      <text:p text:style-name="P24">3上開紀錄及教案由輔導團造冊，附上稿件資料及評審紀錄陳報教育處簽報核發獎勵。</text:p>
      <text:p text:style-name="P25">四、優良作品處理</text:p>
      <text:p text:style-name="P26">教育處得彙集各領域輔導團之優良「落實於班級教學」回饋紀錄，編印成「深入輔導回饋機制」成果專輯。</text:p>
      <text:p text:style-name="P27">五、經費來源</text:p>
      <text:p text:style-name="P28">核發給學校教師之獎狀及編印「深入輔導回饋機制成果專輯」所需之經費，由教育處相關經費項下支付。</text:p>
      <text:soft-page-break/>
      <text:p text:style-name="P29">六、本計畫陳奉核可後實施，修改時亦同。</text:p>
      <text:p text:style-name="P30">彰化縣108學年度綜合活動輔導團教師教學省思心得紀錄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元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教學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教學者與學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研習日期</text:p>
          </table:table-cell>
          <table:table-cell table:style-name="TableCell57">
            <text:p text:style-name="P58"/>
          </table:table-cell>
          <table:table-cell table:style-name="TableCell59">
            <text:p text:style-name="P60">研習主題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在本單元教學中，我運用哪些研習中所學的新知或教學策略</text:p>
          </table:table-cell>
          <table:table-cell table:style-name="TableCell66">
            <text:p text:style-name="P67"/>
          </table:table-cell>
          <table:table-cell table:style-name="TableCell68">
            <text:p text:style-name="P69">我預計達到的教學目標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教學內容</text:p>
          </table:table-cell>
          <table:covered-table-cell/>
          <table:table-cell table:style-name="TableCell75" table:number-columns-spanned="2">
            <text:p text:style-name="P76">學生反應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教學者省思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教學照片(至少四張並加上說明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彰化縣108學年度綜合活動輔導團 <text:s/>素養導向課程設計教案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單元名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教學設計者</text:p>
          </table:table-cell>
          <table:table-cell table:style-name="TableCell123">
            <text:p text:style-name="P124">學校老師</text:p>
          </table:table-cell>
        </table:table-row>
        <table:table-row table:style-name="TableRow125">
          <table:table-cell table:style-name="TableCell126">
            <text:p text:style-name="P127">教學對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教學節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總綱核心素養面向及項目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綜合活動核心素養具體內涵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綜合活動</text:p>
            <text:p text:style-name="P146">主題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綜合活動</text:p>
            <text:p text:style-name="P151">主題項目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綜合活動</text:p>
            <text:p text:style-name="P157">學習表現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綜合活動</text:p>
            <text:p text:style-name="P163">學習內容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習目標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學習方法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融入議題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教學資源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/>
      <text:p text:style-name="P188"><text:span text:style-name="T189">一、</text:span><text:span text:style-name="T190">對照表</text:span></text:p>
      <text:p text:style-name="P191">學習表現：<text:s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單元名稱</text:p>
          </table:table-cell>
          <table:table-cell table:style-name="TableCell200" table:number-rows-spanned="2">
            <text:p text:style-name="P201">學習目標</text:p>
          </table:table-cell>
          <table:table-cell table:style-name="TableCell202" table:number-rows-spanned="2">
            <text:p text:style-name="P203">活動流程(簡化版)</text:p>
          </table:table-cell>
          <table:table-cell table:style-name="TableCell204" table:number-rows-spanned="2">
            <text:p text:style-name="P205">評量方法</text:p>
          </table:table-cell>
        </table:table-row>
        <table:table-row table:style-name="TableRow206"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活動一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活動二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活動三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活動四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二、單元設計教學活動後，學生表現的評量規準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>表現標準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A</text:p>
          </table:table-cell>
          <table:table-cell table:style-name="TableCell271">
            <text:p text:style-name="P272">B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D</text:p>
          </table:table-cell>
          <table:table-cell table:style-name="TableCell277">
            <text:p text:style-name="P278">E</text:p>
          </table:table-cell>
        </table:table-row>
        <table:table-row table:style-name="TableRow279">
          <table:table-cell table:style-name="TableCell280">
            <text:p text:style-name="P281">內容標準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>未達D級標準</text:p>
          </table:table-cell>
        </table:table-row>
        <table:table-row table:style-name="TableRow292">
          <table:table-cell table:style-name="TableCell293">
            <text:p text:style-name="P294">評量規準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</table:table>
      <text:p text:style-name="P304"/>
      <text:p text:style-name="P305"/>
      <text:soft-page-break/>
      <text:list text:style-name="LFO2" text:continue-numbering="true">
        <text:list-item>
          <text:p text:style-name="P306">教學回饋（待教學實踐後完成）</text:p>
        </text:list-item>
      </text:list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教學</text:span><text:span text:style-name="T314">照片（至少四張）</text:span></text:p>
          </table:table-cell>
          <table:covered-table-cell/>
        </table:table-row>
        <table:table-row table:style-name="TableRow315">
          <table:table-cell table:style-name="TableCell316">
            <text:p text:style-name="P317">（教學照片）</text:p>
            <text:p text:style-name="P318"/>
          </table:table-cell>
          <table:table-cell table:style-name="TableCell319">
            <text:p text:style-name="P320">（教學照片）</text:p>
            <text:p text:style-name="P321"/>
          </table:table-cell>
        </table:table-row>
        <table:table-row table:style-name="TableRow322">
          <table:table-cell table:style-name="TableCell323">
            <text:p text:style-name="P324">（請輔以文字說明）</text:p>
          </table:table-cell>
          <table:table-cell table:style-name="TableCell325">
            <text:p text:style-name="P326">（請輔以文字說明）</text:p>
          </table:table-cell>
        </table:table-row>
        <table:table-row table:style-name="TableRow327">
          <table:table-cell table:style-name="TableCell328">
            <text:p text:style-name="P329">（教學照片）</text:p>
            <text:p text:style-name="P330"/>
          </table:table-cell>
          <table:table-cell table:style-name="TableCell331">
            <text:p text:style-name="P332">（教學照片）</text:p>
            <text:p text:style-name="P333"/>
          </table:table-cell>
        </table:table-row>
        <table:table-row table:style-name="TableRow334">
          <table:table-cell table:style-name="TableCell335">
            <text:p text:style-name="P336">（請輔以文字說明）</text:p>
          </table:table-cell>
          <table:table-cell table:style-name="TableCell337">
            <text:p text:style-name="P338">（請輔以文字說明）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教學心得與省思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（實際依教案內容進行教學實踐後所為之省思紀錄，可</text:span><text:span text:style-name="T347">含成效分析、教學省思</text:span><text:span text:style-name="T348">與</text:span><text:span text:style-name="T349">修正建議等</text:span><text:span text:style-name="T350">）</text:span></text:p>
            <text:p text:style-name="P351"/>
            <text:p text:style-name="P352"/>
          </table:table-cell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fo:font-size="11pt" style:font-size-asian="11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des000</dc:creator>
    <meta:creation-date>2020-04-12T04:16:00Z</meta:creation-date>
    <dc:date>2020-04-12T04:16:00Z</dc:date>
    <meta:print-date>2020-03-11T06:48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209" meta:character-count="1400" meta:row-count="9" meta:non-whitespace-character-count="1193"/>
  </office:meta>
</office:document-meta>
</file>