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本文">
      <style:paragraph-properties fo:line-height="0.811cm" fo:text-align="justify" style:justify-single-word="false">
        <style:tab-stops>
          <style:tab-stop style:position="2.501cm"/>
        </style:tab-stops>
      </style:paragraph-properties>
    </style:style>
    <style:style style:name="P2" style:family="paragraph" style:parent-style-name="本文">
      <style:paragraph-properties fo:margin-left="1.457cm" fo:margin-right="0cm" fo:line-height="0.811cm" fo:text-align="justify" style:justify-single-word="false" fo:text-indent="-1.457cm" style:auto-text-indent="false">
        <style:tab-stops/>
      </style:paragraph-properties>
    </style:style>
    <style:style style:name="P3" style:family="paragraph" style:parent-style-name="本文">
      <style:paragraph-properties fo:margin-left="1.499cm" fo:margin-right="0cm" fo:line-height="0.811cm" fo:text-align="justify" style:justify-single-word="false" fo:text-indent="-1.499cm" style:auto-text-indent="false">
        <style:tab-stops/>
      </style:paragraph-properties>
    </style:style>
    <style:style style:name="P4" style:family="paragraph" style:parent-style-name="本文">
      <style:paragraph-properties fo:margin-left="1.499cm" fo:margin-right="0cm" fo:line-height="0.811cm" fo:text-align="justify" style:justify-single-word="false" fo:text-indent="1.002cm" style:auto-text-indent="false">
        <style:tab-stops/>
      </style:paragraph-properties>
    </style:style>
    <style:style style:name="P5" style:family="paragraph" style:parent-style-name="本文">
      <style:paragraph-properties fo:margin-left="1.401cm" fo:margin-right="0cm" fo:line-height="0.811cm" fo:text-align="justify" style:justify-single-word="false" fo:text-indent="1.101cm" style:auto-text-indent="false">
        <style:tab-stops/>
      </style:paragraph-properties>
    </style:style>
    <style:style style:name="P6" style:family="paragraph" style:parent-style-name="本文">
      <style:paragraph-properties fo:margin-left="3.501cm" fo:margin-right="0cm" fo:line-height="0.811cm" fo:text-align="justify" style:justify-single-word="false" fo:text-indent="-1cm" style:auto-text-indent="false" style:snap-to-layout-grid="false">
        <style:tab-stops/>
      </style:paragraph-properties>
    </style:style>
    <style:style style:name="P7" style:family="paragraph" style:parent-style-name="本文">
      <style:paragraph-properties fo:margin-left="1.457cm" fo:margin-right="0cm" fo:line-height="0.811cm" fo:text-align="justify" style:justify-single-word="false" fo:text-indent="0.044cm" style:auto-text-indent="false">
        <style:tab-stops/>
      </style:paragraph-properties>
    </style:style>
    <style:style style:name="P8" style:family="paragraph" style:parent-style-name="本文">
      <style:paragraph-properties fo:margin-left="1.401cm" fo:margin-right="0cm" fo:line-height="0.811cm" fo:text-align="justify" style:justify-single-word="false" fo:text-indent="-1.401cm" style:auto-text-indent="false">
        <style:tab-stops/>
      </style:paragraph-properties>
    </style:style>
    <style:style style:name="P9" style:family="paragraph" style:parent-style-name="本文">
      <style:paragraph-properties fo:margin-left="1.501cm" fo:margin-right="0cm" fo:line-height="0.811cm" fo:text-align="justify" style:justify-single-word="false" fo:text-indent="1cm" style:auto-text-indent="false">
        <style:tab-stops/>
      </style:paragraph-properties>
    </style:style>
    <style:style style:name="P10" style:family="paragraph" style:parent-style-name="本文">
      <style:paragraph-properties fo:margin-left="1.752cm" fo:margin-right="0cm" fo:line-height="0.811cm" fo:text-align="justify" style:justify-single-word="false" fo:text-indent="-1.752cm" style:auto-text-indent="false">
        <style:tab-stops/>
      </style:paragraph-properties>
    </style:style>
    <style:style style:name="P11" style:family="paragraph" style:parent-style-name="本文">
      <style:paragraph-properties fo:margin-left="1.457cm" fo:margin-right="0cm" fo:line-height="0.811cm" fo:text-align="justify" style:justify-single-word="false" fo:text-indent="-1.457cm" style:auto-text-indent="false">
        <style:tab-stops/>
      </style:paragraph-properties>
      <style:text-properties officeooo:paragraph-rsid="0020ff1e"/>
    </style:style>
    <style:style style:name="P12" style:family="paragraph" style:parent-style-name="Text_20_body">
      <style:paragraph-properties fo:margin-left="1.499cm" fo:margin-right="0cm" fo:line-height="0.811cm" fo:text-align="justify" style:justify-single-word="false" fo:text-indent="1cm" style:auto-text-indent="false">
        <style:tab-stops>
          <style:tab-stop style:position="1.607cm"/>
        </style:tab-stops>
      </style:paragraph-properties>
    </style:style>
    <style:style style:name="P13" style:family="paragraph" style:parent-style-name="本文">
      <style:paragraph-properties fo:margin-left="3.401cm" fo:margin-right="0cm" fo:line-height="0.811cm" fo:text-align="justify" style:justify-single-word="false" fo:text-indent="-0.9cm" style:auto-text-indent="false">
        <style:tab-stops>
          <style:tab-stop style:position="0cm"/>
        </style:tab-stops>
      </style:paragraph-properties>
    </style:style>
    <style:style style:name="P14" style:family="paragraph" style:parent-style-name="本文">
      <style:paragraph-properties fo:margin-left="1.401cm" fo:margin-right="0cm" fo:line-height="0.811cm" fo:text-align="justify" style:justify-single-word="false" fo:text-indent="1.097cm" style:auto-text-indent="false" style:snap-to-layout-grid="false">
        <style:tab-stops>
          <style:tab-stop style:position="0.097cm"/>
          <style:tab-stop style:position="1.289cm"/>
          <style:tab-stop style:position="1.39cm"/>
        </style:tab-stops>
      </style:paragraph-properties>
    </style:style>
    <style:style style:name="P15" style:family="paragraph" style:parent-style-name="本文">
      <style:paragraph-properties fo:margin-left="3.501cm" fo:margin-right="0cm" fo:line-height="0.811cm" fo:text-align="justify" style:justify-single-word="false" fo:text-indent="-1cm" style:auto-text-indent="false">
        <style:tab-stops>
          <style:tab-stop style:position="-1.268cm"/>
          <style:tab-stop style:position="0.508cm"/>
        </style:tab-stops>
      </style:paragraph-properties>
    </style:style>
    <style:style style:name="P16" style:family="paragraph" style:parent-style-name="本文">
      <style:paragraph-properties fo:margin-left="3.501cm" fo:margin-right="0cm" fo:line-height="0.811cm" fo:text-align="justify" style:justify-single-word="false" fo:text-indent="-1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本文">
      <style:paragraph-properties fo:margin-left="1.501cm" fo:margin-right="0cm" fo:line-height="0.811cm" fo:text-align="justify" style:justify-single-word="false" fo:text-indent="-1.501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本文">
      <style:paragraph-properties fo:margin-left="1.501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本文">
      <style:paragraph-properties fo:margin-left="1.496cm" fo:margin-right="0cm" fo:line-height="0.811cm" fo:text-align="justify" style:justify-single-word="false" fo:text-indent="-1.496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本文">
      <style:paragraph-properties fo:margin-left="1.499cm" fo:margin-right="0cm" fo:line-height="0.811cm" fo:text-align="justify" style:justify-single-word="false" fo:text-indent="0.002cm" style:auto-text-indent="false" style:snap-to-layout-grid="false">
        <style:tab-stops/>
      </style:paragraph-properties>
      <style:text-properties fo:color="#000000" loext:opacity="100%" style:font-name="標楷體" fo:font-size="14pt" officeooo:paragraph-rsid="002809b0" style:font-name-asian="標楷體" style:font-size-asian="14pt" style:font-size-complex="14pt"/>
    </style:style>
    <style:style style:name="P21" style:family="paragraph" style:parent-style-name="本文">
      <style:paragraph-properties fo:margin-left="3.501cm" fo:margin-right="0cm" fo:line-height="0.811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本文">
      <style:paragraph-properties fo:margin-left="1.501cm" fo:margin-right="0cm" fo:line-height="0.811cm" fo:text-align="justify" style:justify-single-word="false" fo:text-indent="-0.00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本文">
      <style:paragraph-properties fo:margin-left="1.501cm" fo:margin-right="0cm" fo:line-height="0.811cm" fo:text-align="justify" style:justify-single-word="false" fo:text-indent="-1.5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本文">
      <style:paragraph-properties fo:margin-left="1.401cm" fo:margin-right="0cm" fo:line-height="0.811cm" fo:text-align="justify" style:justify-single-word="false" fo:text-indent="1.097cm" style:auto-text-indent="false" style:snap-to-layout-grid="false">
        <style:tab-stops>
          <style:tab-stop style:position="0.097cm"/>
          <style:tab-stop style:position="1.289cm"/>
          <style:tab-stop style:position="1.3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本文">
      <style:paragraph-properties fo:margin-left="3.799cm" fo:margin-right="0cm" fo:line-height="0.811cm" fo:text-align="justify" style:justify-single-word="false" fo:text-indent="-1.298cm" style:auto-text-indent="false">
        <style:tab-stops>
          <style:tab-stop style:position="-1.566cm"/>
          <style:tab-stop style:position="0.2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本文">
      <style:paragraph-properties fo:margin-left="3.799cm" fo:margin-right="0cm" fo:line-height="0.811cm" fo:text-align="justify" style:justify-single-word="false" fo:text-indent="-1.298cm" style:auto-text-indent="false">
        <style:tab-stops>
          <style:tab-stop style:position="-1.566cm"/>
          <style:tab-stop style:position="0.21cm"/>
        </style:tab-stops>
      </style:paragraph-properties>
      <style:text-properties fo:color="#000000" loext:opacity="100%" style:font-name="標楷體" fo:font-size="14pt" officeooo:paragraph-rsid="002809b0" style:font-name-asian="標楷體" style:font-size-asian="14pt" style:font-size-complex="14pt"/>
    </style:style>
    <style:style style:name="P27" style:family="paragraph" style:parent-style-name="本文">
      <style:paragraph-properties fo:margin-left="3.501cm" fo:margin-right="0cm" fo:line-height="0.811cm" fo:text-align="justify" style:justify-single-word="false" fo:text-indent="-1cm" style:auto-text-indent="false">
        <style:tab-stops>
          <style:tab-stop style:position="-1.268cm"/>
          <style:tab-stop style:position="0.508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本文">
      <style:paragraph-properties fo:margin-left="1.501cm" fo:margin-right="0cm" fo:line-height="0.811cm" fo:text-align="justify" style:justify-single-word="false" fo:text-indent="1cm" style:auto-text-indent="false" style:snap-to-layout-grid="false">
        <style:tab-stops>
          <style:tab-stop style:position="-0.004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本文" style:master-page-name="MP0">
      <style:paragraph-properties fo:line-height="0.811cm" fo:text-align="justify" fo:text-align-last="justify" style:justify-single-word="false" style:page-number="auto" fo:break-before="page" style:snap-to-layout-grid="false"/>
    </style:style>
    <style:style style:name="T1" style:family="text">
      <style:text-properties fo:color="#000000" loext:opacity="100%" style:font-name="標楷體" fo:font-size="20pt" style:font-name-asian="標楷體" style:font-size-asian="20pt" style:font-size-complex="20pt" style:font-weight-complex="bold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2pt"/>
    </style:style>
    <style:style style:name="T4" style:family="text">
      <style:text-properties fo:color="#000000" loext:opacity="100%" style:font-name="標楷體" fo:font-size="14pt" fo:letter-spacing="-0.004cm" style:font-name-asian="標楷體" style:font-size-asian="14pt" style:font-size-complex="12pt"/>
    </style:style>
    <style:style style:name="T5" style:family="text">
      <style:text-properties fo:color="#000000" loext:opacity="100%" style:font-name="標楷體" fo:font-size="14pt" fo:letter-spacing="-0.002cm" style:font-name-asian="標楷體" style:font-size-asian="14pt" style:font-size-complex="12pt"/>
    </style:style>
    <style:style style:name="T6" style:family="text">
      <style:text-properties fo:color="#000000" loext:opacity="100%" style:font-name="標楷體" fo:font-size="14pt" fo:letter-spacing="-0.005cm" style:font-name-asian="標楷體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國民教育階段家長參與教育事務辦法修正條文</text:span></text:span></text:p>
      <text:p text:style-name="P1"><text:span text:style-name="預設段落字型"><text:span text:style-name="T2">第一條　　本</text:span></text:span><text:span text:style-name="預設段落字型"><text:span text:style-name="T3">辦法依國民教</text:span></text:span><text:span text:style-name="預設段落字型"><text:span text:style-name="T4">育法</text:span></text:span><text:span text:style-name="預設段落字型"><text:span text:style-name="T5">第四十八條第一項規定</text:span></text:span><text:span text:style-name="預設段落字型"><text:span text:style-name="T6">訂定之。</text:span></text:span></text:p>
      <text:p text:style-name="P2"><text:span text:style-name="預設段落字型"><text:span text:style-name="T2">第二條　　</text:span></text:span><text:span text:style-name="預設段落字型"><text:span text:style-name="T3">本辦法所稱家長，指國民教育階段學生之法定代理人或實際照顧者。</text:span></text:span></text:p>
      <text:p text:style-name="P11"><text:span text:style-name="預設段落字型"><text:span text:style-name="T2">第三條　　</text:span></text:span><text:span text:style-name="預設段落字型"><text:span text:style-name="T3">家長、家長會及家長團體，得依法參與教育事務，並與主管機關、學校及教師共同合作，促進學生適性發展。</text:span></text:span></text:p>
      <text:p text:style-name="P12"><text:span text:style-name="預設段落字型"><text:span text:style-name="T2">參與實驗教育之學生，其家長得依法規或實驗教育計畫，參與教育事務。</text:span></text:span></text:p>
      <text:p text:style-name="P12"><text:span text:style-name="預設段落字型"><text:span text:style-name="T3">家長、家長會及家長團體參與教育事務時，應適當尊重子女或學生表達之意見，並以促進子女或學生自我實現為目的。</text:span></text:span></text:p>
      <text:p text:style-name="P3"><text:span text:style-name="預設段落字型"><text:span text:style-name="T2">第四條</text:span></text:span><text:bookmark-start text:name="_Hlk185341580"/><text:span text:style-name="預設段落字型"><text:span text:style-name="T2">　　</text:span></text:span><text:bookmark-end text:name="_Hlk185341580"/><text:span text:style-name="預設段落字型"><text:span text:style-name="T2">家長為維護子女之學習權益及協助其正常成長，負有下列責任：</text:span></text:span><text:bookmark-start text:name="_Hlk185341348"/><text:span text:style-name="預設段落字型"><text:span text:style-name="T2">　　</text:span></text:span><text:bookmark-end text:name="_Hlk185341348"/></text:p>
      <text:p text:style-name="P4"><text:span text:style-name="預設段落字型"><text:span text:style-name="T2">一、注重並維護子女之身心及人格發展。</text:span></text:span></text:p>
      <text:p text:style-name="P5"><text:span text:style-name="預設段落字型"><text:span text:style-name="T2">二、輔導及管教子女，發揮家庭教育功能。</text:span></text:span></text:p>
      <text:p text:style-name="P16">三、配合學校教學目標及活動，督導並協助子女學習及成長。</text:p>
      <text:p text:style-name="P6"><text:span text:style-name="預設段落字型"><text:span text:style-name="T2">四、與教師、學校或非學校型態之實驗教育團體或機構保持良好互動，增進親師合作。</text:span></text:span></text:p>
      <text:p text:style-name="P5"><text:span text:style-name="預設段落字型"><text:span text:style-name="T2">五、積極參與學校志工服務、教育講習及活動。</text:span></text:span></text:p>
      <text:p text:style-name="P5"><text:span text:style-name="預設段落字型"><text:span text:style-name="T2">六、依法規積極參與學校所設家長會。</text:span></text:span></text:p>
      <text:p text:style-name="P21">七、參與學校依法令設置及執行之各項相關組織及程序，營造友善學習環境。</text:p>
      <text:p text:style-name="P13"><text:span text:style-name="預設段落字型"><text:span text:style-name="T2">八、其他有關維護子女學習權益及落實家庭教育之事項。</text:span></text:span></text:p>
      <text:p text:style-name="P24">為協助家長履行前項責任，學校、非學校型態之實驗教育團體或機構、家長會或家長團體得辦理與教育事務有關之各項專業<text:soft-page-break/>成長活動。</text:p>
      <text:p text:style-name="P14"><text:span text:style-name="預設段落字型"><text:span text:style-name="T2">前項活動，得由各該主管機關補助之。</text:span></text:span></text:p>
      <text:p text:style-name="P2"><text:span text:style-name="預設段落字型"><text:span text:style-name="T2">第五條</text:span></text:span><text:bookmark-start text:name="_Hlk185341605"/><text:span text:style-name="預設段落字型"><text:span text:style-name="T2">　　</text:span></text:span><text:bookmark-end text:name="_Hlk185341605"/><text:span text:style-name="預設段落字型"><text:span text:style-name="T2">學校應依法設家長會，由在學學生之家長為會員組織之。</text:span></text:span></text:p>
      <text:p text:style-name="P7"><text:bookmark-start text:name="_Hlk185341645"/><text:span text:style-name="預設段落字型"><text:span text:style-name="T2">　　</text:span></text:span><text:bookmark-end text:name="_Hlk185341645"/><text:span text:style-name="預設段落字型"><text:span text:style-name="T2">直轄市、縣（市）主管機關、相關目的事業主管機關、學校及教師應協助家長成立及參與家長會。</text:span></text:span></text:p>
      <text:p text:style-name="P7"><text:span text:style-name="預設段落字型"><text:span text:style-name="T2">　　家長除參與家長會外，並得依人民團體法組成不同層級之家長團體。</text:span></text:span></text:p>
      <text:p text:style-name="P8"><text:span text:style-name="預設段落字型"><text:span text:style-name="T2">第六條　　學校應主動公開下列資訊：</text:span></text:span></text:p>
      <text:p text:style-name="P25">一、學校之組織、職掌、地址、電話、傳真、網址及電子郵件信箱帳號。</text:p>
      <text:p text:style-name="P26">二、學校校務經營計畫。</text:p>
      <text:p text:style-name="P27">三、班級或學校年度課程規劃、教學計畫與教學評量方式及標準。</text:p>
      <text:p text:style-name="P27">四、學校年度行事曆。</text:p>
      <text:p text:style-name="P27">五、學校輔導與管教方式、重要章則及其相關事項。</text:p>
      <text:p text:style-name="P27">六、有關學生權益之法令規定、權利救濟途徑等相關資訊。</text:p>
      <text:p text:style-name="P15"><text:span text:style-name="預設段落字型"><text:span text:style-name="T2">七、其他經主管機關認定有助學生學習之資訊。</text:span></text:span></text:p>
      <text:p text:style-name="P9"><text:span text:style-name="預設段落字型"><text:span text:style-name="T2">家長得向學校請求提供前項以外與其子女教育有關之資訊，除法令另有規定外，學校不得拒絕。</text:span></text:span></text:p>
      <text:p text:style-name="P28">家長會得經會議決議後，以書面載明申請用途，向學校請求提供第一項以外與學生教育有關之資訊，除法令另有規定外學校不得拒絕。</text:p>
      <text:p text:style-name="P17">第七條<text:bookmark-start text:name="_Hlk185345822"/>　　<text:bookmark-end text:name="_Hlk185345822"/>家長或家長會就學校所提供之課程規劃、教學計畫、教學內容、教學方法、教學評量、輔導與管教學生方式、學校教育事務<text:soft-page-break/>及其他相關事項，得向教師、學校、非學校型態之實驗教育團體或機構提出建議。</text:p>
      <text:p text:style-name="P18">　　教師、學校、非學校型態之實驗教育團體或機構於接獲建議時，應主動溝通協調，認為家長或家長會之建議有理由時，應採取適當之措施；認為無理由時，應提出說明。<text:bookmark-start text:name="_Hlk185341807"/></text:p>
      <text:p text:style-name="P20"><text:bookmark-start text:name="_Hlk185345679"/>　　<text:bookmark-end text:name="_Hlk185345679"/><text:bookmark-end text:name="_Hlk185341807"/>家長、家長會及各層級家長團體就中央或地方教育事務，得向各該主管機關提供建議。</text:p>
      <text:p text:style-name="P19">第八條　　學校應於每學期開學前一週至開學後四週內，舉辦家長日，介紹任課教師及學校相關行政人員，並說明有關班級經營計畫、教學計畫、學生學習計畫、家長參與教育事務或其他相關事項；家長有疑義時，學校應說明及溝通。</text:p>
      <text:p text:style-name="P22">　　學校應定期邀請家長參與教師公開授課、學習成果檢討會、發表會或其他相關活動，促進家長參與教育事務。</text:p>
      <text:p text:style-name="P23">第九條　　家長考量其子女學習之最佳福祉，得依法為其子女選擇受教育方式及受教育內容。</text:p>
      <text:p text:style-name="P23">第十條　　家長參與教育事務時，各該主管機關、學校或家長會對其個人資料之蒐集、處理或利用，應依個人資料保護法及其相關規定辦理。</text:p>
      <text:p text:style-name="P10"><text:span text:style-name="預設段落字型"><text:span text:style-name="T2">第十一條　　本辦法自中華民國一百十四年八月一日施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tru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margin-left="1.035cm" fo:margin-right="0cm" fo:margin-top="0.002cm" fo:margin-bottom="0cm" style:contextual-spacing="false" fo:hyphenation-ladder-count="no-limit" fo:text-indent="0cm" style:auto-text-indent="false">
        <style:tab-stops/>
      </style:paragraph-properties>
      <style:text-properties style:font-name="SimSun" fo:font-family="SimSun" style:font-family-generic="system" style:font-pitch="variable" fo:font-size="11pt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subject/>
    <meta:initial-creator>遲筠</meta:initial-creator>
    <meta:creation-date>2024-12-17T08:42:00Z</meta:creation-date>
    <dc:date>2024-12-30T12:45:18.706000000</dc:date>
    <meta:print-date>2024-12-18T18:33:45.025000000</meta:print-date>
    <meta:editing-cycles>7</meta:editing-cycles>
    <meta:editing-duration>PT1H4M56S</meta:editing-duration>
    <meta:document-statistic meta:table-count="0" meta:image-count="0" meta:object-count="0" meta:page-count="3" meta:paragraph-count="38" meta:word-count="1366" meta:character-count="1400" meta:non-whitespace-character-count="1366"/>
    <meta:user-defined meta:name="FormatCheck" meta:value-type="boolean">true</meta:user-defined>
    <meta:template xlink:type="simple" xlink:actuate="onRequest" xlink:title="" xlink:href="../(ODF)(依署法制修)(附件2)(修正條文)國教階段家長參與教育事務辦法113.12.17..odt/Normal.dotm"/>
  </office:meta>
</office:document-meta>
</file>