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TableColumn2" style:family="table-column">
      <style:table-column-properties style:column-width="0.8243in" style:use-optimal-column-width="false"/>
    </style:style>
    <style:style style:name="TableColumn3" style:family="table-column">
      <style:table-column-properties style:column-width="0.3173in" style:use-optimal-column-width="false"/>
    </style:style>
    <style:style style:name="TableColumn4" style:family="table-column">
      <style:table-column-properties style:column-width="1.1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0423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1.1833in" style:use-optimal-column-width="false"/>
    </style:style>
    <style:style style:name="TableColumn9" style:family="table-column">
      <style:table-column-properties style:column-width="0.55in" style:use-optimal-column-width="false"/>
    </style:style>
    <style:style style:name="TableColumn10" style:family="table-column">
      <style:table-column-properties style:column-width="0.5916in" style:use-optimal-column-width="false"/>
    </style:style>
    <style:style style:name="TableColumn11" style:family="table-column">
      <style:table-column-properties style:column-width="0.075in" style:use-optimal-column-width="false"/>
    </style:style>
    <style:style style:name="TableColumn12" style:family="table-column">
      <style:table-column-properties style:column-width="1.2986in" style:use-optimal-column-width="false"/>
    </style:style>
    <style:style style:name="Table1" style:family="table" style:master-page-name="MP0">
      <style:table-properties style:width="7.5569in" fo:margin-left="0in" table:align="center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style:line-height-at-least="0in" fo:margin-right="0.0631in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34in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letter-spacing="0.0034in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38" style:parent-style-name="Textbody" style:family="paragraph">
      <style:paragraph-properties fo:text-align="end" style:line-height-at-least="0in" fo:margin-right="0.0631in"/>
    </style:style>
    <style:style style:name="P39" style:parent-style-name="Textbody" style:family="paragraph">
      <style:paragraph-properties fo:text-align="end" style:line-height-at-least="0in" fo:margin-right="0.0631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5" style:family="table-row">
      <style:table-row-properties style:min-row-height="0.9375in" style:use-optimal-row-height="false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0" style:family="table-cell">
      <style:table-cell-properties fo:border="0.0138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Textbody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style:font-name-asian="標楷體" fo:font-weight="bold" style:font-weight-asian="bold" style:text-scale="99%" style:letter-kerning="false"/>
    </style:style>
    <style:style style:name="T61" style:parent-style-name="預設段落字型" style:family="text">
      <style:text-properties style:font-name="標楷體" style:font-name-asian="標楷體" fo:font-weight="bold" style:font-weight-asian="bold" style:text-scale="99%" style:letter-kerning="false"/>
    </style:style>
    <style:style style:name="T62" style:parent-style-name="預設段落字型" style:family="text">
      <style:text-properties style:font-name="標楷體" style:font-name-asian="標楷體" fo:font-weight="bold" style:font-weight-asian="bold" style:text-scale="99%" style:letter-kerning="false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justify" style:line-height-at-least="0in"/>
    </style:style>
    <style:style style:name="TableCell65" style:family="table-cell">
      <style:table-cell-properties fo:border="0.0138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Textbody" style:family="paragraph">
      <style:paragraph-properties fo:text-align="justify" style:line-height-at-least="0in"/>
    </style:style>
    <style:style style:name="TableRow68" style:family="table-row">
      <style:table-row-properties style:min-row-height="0.8666in" style:use-optimal-row-height="false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2" style:parent-style-name="強調斜體" style:family="text">
      <style:text-properties style:font-name="標楷體" style:font-name-asian="標楷體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Textbody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style:line-height-at-least="0in"/>
    </style:style>
    <style:style style:name="T89" style:parent-style-name="預設段落字型" style:family="text">
      <style:text-properties fo:font-weight="bold" style:font-weight-asian="bold" style:text-scale="99%" style:letter-kerning="false"/>
    </style:style>
    <style:style style:name="T90" style:parent-style-name="預設段落字型" style:family="text">
      <style:text-properties fo:font-weight="bold" style:font-weight-asian="bold" style:text-scale="99%" style:letter-kerning="false"/>
    </style:style>
    <style:style style:name="T91" style:parent-style-name="預設段落字型" style:family="text">
      <style:text-properties fo:font-weight="bold" style:font-weight-asian="bold" style:text-scale="99%" style:letter-kerning="false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25in" style:use-optimal-row-height="false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3" style:parent-style-name="Textbody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Cell10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0" style:family="table-row">
      <style:table-row-properties style:min-row-height="0.6458in" style:use-optimal-row-height="false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CCCCCC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5583in" style:use-optimal-row-height="false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style:line-height-at-least="0in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" style:family="table-row">
      <style:table-row-properties style:min-row-height="0.6472in" style:use-optimal-row-height="false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style:line-height-at-least="0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7666in" style:use-optimal-row-height="false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justify" fo:margin-top="0.0833in" fo:margin-bottom="0.0833in" style:line-height-at-least="0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138in solid #000000" style:writing-mode="lr-tb" fo:padding-top="0in" fo:padding-left="0.0194in" fo:padding-bottom="0in" fo:padding-right="0.0194in"/>
    </style:style>
    <style:style style:name="P177" style:parent-style-name="Textbody" style:family="paragraph">
      <style:paragraph-properties style:line-height-at-least="0in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Textbody" style:family="paragraph">
      <style:paragraph-properties fo:text-align="center" style:line-height-at-least="0in"/>
    </style:style>
    <style:style style:name="T187" style:parent-style-name="預設段落字型" style:family="text">
      <style:text-properties style:font-name="標楷體" style:font-name-asian="標楷體" style:text-scale="80%"/>
    </style:style>
    <style:style style:name="T188" style:parent-style-name="預設段落字型" style:family="text">
      <style:text-properties style:font-name="標楷體" style:font-name-asian="標楷體" style:text-scale="80%"/>
    </style:style>
    <style:style style:name="T189" style:parent-style-name="預設段落字型" style:family="text">
      <style:text-properties style:font-name="標楷體" style:font-name-asian="標楷體" style:text-scale="80%"/>
    </style:style>
    <style:style style:name="T190" style:parent-style-name="預設段落字型" style:family="text">
      <style:text-properties style:font-name="標楷體" style:font-name-asian="標楷體" style:text-scale="80%"/>
    </style:style>
    <style:style style:name="T191" style:parent-style-name="預設段落字型" style:family="text">
      <style:text-properties style:font-name="標楷體" style:font-name-asian="標楷體" style:text-scale="90%"/>
    </style:style>
    <style:style style:name="T192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scale="90%"/>
    </style:style>
    <style:style style:name="T195" style:parent-style-name="預設段落字型" style:family="text">
      <style:text-properties style:font-name="標楷體" style:font-name-asian="標楷體" style:text-scale="90%"/>
    </style:style>
    <style:style style:name="TableCell196" style:family="table-cell">
      <style:table-cell-properties fo:border="0.0138in solid #000000" style:writing-mode="lr-tb" fo:padding-top="0in" fo:padding-left="0.0194in" fo:padding-bottom="0in" fo:padding-right="0.0194in"/>
    </style:style>
    <style:style style:name="P19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ableRow209" style:family="table-row">
      <style:table-row-properties style:min-row-height="0.7388in" style:use-optimal-row-height="false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margin-top="0.0833in" fo:margin-bottom="0.0833in" style:line-height-at-least="0in"/>
    </style:style>
    <style:style style:name="T212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138in solid #000000" style:writing-mode="lr-tb" fo:padding-top="0in" fo:padding-left="0.0194in" fo:padding-bottom="0in" fo:padding-right="0.0194in"/>
    </style:style>
    <style:style style:name="P218" style:parent-style-name="Textbody" style:family="paragraph">
      <style:paragraph-properties style:line-height-at-least="0in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fo:widows="2" fo:orphans="2"/>
    </style:style>
    <style:style style:name="P223" style:parent-style-name="內文" style:family="paragraph">
      <style:paragraph-properties fo:widows="2" fo:orphans="2"/>
    </style:style>
    <style:style style:name="TableRow224" style:family="table-row">
      <style:table-row-properties style:min-row-height="0.675in" style:use-optimal-row-height="false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justify" style:line-height-at-least="0in"/>
    </style:style>
    <style:style style:name="P229" style:parent-style-name="內文" style:family="paragraph">
      <style:paragraph-properties fo:widows="2" fo:orphans="2"/>
    </style:style>
    <style:style style:name="P230" style:parent-style-name="內文" style:family="paragraph">
      <style:paragraph-properties fo:widows="2" fo:orphans="2"/>
    </style:style>
    <style:style style:name="TableRow231" style:family="table-row">
      <style:table-row-properties style:min-row-height="0.675in" style:use-optimal-row-height="false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style:line-height-at-least="0in"/>
    </style:style>
    <style:style style:name="T236" style:parent-style-name="預設段落字型" style:family="text">
      <style:text-properties fo:font-size="10pt" style:font-size-asian="10pt" style:font-size-complex="10pt"/>
    </style:style>
    <style:style style:name="T237" style:parent-style-name="預設段落字型" style:family="text">
      <style:text-properties fo:font-size="10pt" style:font-size-asian="10pt" style:font-size-complex="10pt"/>
    </style:style>
    <style:style style:name="T238" style:parent-style-name="預設段落字型" style:family="text">
      <style:text-properties fo:font-size="10pt" style:font-size-asian="10pt" style:font-size-complex="10pt"/>
    </style:style>
    <style:style style:name="P23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widows="2" fo:orphans="2"/>
    </style:style>
    <style:style style:name="P243" style:parent-style-name="內文" style:family="paragraph">
      <style:paragraph-properties fo:widows="2" fo:orphans="2"/>
    </style:style>
    <style:style style:name="TableRow244" style:family="table-row">
      <style:table-row-properties style:min-row-height="0.7694in" style:use-optimal-row-height="false"/>
    </style:style>
    <style:style style:name="TableCell2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justify" style:line-height-at-least="0in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widows="2" fo:orphans="2"/>
    </style:style>
    <style:style style:name="P253" style:parent-style-name="內文" style:family="paragraph">
      <style:paragraph-properties fo:widows="2" fo:orphans="2"/>
    </style:style>
    <style:style style:name="TableRow254" style:family="table-row">
      <style:table-row-properties style:min-row-height="1.1527in" style:use-optimal-row-height="false"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justify" style:line-height-at-least="0in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 fo:text-align="justify" fo:margin-top="0.0833in" fo:margin-bottom="0.0833in" style:line-height-at-least="0in"/>
    </style:style>
    <style:style style:name="T266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7" style:family="table-row">
      <style:table-row-properties style:min-row-height="0.5416in" style:use-optimal-row-height="false"/>
    </style:style>
    <style:style style:name="TableCell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align="center" style:line-height-at-least="0in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Textbody" style:family="paragraph">
      <style:paragraph-properties fo:text-align="center" style:line-height-at-least="0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/>
    </style:style>
    <style:style style:name="TableRow297" style:family="table-row">
      <style:table-row-properties style:min-row-height="1.1923in" style:use-optimal-row-height="false"/>
    </style:style>
    <style:style style:name="TableCell2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1" style:family="table-row">
      <style:table-row-properties style:min-row-height="0.5458in" style:use-optimal-row-height="false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text-align="center" style:line-height-at-least="0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1" style:family="table-row">
      <style:table-row-properties style:min-row-height="2.0083in" style:use-optimal-row-height="false"/>
    </style:style>
    <style:style style:name="TableCell3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fo:line-height="0.25in"/>
      <style:text-properties style:font-name="標楷體" style:font-name-asian="標楷體"/>
    </style:style>
    <style:style style:name="P344" style:parent-style-name="Textbody" style:list-style-name="LFO1" style:family="paragraph">
      <style:paragraph-properties fo:line-height="0.25in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Textbody" style:list-style-name="LFO1" style:family="paragraph">
      <style:paragraph-properties fo:line-height="0.25in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P352" style:parent-style-name="Textbody" style:list-style-name="LFO1" style:family="paragraph">
      <style:paragraph-properties fo:line-height="0.25in"/>
      <style:text-properties style:font-name="標楷體" style:font-name-asian="標楷體"/>
    </style:style>
    <style:style style:name="P353" style:parent-style-name="Textbody" style:list-style-name="LFO1" style:family="paragraph">
      <style:paragraph-properties fo:line-height="0.25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/>
    </style:style>
    <style:style style:name="TableCell3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style:line-height-at-least="0in"/>
      <style:text-properties style:font-name="標楷體" style:font-name-asian="標楷體"/>
    </style:style>
    <style:style style:name="P361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ableRow382" style:family="table-row">
      <style:table-row-properties style:min-row-height="3.3638in" style:use-optimal-row-height="false"/>
    </style:style>
    <style:style style:name="TableCell383" style:family="table-cell">
      <style:table-cell-properties fo:border="0.0138in solid #000000" style:writing-mode="lr-tb" fo:padding-top="0in" fo:padding-left="0.0194in" fo:padding-bottom="0in" fo:padding-right="0.0194in"/>
    </style:style>
    <style:style style:name="P38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2" style:family="table-cell">
      <style:table-cell-properties fo:border="0.0138in solid #000000" style:writing-mode="lr-tb" fo:padding-top="0in" fo:padding-left="0.0194in" fo:padding-bottom="0in" fo:padding-right="0.0194in"/>
    </style:style>
    <style:style style:name="P3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6" style:family="table-row">
      <style:table-row-properties style:min-row-height="0.7083in" style:use-optimal-row-height="false"/>
    </style:style>
    <style:style style:name="TableCell397" style:family="table-cell">
      <style:table-cell-properties fo:border="0.0138in solid #000000" style:writing-mode="lr-tb" fo:padding-top="0in" fo:padding-left="0.0194in" fo:padding-bottom="0in" fo:padding-right="0.0194in"/>
    </style:style>
    <style:style style:name="P398" style:parent-style-name="Textbody" style:family="paragraph">
      <style:paragraph-properties fo:text-align="justify" style:line-height-at-least="0in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9" style:family="table-row">
      <style:table-row-properties style:min-row-height="2.2569in" style:use-optimal-row-height="false"/>
    </style:style>
    <style:style style:name="TableCell410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4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5" style:family="table-cell">
      <style:table-cell-properties fo:border="0.0138in solid #000000" style:writing-mode="lr-tb" fo:padding-top="0in" fo:padding-left="0.0194in" fo:padding-bottom="0in" fo:padding-right="0.0194in"/>
    </style:style>
    <style:style style:name="P41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fo:text-align="center" style:line-height-at-least="0in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Cell423" style:family="table-cell">
      <style:table-cell-properties fo:border="0.0138in solid #000000" style:writing-mode="lr-tb" fo:padding-top="0in" fo:padding-left="0.0194in" fo:padding-bottom="0in" fo:padding-right="0.0194in"/>
    </style:style>
    <style:style style:name="P42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9916in" style:use-optimal-row-height="false"/>
    </style:style>
    <style:style style:name="P426" style:parent-style-name="內文" style:family="paragraph">
      <style:paragraph-properties fo:widows="2" fo:orphans="2"/>
    </style:style>
    <style:style style:name="TableCell4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text-align="center" fo:line-height="0.2222in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0" style:family="table-cell">
      <style:table-cell-properties fo:border="0.0138in solid #000000" style:writing-mode="lr-tb" fo:padding-top="0in" fo:padding-left="0.0194in" fo:padding-bottom="0in" fo:padding-right="0.0194in"/>
    </style:style>
    <style:style style:name="P43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3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38" style:parent-style-name="Textbody" style:family="paragraph">
      <style:paragraph-properties fo:text-align="justify" style:line-height-at-least="0in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fo:text-align="justify" style:line-height-at-least="0in"/>
    </style:style>
    <style:style style:name="T44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fo:font-weight="bold" style:font-weight-asian="bold"/>
    </style:style>
    <style:style style:name="TableCell4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3.5388in" style:use-optimal-row-height="false"/>
    </style:style>
    <style:style style:name="TableCell449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fo:text-align="justify" style:line-height-at-least="0in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2" style:family="table-cell">
      <style:table-cell-properties fo:border="0.0138in solid #000000" style:writing-mode="lr-tb" fo:padding-top="0in" fo:padding-left="0.0194in" fo:padding-bottom="0in" fo:padding-right="0.0194in"/>
    </style:style>
    <style:style style:name="P453" style:parent-style-name="Textbody" style:family="paragraph">
      <style:paragraph-properties fo:text-align="justify" style:line-height-at-least="0in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/>
    </style:style>
    <style:style style:name="P45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66" style:parent-style-name="Textbody" style:family="paragraph">
      <style:paragraph-properties style:line-height-at-least="0in"/>
    </style:style>
    <style:style style:name="T467" style:parent-style-name="預設段落字型" style:family="text">
      <style:text-properties style:font-name="標楷體" style:font-name-asian="標楷體" fo:color="#FF0000"/>
    </style:style>
    <style:style style:name="T468" style:parent-style-name="預設段落字型" style:family="text">
      <style:text-properties style:font-name="標楷體" style:font-name-asian="標楷體" fo:color="#FF0000"/>
    </style:style>
    <style:style style:name="T469" style:parent-style-name="預設段落字型" style:family="text">
      <style:text-properties style:font-name="標楷體" style:font-name-asian="標楷體" fo:color="#FF0000"/>
    </style:style>
    <style:style style:name="TableCell4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 style:min-row-height="0.8666in" style:use-optimal-row-height="false"/>
    </style:style>
    <style:style style:name="P473" style:parent-style-name="內文" style:family="paragraph">
      <style:paragraph-properties fo:widows="2" fo:orphans="2"/>
    </style:style>
    <style:style style:name="TableCell4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style:line-height-at-least="0in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0" style:parent-style-name="Textbody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8">114</text:span><text:span text:style-name="T19">年</text:span><text:span text:style-name="T20"><text:s/></text:span><text:span text:style-name="T21">教</text:span><text:span text:style-name="T22"><text:s/></text:span><text:span text:style-name="T23">育</text:span><text:span text:style-name="T24"><text:s/></text:span><text:span text:style-name="T25">奉</text:span><text:span text:style-name="T26"><text:s/></text:span><text:span text:style-name="T27">獻</text:span><text:span text:style-name="T28"><text:s/></text:span><text:span text:style-name="T29">獎</text:span><text:span text:style-name="T30"><text:s/></text:span><text:span text:style-name="T31">推</text:span><text:span text:style-name="T32"><text:s/></text:span><text:span text:style-name="T33">薦</text:span><text:span text:style-name="T34"><text:s/></text:span><text:span text:style-name="T35">表</text:span><text:span text:style-name="T36">【範例</text:span><text:span text:style-name="T37">】</text:span></text:p>
            <text:p text:style-name="P38"/>
            <text:p text:style-name="P39"><text:span text:style-name="T40">填寫日期：　　年</text:span><text:span text:style-name="T41"><text:s text:c="4"/></text:span><text:span text:style-name="T42">月</text:span><text:span text:style-name="T43"><text:s text:c="4"/></text:span><text:span text:style-name="T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姓</text:span><text:span text:style-name="T49">名</text:span>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>出生</text:p>
            <text:p text:style-name="P54"><text:span text:style-name="T55">日期</text:span></text:p>
          </table:table-cell>
          <table:covered-table-cell/>
          <table:table-cell table:style-name="TableCell56" table:number-columns-spanned="2">
            <text:p text:style-name="P57">民國<text:s text:c="3"/>年<text:s text:c="3"/>月<text:s text:c="3"/>日</text:p>
          </table:table-cell>
          <table:covered-table-cell/>
          <table:table-cell table:style-name="TableCell58">
            <text:p text:style-name="P59"><text:span text:style-name="T60">年</text:span><text:span text:style-name="T61"><text:s/></text:span><text:span text:style-name="T62">齡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rows-spanned="2">
            <text:p text:style-name="P66"/>
            <text:p text:style-name="P67">半年內「個人正面半身彩色照片」1張(電子檔)，檔案格式JPG，檔案大小800KB-4MB</text:p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國民</text:span><text:span text:style-name="T72">身分證統一編號</text:span>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><text:span text:style-name="T77">聯絡</text:span></text:p>
            <text:p text:style-name="P78"><text:span text:style-name="T79">電話</text:span></text:p>
          </table:table-cell>
          <table:covered-table-cell/>
          <table:table-cell table:style-name="TableCell80" table:number-columns-spanned="2">
            <text:p text:style-name="P81">(日) <text:s/></text:p>
            <text:p text:style-name="P82">(夜)</text:p>
            <text:p text:style-name="P83">(手機) <text:s text:c="14"/></text:p>
            <text:p text:style-name="P84"><text:span text:style-name="T85">E-mail</text:span><text:span text:style-name="T86">：</text:span></text:p>
          </table:table-cell>
          <table:covered-table-cell/>
          <table:table-cell table:style-name="TableCell87">
            <text:p text:style-name="P88"><text:span text:style-name="T89">性</text:span><text:span text:style-name="T90"><text:s/></text:span><text:span text:style-name="T91">別</text:span></text:p>
          </table:table-cell>
          <table:table-cell table:style-name="TableCell92" table:number-columns-spanned="2">
            <text:p text:style-name="P93">□男<text:s text:c="2"/></text:p>
            <text:p text:style-name="P94">□女</text:p>
          </table:table-cell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 table:number-columns-spanned="2">
            <text:p text:style-name="P98"><text:span text:style-name="T99">通</text:span><text:span text:style-name="T100">訊</text:span><text:span text:style-name="T101">地</text:span><text:span text:style-name="T102">址</text:span></text:p>
            <text:p text:style-name="P103"><text:span text:style-name="T104">(</text:span><text:span text:style-name="T105">請詳填郵遞區號及里鄰</text:span><text:span text:style-name="T106">)</text:span></text:p>
          </table:table-cell>
          <table:covered-table-cell/>
          <table:table-cell table:style-name="TableCell107" table:number-columns-spanned="9">
            <text:p text:style-name="P108">□□□□□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1">
            <text:p text:style-name="P112"><text:span text:style-name="T113">最近</text:span><text:span text:style-name="T114">3</text:span><text:span text:style-name="T115">年內是否曾獲本要點或教育部其他相關獎勵</text:span><text:span text:style-name="T116">:</text:span><text:span text:style-name="T117"><text:s/>□</text:span><text:span text:style-name="T118">是</text:span><text:span text:style-name="T119"><text:s text:c="2"/>□</text:span><text:span text:style-name="T120">否</text:span><text:span text:style-name="T121"><text:s/></text:span><text:span text:style-name="T122">本人簽章</text:span><text:span text:style-name="T123"><text:s text:c="11"/></text:span><text:span text:style-name="T124"><text:s/></text:span><text:span text:style-name="T125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1">
            <text:p text:style-name="P128"><text:span text:style-name="T129">過去</text:span><text:span text:style-name="T130">(</text:span><text:span text:style-name="T131">民國</text:span><text:span text:style-name="T132">95</text:span><text:span text:style-name="T133">年第</text:span><text:span text:style-name="T134">1</text:span><text:span text:style-name="T135">屆起</text:span><text:span text:style-name="T136">)</text:span><text:span text:style-name="T137">是否曾獲教育奉獻獎</text:span><text:span text:style-name="T138">:<text:s/></text:span><text:span text:style-name="T139">□</text:span><text:span text:style-name="T140">是</text:span><text:span text:style-name="T141">(</text:span><text:span text:style-name="T142">第</text:span><text:span text:style-name="T143"><text:s text:c="5"/></text:span><text:span text:style-name="T144">屆</text:span><text:span text:style-name="T145">) <text:s/>□</text:span><text:span text:style-name="T146">否</text:span><text:span text:style-name="T147"><text:s/></text:span><text:span text:style-name="T14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1">
            <text:p text:style-name="P151"><text:span text:style-name="T152">如獲當選是否願意接受媒體採訪：</text:span><text:span text:style-name="T153">□</text:span><text:span text:style-name="T154">是（並同意本部將</text:span><text:span text:style-name="T155">□</text:span><text:span text:style-name="T156">日間電話</text:span><text:span text:style-name="T157">□</text:span><text:span text:style-name="T158">夜間電話</text:span><text:span text:style-name="T159">□</text:span><text:span text:style-name="T160">手機</text:span><text:span text:style-name="T161">□</text:span><text:span text:style-name="T162">E-mail</text:span><text:span text:style-name="T163">提供媒體以利聯繫採訪，請複選）</text:span><text:span text:style-name="T164">□</text:span><text:span text:style-name="T16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最</text:span><text:span text:style-name="T170">高學歷</text:span><text:span text:style-name="T171">(</text:span><text:span text:style-name="T172">請填學校及系所全稱</text:span><text:span text:style-name="T173">/</text:span><text:span text:style-name="T174">學位</text:span><text:span text:style-name="T175">)</text:span></text:p>
          </table:table-cell>
          <table:covered-table-cell/>
          <table:table-cell table:style-name="TableCell176" table:number-columns-spanned="4">
            <text:p text:style-name="P177"><text:span text:style-name="T178">(</text:span><text:span text:style-name="T179">例：國立臺灣師範大學教育研究所碩士</text:span><text:span text:style-name="T180">)</text:span></text:p>
          </table:table-cell>
          <table:covered-table-cell/>
          <table:covered-table-cell/>
          <table:covered-table-cell/>
          <table:table-cell table:style-name="TableCell181" table:number-rows-spanned="5">
            <text:p text:style-name="P182"><text:span text:style-name="T183">經</text:span><text:span text:style-name="T184"><text:s/></text:span><text:span text:style-name="T185">歷</text:span></text:p>
            <text:p text:style-name="P186"><text:span text:style-name="T187">(</text:span><text:span text:style-name="T188">最多</text:span><text:span text:style-name="T189">5</text:span><text:span text:style-name="T190">項，</text:span><text:span text:style-name="T191">每項</text:span><text:span text:style-name="T192">30</text:span><text:span text:style-name="T193">字</text:span><text:span text:style-name="T194">以內</text:span><text:span text:style-name="T195">)</text:span></text:p>
          </table:table-cell>
          <table:table-cell table:style-name="TableCell196" table:number-columns-spanned="4" table:number-rows-spanned="5">
            <text:p text:style-name="P197">1.</text:p>
            <text:p text:style-name="P198"/>
            <text:p text:style-name="P199">2.</text:p>
            <text:p text:style-name="P200"/>
            <text:p text:style-name="P201">3.</text:p>
            <text:p text:style-name="P202"/>
            <text:p text:style-name="P203">4.</text:p>
            <text:p text:style-name="P204"/>
            <text:p text:style-name="P205">5.</text:p>
            <text:p text:style-name="P206"/>
            <text:p text:style-name="P207"/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<text:span text:style-name="T212">原服務</text:span><text:span text:style-name="T213">學校</text:span><text:span text:style-name="T214">(</text:span><text:span text:style-name="T215">請填全稱</text:span><text:span text:style-name="T216">)</text:span></text:p>
          </table:table-cell>
          <table:covered-table-cell/>
          <table:table-cell table:style-name="TableCell217" table:number-columns-spanned="4">
            <text:p text:style-name="P218"><text:span text:style-name="T219">(</text:span><text:span text:style-name="T220">例：新北市瑞芳區瑞芳國民小學</text:span><text:span text:style-name="T221">)</text:span></text:p>
          </table:table-cell>
          <table:covered-table-cell/>
          <table:covered-table-cell/>
          <table:covered-table-cell/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身分別</text:p>
          </table:table-cell>
          <table:covered-table-cell/>
          <table:table-cell table:style-name="TableCell227" table:number-columns-spanned="4">
            <text:p text:style-name="P228">□校(園)長□教師□教師兼行政□軍護人員□運動教練</text:p>
          </table:table-cell>
          <table:covered-table-cell/>
          <table:covered-table-cell/>
          <table:covered-table-cell/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職稱</text:p>
          </table:table-cell>
          <table:covered-table-cell/>
          <table:table-cell table:style-name="TableCell234" table:number-columns-spanned="4">
            <text:p text:style-name="P235"><text:span text:style-name="T236">(</text:span><text:span text:style-name="T237">例：教師兼主任</text:span><text:span text:style-name="T238">)</text:span></text:p>
            <text:p text:style-name="P239"/>
            <text:p text:style-name="P240"/>
            <text:p text:style-name="P241"/>
          </table:table-cell>
          <table:covered-table-cell/>
          <table:covered-table-cell/>
          <table:covered-table-cell/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<text:span text:style-name="T247">退休</text:span><text:span text:style-name="T248">/</text:span><text:span text:style-name="T249">離職日期</text:span></text:p>
          </table:table-cell>
          <table:covered-table-cell/>
          <table:table-cell table:style-name="TableCell250" table:number-columns-spanned="4">
            <text:p text:style-name="P251">民國<text:s text:c="4"/>年<text:s text:c="4"/>月<text:s text:c="4"/>日</text:p>
          </table:table-cell>
          <table:covered-table-cell/>
          <table:covered-table-cell/>
          <table:covered-table-cell/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covered-table-cell/>
          <table:covered-table-cell/>
        </table:table-row>
        <text:soft-page-break/>
        <table:table-row table:style-name="TableRow254">
          <table:table-cell table:style-name="TableCell255" table:number-columns-spanned="2">
            <text:p text:style-name="P256"><text:span text:style-name="T257">退休</text:span><text:span text:style-name="T258">/</text:span><text:span text:style-name="T259">離職</text:span><text:span text:style-name="T260">後</text:span><text:span text:style-name="T261">從事教育奉獻年</text:span><text:span text:style-name="T262">資</text:span></text:p>
          </table:table-cell>
          <table:covered-table-cell/>
          <table:table-cell table:style-name="TableCell263" table:number-columns-spanned="5">
            <text:p text:style-name="P264">共計<text:s text:c="2"/>年<text:s text:c="2"/>月</text:p>
            <text:p text:style-name="P265">(<text:span text:style-name="T266">退休</text:span><text:span text:style-name="T267">/</text:span><text:span text:style-name="T268">離職前年資請勿計入</text:span>)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><text:span text:style-name="T271">符合「教育奉獻獎選拔及表揚要點」</text:span><text:span text:style-name="T272">第</text:span><text:span text:style-name="T273">3</text:span><text:span text:style-name="T274">點第</text:span><text:span text:style-name="T275"><text:s text:c="4"/></text:span><text:span text:style-name="T276">款</text:span>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1">
            <text:p text:style-name="P279"><text:span text:style-name="T280">個</text:span><text:span text:style-name="T281"><text:s/></text:span><text:span text:style-name="T282">人</text:span><text:span text:style-name="T283"><text:s/></text:span><text:span text:style-name="T284">簡</text:span><text:span text:style-name="T285"><text:s/></text:span><text:span text:style-name="T286">介</text:span><text:span text:style-name="T287"><text:s/>(</text:span><text:span text:style-name="T288">包括經歷與現職工作</text:span><text:span text:style-name="T289">)</text:span></text:p>
            <text:p text:style-name="P290"><text:span text:style-name="T291">※</text:span><text:span text:style-name="T292">請以第三人稱撰寫（請勿用本人、本縣、本校等字樣）</text:span><text:span text:style-name="T293">，並同意授權由初審、複審機關潤飾，俾製作芳名錄，含標點符號</text:span><text:span text:style-name="T294">200-500</text:span><text:span text:style-name="T295">字</text:span><text:span text:style-name="T29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1">
            <text:p text:style-name="P299"/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1">
            <text:p text:style-name="P303"><text:span text:style-name="T304">退</text:span><text:span text:style-name="T305"><text:s/></text:span><text:span text:style-name="T306">休</text:span><text:span text:style-name="T307"><text:s/>/<text:s/></text:span><text:span text:style-name="T308">離</text:span><text:span text:style-name="T309"><text:s/></text:span><text:span text:style-name="T310">職</text:span><text:span text:style-name="T311"><text:s/></text:span><text:span text:style-name="T312">後</text:span><text:span text:style-name="T313"><text:s/></text:span><text:span text:style-name="T314">從</text:span><text:span text:style-name="T315"><text:s/></text:span><text:span text:style-name="T316">事</text:span><text:span text:style-name="T317"><text:s/></text:span><text:span text:style-name="T318">教</text:span><text:span text:style-name="T319"><text:s/></text:span><text:span text:style-name="T320">育</text:span><text:span text:style-name="T321"><text:s/></text:span><text:span text:style-name="T322">奉</text:span><text:span text:style-name="T323"><text:s/></text:span><text:span text:style-name="T324">獻</text:span><text:span text:style-name="T325"><text:s/></text:span><text:span text:style-name="T326">工</text:span><text:span text:style-name="T327"><text:s/></text:span><text:span text:style-name="T328">作</text:span><text:span text:style-name="T329"><text:s/></text:span><text:span text:style-name="T330">具</text:span><text:span text:style-name="T331"><text:s/></text:span><text:span text:style-name="T332">體</text:span><text:span text:style-name="T333"><text:s/></text:span><text:span text:style-name="T334">績</text:span><text:span text:style-name="T335"><text:s/></text:span><text:span text:style-name="T336">優</text:span><text:span text:style-name="T337"><text:s/></text:span><text:span text:style-name="T338">事</text:span><text:span text:style-name="T339"><text:s/></text:span><text:span text:style-name="T340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7">
            <text:p text:style-name="P343">※本欄位填寫說明：</text:p>
            <text:list text:style-name="LFO1" text:continue-numbering="true">
              <text:list-item>
                <text:p text:style-name="P344"><text:span text:style-name="T345">請分點條列說明，以第三人稱撰寫（請勿用本人、本縣、本校等字樣），並同意授權由初審、複審機關潤飾，俾製作芳名錄。</text:span></text:p>
              </text:list-item>
              <text:list-item>
                <text:p text:style-name="P346"><text:span text:style-name="T347">請簡述教育奉獻工作具體內容，勿僅填寫工作單位及職稱，另</text:span><text:span text:style-name="T348">退休</text:span><text:span text:style-name="T349">/<text:s/></text:span><text:span text:style-name="T350">離職前事蹟請勿填入本欄位</text:span><text:span text:style-name="T351">。</text:span></text:p>
              </text:list-item>
              <text:list-item>
                <text:p text:style-name="P352">請勿填寫有給職事蹟。</text:p>
              </text:list-item>
              <text:list-item>
                <text:p text:style-name="P353"><text:span text:style-name="T354">字數限制：</text:span><text:span text:style-name="T355">含標點符號</text:span><text:span text:style-name="T356">1,000</text:span><text:span text:style-name="T357">字以內</text:span><text:span text:style-name="T35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4">
            <text:p text:style-name="P360">※佐證資料說明：</text:p>
            <text:list text:style-name="LFO2" text:continue-numbering="true">
              <text:list-item>
                <text:p text:style-name="P361"><text:span text:style-name="T362">請掃描成</text:span><text:span text:style-name="T363">pdf</text:span><text:span text:style-name="T364">檔，可上傳</text:span><text:span text:style-name="T365">10</text:span><text:span text:style-name="T366">個佐證資料，單個佐證資料檔案大小不超過</text:span><text:span text:style-name="T367">10MB</text:span><text:span text:style-name="T368">，總檔案大小不超過</text:span><text:span text:style-name="T369">40MB</text:span><text:span text:style-name="T370">，檔名請簡述佐證資料內容</text:span><text:span text:style-name="T371">(</text:span><text:span text:style-name="T372">說明含標點符號</text:span><text:span text:style-name="T373">20</text:span><text:span text:style-name="T374">字以內</text:span><text:span text:style-name="T375">)</text:span><text:span text:style-name="T376"><text:s/></text:span><text:span text:style-name="T377">。</text:span></text:p>
              </text:list-item>
              <text:list-item>
                <text:p text:style-name="P378"><text:span text:style-name="T379">如僅有紙本檔，為利初審縣市政府掃描上傳電子檔，請以</text:span><text:span text:style-name="T380">A4</text:span><text:span text:style-name="T381">大小列印並以燕尾夾固定，勿膠裝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7">
            <text:p text:style-name="P384">一、</text:p>
            <text:p text:style-name="P385">二、</text:p>
            <text:p text:style-name="P386">三、</text:p>
            <text:p text:style-name="P387"/>
            <text:p text:style-name="P388"/>
            <text:p text:style-name="P389"/>
            <text:p text:style-name="P390"/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4">
            <text:p text:style-name="P393">一、</text:p>
            <text:p text:style-name="P394">二、</text:p>
            <text:p text:style-name="P395">三、</text:p>
          </table:table-cell>
          <table:covered-table-cell/>
          <table:covered-table-cell/>
          <table:covered-table-cell/>
        </table:table-row>
        <text:soft-page-break/>
        <table:table-row table:style-name="TableRow396">
          <table:table-cell table:style-name="TableCell397" table:number-columns-spanned="11">
            <text:p text:style-name="P398"><text:span text:style-name="T399">教育理念</text:span><text:span text:style-name="T400">（含標點符號</text:span><text:span text:style-name="T401">100</text:span><text:span text:style-name="T402">字以內</text:span><text:span text:style-name="T403">）</text:span><text:span text:style-name="T404">：</text:span></text:p>
            <text:p text:style-name="P405"/>
            <text:p text:style-name="P406"/>
            <text:p text:style-name="P407"/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rows-spanned="2">
            <text:p text:style-name="P411">推薦單位</text:p>
            <text:p text:style-name="P412">(機關學校、民間團體、基金會)</text:p>
          </table:table-cell>
          <table:table-cell table:style-name="TableCell413">
            <text:p text:style-name="P414">名稱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推薦理由</text:span>（含標點符號<text:span text:style-name="T420">9</text:span><text:span text:style-name="T421">00</text:span><text:span text:style-name="T422">字以內</text:span>）</text:p>
          </table:table-cell>
          <table:table-cell table:style-name="TableCell423" table:number-columns-spanned="7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<text:span text:style-name="T429">聯絡人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聯絡</text:p>
            <text:p text:style-name="P434">方式</text:p>
          </table:table-cell>
          <table:table-cell table:style-name="TableCell435" table:number-columns-spanned="3">
            <text:p text:style-name="P436">電話：</text:p>
            <text:p text:style-name="P437">傳真：<text:s text:c="12"/></text:p>
            <text:p text:style-name="P438"><text:span text:style-name="T439">E-mail</text:span><text:span text:style-name="T440">：</text:span></text:p>
          </table:table-cell>
          <table:covered-table-cell/>
          <table:covered-table-cell/>
          <table:table-cell table:style-name="TableCell441" table:number-columns-spanned="2">
            <text:p text:style-name="P442"><text:span text:style-name="T443">推薦單位</text:span><text:span text:style-name="T444">負責人</text:span><text:span text:style-name="T445">簽章</text:span></text:p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 table:style-name="TableCell449" table:number-rows-spanned="2">
            <text:p text:style-name="P450"><text:span text:style-name="T451">初審縣市政府</text:span></text:p>
          </table:table-cell>
          <table:table-cell table:style-name="TableCell452" table:number-columns-spanned="6">
            <text:p text:style-name="P453"><text:span text:style-name="T454">初審意見</text:span><text:span text:style-name="T455">（含標點符號</text:span><text:span text:style-name="T456">1,000</text:span><text:span text:style-name="T457">字以內</text:span><text:span text:style-name="T458">）：</text:span></text:p>
            <text:p text:style-name="P459"/>
            <text:p text:style-name="P460"/>
            <text:p text:style-name="P461"/>
            <text:p text:style-name="P462"/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2">
            <text:p text:style-name="P465">初審縣市政府推薦順序</text:p>
            <text:p text:style-name="P466"><text:span text:style-name="T467">(</text:span><text:span text:style-name="T468">排序不得重複</text:span><text:span text:style-name="T469">)</text:span></text:p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聯絡人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聯絡</text:p>
            <text:p text:style-name="P480">方式</text:p>
          </table:table-cell>
          <table:table-cell table:style-name="TableCell481" table:number-columns-spanned="3">
            <text:p text:style-name="P482">電話：<text:s text:c="19"/></text:p>
            <text:p text:style-name="P483">傳真：<text:s text:c="12"/></text:p>
            <text:p text:style-name="P484">E-mail：</text:p>
          </table:table-cell>
          <table:covered-table-cell/>
          <table:covered-table-cell/>
          <table:table-cell table:style-name="TableCell485" table:number-columns-spanned="2">
            <text:p text:style-name="P486"><text:span text:style-name="T487">初審縣市政府主管簽章</text:span></text:p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</table:table-row>
      </table:table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USER</dc:creator>
    <meta:creation-date>2025-02-11T08:48:00Z</meta:creation-date>
    <dc:date>2025-02-11T08:48:00Z</dc:date>
    <meta:print-date>2022-01-03T18:3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6" meta:character-count="1316" meta:row-count="9" meta:non-whitespace-character-count="1122"/>
  </office:meta>
</office:document-meta>
</file>