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Wingdings" svg:font-family="Wingdings" style:font-family-generic="system" style:font-pitch="variable" style:font-charset="x-symbol"/>
    <style:font-face style:name="Xingkai SC Light" svg:font-family="'Xingkai SC Light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44cm" fo:margin-left="0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3.692cm"/>
    </style:style>
    <style:style style:name="表格1.C" style:family="table-column">
      <style:table-column-properties style:column-width="8.2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table:align="center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9.1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32cm" style:use-optimal-row-height="false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18cm" style:use-optimal-row-height="false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191cm" style:use-optimal-row-height="false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113cm" fo:margin-left="-0.778cm" table:align="left"/>
    </style:style>
    <style:style style:name="表格3.A" style:family="table-column">
      <style:table-column-properties style:column-width="1.838cm"/>
    </style:style>
    <style:style style:name="表格3.B" style:family="table-column">
      <style:table-column-properties style:column-width="0.974cm"/>
    </style:style>
    <style:style style:name="表格3.C" style:family="table-column">
      <style:table-column-properties style:column-width="0.672cm"/>
    </style:style>
    <style:style style:name="表格3.D" style:family="table-column">
      <style:table-column-properties style:column-width="3.778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0.483cm"/>
    </style:style>
    <style:style style:name="表格3.G" style:family="table-column">
      <style:table-column-properties style:column-width="0.079cm"/>
    </style:style>
    <style:style style:name="表格3.H" style:family="table-column">
      <style:table-column-properties style:column-width="0.822cm"/>
    </style:style>
    <style:style style:name="表格3.I" style:family="table-column">
      <style:table-column-properties style:column-width="6.218cm"/>
    </style:style>
    <style:style style:name="表格3.1" style:family="table-row">
      <style:table-row-properties style:min-row-height="0.9cm" style:use-optimal-row-height="false"/>
    </style:style>
    <style:style style:name="表格3.A1" style:family="table-cell">
      <style:table-cell-properties style:vertical-align="middle" fo:background-color="#d9d9d9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E1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3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2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3" style:family="table-cell">
      <style:table-cell-properties style:vertical-align="middle" fo:background-color="#d9d9d9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表格3.C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.4" style:family="table-row">
      <style:table-row-properties style:min-row-height="0.513cm" style:use-optimal-row-height="false"/>
    </style:style>
    <style:style style:name="表格3.A4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A5" style:family="table-cell">
      <style:table-cell-properties style:vertical-align="middle"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0.5pt solid #000000" style:writing-mode="lr-tb">
        <style:background-image/>
      </style:table-cell-properties>
    </style:style>
    <style:style style:name="表格3.6" style:family="table-row">
      <style:table-row-properties style:min-row-height="2.949cm" style:use-optimal-row-height="false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none" style:writing-mode="lr-tb"/>
    </style:style>
    <style:style style:name="表格3.7" style:family="table-row">
      <style:table-row-properties style:min-row-height="0.517cm" style:use-optimal-row-height="false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none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none" style:writing-mode="lr-tb"/>
    </style:style>
    <style:style style:name="表格3.D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12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D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14" style:family="table-row">
      <style:table-row-properties style:min-row-height="0.605cm" style:use-optimal-row-height="false"/>
    </style:style>
    <style:style style:name="表格3.A15" style:family="table-cell">
      <style:table-cell-properties style:vertical-align="middle" fo:background-color="#ffffff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1.5pt solid #000000" style:writing-mode="lr-tb">
        <style:background-image/>
      </style:table-cell-properties>
    </style:style>
    <style:style style:name="表格3.A16" style:family="table-cell">
      <style:table-cell-properties style:vertical-align="middle"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.5pt solid #000000" fo:border-bottom="0.5pt solid #000000" style:writing-mode="lr-tb">
        <style:background-image/>
      </style:table-cell-properties>
    </style:style>
    <style:style style:name="表格3.F17" style:family="table-cell">
      <style:table-cell-properties style:vertical-align="middle" fo:background-color="#d9d9d9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A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19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A20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A21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text-autospace="none" style:snap-to-layout-grid="false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style:text-autospace="none" style:snap-to-layout-grid="false"/>
    </style:style>
    <style:style style:name="P5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</style:style>
    <style:style style:name="P6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</style:style>
    <style:style style:name="P7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056350"/>
    </style:style>
    <style:style style:name="P8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068aab"/>
    </style:style>
    <style:style style:name="P9" style:family="paragraph" style:parent-style-name="Text_20_body">
      <style:paragraph-properties style:text-autospace="none" style:snap-to-layout-grid="false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>
      <style:paragraph-properties fo:line-height="0.423cm" fo:text-align="justify" style:justify-single-word="false"/>
    </style:style>
    <style:style style:name="P12" style:family="paragraph" style:parent-style-name="清單段落">
      <style:paragraph-properties fo:margin-left="0cm" fo:margin-right="0cm" fo:text-indent="0cm" style:auto-text-indent="false" style:text-autospace="none" style:snap-to-layout-grid="false">
        <style:tab-stops/>
      </style:paragraph-properties>
    </style:style>
    <style:style style:name="P13" style:family="paragraph" style:parent-style-name="內文_20__28_Web_29_">
      <style:paragraph-properties fo:margin-top="0.212cm" fo:margin-bottom="0cm" style:contextual-spacing="false"/>
    </style:style>
    <style:style style:name="P14" style:family="paragraph" style:parent-style-name="內文_20__28_Web_29_">
      <style:paragraph-properties fo:margin-top="0cm" fo:margin-bottom="0cm" style:contextual-spacing="false" fo:text-align="justify" style:justify-single-word="false"/>
    </style:style>
    <style:style style:name="P15" style:family="paragraph" style:parent-style-name="Text_20_body">
      <style:text-properties fo:color="#000000" loext:opacity="100%" fo:background-color="transparent"/>
    </style:style>
    <style:style style:name="P16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fo:color="#000000" loext:opacity="100%" fo:background-color="transparent"/>
    </style:style>
    <style:style style:name="P17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fo:color="#000000" loext:opacity="100%" fo:background-color="transparent"/>
    </style:style>
    <style:style style:name="P18" style:family="paragraph" style:parent-style-name="Text_20_body">
      <style:paragraph-properties fo:line-height="150%"/>
      <style:text-properties fo:color="#000000" loext:opacity="100%" style:font-name="標楷體" fo:font-size="14pt" fo:font-weight="bold" fo:background-color="transparent" style:font-name-asian="標楷體" style:font-size-asian="14pt" style:font-weight-asian="bold" style:font-size-complex="14pt" style:font-weight-complex="bold"/>
    </style:style>
    <style:style style:name="P19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fo:color="#000000" loext:opacity="100%" style:font-name="標楷體" fo:font-size="14pt" fo:font-weight="bold" style:letter-kerning="false" fo:background-color="transparent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fo:color="#000000" loext:opacity="100%" style:font-name="標楷體" fo:font-size="14pt" fo:font-weight="bold" style:letter-kerning="false" fo:background-color="transparent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標楷體" style:font-size-asian="16pt" style:font-weight-asian="bold" style:font-size-complex="16pt" style:font-weight-complex="bold"/>
    </style:style>
    <style:style style:name="P22" style:family="paragraph" style:parent-style-name="Text_20_body">
      <style:text-properties fo:color="#000000" loext:opacity="100%" style:font-name="標楷體" fo:background-color="transparent" style:font-name-asian="標楷體" style:font-size-complex="12pt"/>
    </style:style>
    <style:style style:name="P23" style:family="paragraph" style:parent-style-name="Text_20_body">
      <style:paragraph-properties fo:line-height="115%"/>
      <style:text-properties fo:color="#000000" loext:opacity="100%" style:font-name="標楷體" fo:background-color="transparent" style:font-name-asian="標楷體" style:font-size-complex="12pt"/>
    </style:style>
    <style:style style:name="P24" style:family="paragraph" style:parent-style-name="Text_20_body">
      <style:paragraph-properties fo:margin-left="0cm" fo:margin-right="0cm" fo:line-height="115%" fo:text-indent="0.847cm" style:auto-text-indent="false"/>
      <style:text-properties fo:color="#000000" loext:opacity="100%" style:font-name="標楷體" fo:background-color="transparent" style:font-name-asian="標楷體" style:font-size-complex="12pt"/>
    </style:style>
    <style:style style:name="P25" style:family="paragraph" style:parent-style-name="Text_20_body">
      <style:paragraph-properties fo:line-height="150%"/>
      <style:text-properties fo:color="#000000" loext:opacity="100%" style:font-name="標楷體" fo:background-color="transparent" style:font-name-asian="標楷體" style:font-size-complex="12pt"/>
    </style:style>
    <style:style style:name="P26" style:family="paragraph" style:parent-style-name="Text_20_body">
      <style:paragraph-properties fo:line-height="150%" style:text-autospace="none" style:snap-to-layout-grid="false"/>
      <style:text-properties fo:color="#000000" loext:opacity="100%" style:font-name="標楷體" fo:background-color="transparent" style:font-name-asian="標楷體" style:font-size-complex="12pt"/>
    </style:style>
    <style:style style:name="P27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fo:color="#000000" loext:opacity="100%" style:font-name="標楷體" fo:background-color="transparent" style:font-name-asian="標楷體" style:font-size-complex="12pt"/>
    </style:style>
    <style:style style:name="P28" style:family="paragraph" style:parent-style-name="Text_20_body">
      <style:paragraph-properties fo:margin-left="1.3cm" fo:margin-right="0cm" fo:line-height="150%" fo:text-indent="0cm" style:auto-text-indent="false">
        <style:tab-stops/>
      </style:paragraph-properties>
      <style:text-properties fo:color="#000000" loext:opacity="100%" style:font-name="標楷體" fo:background-color="transparent" style:font-name-asian="標楷體" style:font-size-complex="12pt"/>
    </style:style>
    <style:style style:name="P29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fo:color="#000000" loext:opacity="100%" style:font-name="標楷體" fo:background-color="transparent" style:font-name-asian="標楷體" style:font-size-complex="12pt"/>
    </style:style>
    <style:style style:name="P30" style:family="paragraph" style:parent-style-name="Text_20_body">
      <style:paragraph-properties fo:text-align="center" style:justify-single-word="false"/>
      <style:text-properties fo:color="#000000" loext:opacity="100%" style:font-name="標楷體" fo:background-color="transparent" style:font-name-asian="標楷體" style:font-size-complex="12pt"/>
    </style:style>
    <style:style style:name="P31" style:family="paragraph" style:parent-style-name="Text_20_body">
      <style:paragraph-properties fo:line-height="150%" style:text-autospace="none" style:snap-to-layout-grid="false"/>
      <style:text-properties fo:color="#000000" loext:opacity="100%" style:font-name="標楷體" style:letter-kerning="false" fo:background-color="transparent" style:font-name-asian="標楷體" style:font-name-complex="標楷體" style:font-size-complex="12pt"/>
    </style:style>
    <style:style style:name="P32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fo:color="#000000" loext:opacity="100%" style:font-name="標楷體" style:letter-kerning="false" fo:background-color="transparent" style:font-name-asian="標楷體" style:font-name-complex="標楷體" style:font-size-complex="12pt"/>
    </style:style>
    <style:style style:name="P33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fo:color="#000000" loext:opacity="100%" style:font-name="標楷體" style:letter-kerning="false" fo:background-color="transparent" style:font-name-asian="標楷體" style:font-name-complex="標楷體" style:font-size-complex="12pt"/>
    </style:style>
    <style:style style:name="P34" style:family="paragraph" style:parent-style-name="Text_20_body">
      <style:paragraph-properties style:text-autospace="none" style:snap-to-layout-grid="false"/>
      <style:text-properties fo:color="#000000" loext:opacity="100%" style:font-name="標楷體" style:letter-kerning="false" fo:background-color="transparent" style:font-name-asian="標楷體" style:font-name-complex="標楷體" style:font-size-complex="12pt"/>
    </style:style>
    <style:style style:name="P35" style:family="paragraph" style:parent-style-name="Text_20_body">
      <style:paragraph-properties fo:text-align="center" style:justify-single-word="false" style:text-autospace="none" style:snap-to-layout-grid="false"/>
      <style:text-properties fo:color="#000000" loext:opacity="100%" style:font-name="標楷體" style:letter-kerning="false" fo:background-color="transparent" style:font-name-asian="標楷體" style:font-name-complex="標楷體" style:font-size-complex="12pt"/>
    </style:style>
    <style:style style:name="P36" style:family="paragraph" style:parent-style-name="Text_20_body">
      <style:paragraph-properties fo:line-height="0.423cm" fo:text-align="justify" style:justify-single-word="false"/>
      <style:text-properties fo:color="#000000" loext:opacity="100%" style:font-name="Times New Roman" fo:font-size="11pt" fo:font-weight="bold" fo:background-color="transparent" style:font-name-asian="標楷體" style:font-size-asian="11pt" style:font-weight-asian="bold"/>
    </style:style>
    <style:style style:name="P37" style:family="paragraph" style:parent-style-name="Text_20_body">
      <style:paragraph-properties fo:line-height="0.423cm" fo:text-align="justify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標楷體" style:font-size-asian="11pt" style:font-weight-asian="bold"/>
    </style:style>
    <style:style style:name="P38" style:family="paragraph" style:parent-style-name="Text_20_body">
      <style:paragraph-properties fo:line-height="0.423cm" fo:text-align="justify" style:justify-single-word="false"/>
      <style:text-properties fo:color="#000000" loext:opacity="100%" style:font-name="Times New Roman" fo:font-size="11pt" fo:background-color="transparent" style:font-name-asian="標楷體" style:font-size-asian="11pt"/>
    </style:style>
    <style:style style:name="P39" style:family="paragraph" style:parent-style-name="Text_20_body">
      <style:paragraph-properties fo:margin-left="0cm" fo:margin-right="0cm" fo:line-height="115%" fo:text-indent="0.847cm" style:auto-text-indent="false"/>
      <style:text-properties officeooo:paragraph-rsid="000f10bb"/>
    </style:style>
    <style:style style:name="P40" style:family="paragraph" style:parent-style-name="Heading_20_2">
      <style:paragraph-properties fo:line-height="100%"/>
    </style:style>
    <style:style style:name="P41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標楷體" fo:font-size="16pt" fo:font-weight="bold" fo:background-color="transparent" style:font-name-asian="標楷體" style:font-size-asian="16pt" style:font-weight-asian="bold" style:font-size-complex="16pt" style:font-weight-complex="bold"/>
    </style:style>
    <style:style style:name="P42" style:family="paragraph" style:parent-style-name="Text_20_body" style:list-style-name="L3">
      <style:paragraph-properties fo:margin-left="0cm" fo:margin-right="0cm" fo:line-height="150%" fo:text-indent="0cm" style:auto-text-indent="false">
        <style:tab-stops/>
      </style:paragraph-properties>
      <style:text-properties fo:color="#000000" loext:opacity="100%" style:font-name="標楷體" fo:background-color="transparent" style:font-name-asian="標楷體" style:font-size-complex="12pt"/>
    </style:style>
    <style:style style:name="P43" style:family="paragraph" style:parent-style-name="Text_20_body" style:list-style-name="L1">
      <style:paragraph-properties fo:line-height="0.423cm" fo:text-align="justify" style:justify-single-word="false"/>
      <style:text-properties fo:color="#000000" loext:opacity="100%" style:font-name="Times New Roman" fo:font-size="11pt" fo:background-color="transparent" style:font-name-asian="標楷體" style:font-size-asian="11pt"/>
    </style:style>
    <style:style style:name="P44" style:family="paragraph" style:parent-style-name="Text_20_body" style:list-style-name="L2">
      <style:paragraph-properties fo:line-height="0.423cm" fo:text-align="justify" style:justify-single-word="false"/>
      <style:text-properties fo:color="#000000" loext:opacity="100%" style:font-name="Times New Roman" fo:font-size="11pt" fo:background-color="transparent" style:font-name-asian="標楷體" style:font-size-asian="11pt"/>
    </style:style>
    <style:style style:name="P45" style:family="paragraph" style:parent-style-name="Text_20_body" style:list-style-name="L1">
      <style:paragraph-properties fo:line-height="0.423cm" fo:text-align="justify" style:justify-single-word="false"/>
    </style:style>
    <style:style style:name="P46" style:family="paragraph" style:parent-style-name="Text_20_body" style:list-style-name="L2">
      <style:paragraph-properties fo:line-height="0.423cm" fo:text-align="justify" style:justify-single-word="false"/>
    </style:style>
    <style:style style:name="P47" style:family="paragraph" style:parent-style-name="清單段落" style:list-style-name="L4">
      <style:paragraph-properties fo:margin-left="0cm" fo:margin-right="0cm" fo:line-height="150%" fo:text-indent="0cm" style:auto-text-indent="false">
        <style:tab-stops/>
      </style:paragraph-properties>
    </style:style>
    <style:style style:name="T1" style:family="text">
      <style:text-properties fo:color="#000000" loext:opacity="100%" style:font-name="標楷體" fo:language="zh" fo:country="TW" fo:background-color="transparent" loext:char-shading-value="0" style:font-name-asian="標楷體" style:font-name-complex="標楷體"/>
    </style:style>
    <style:style style:name="T2" style:family="text">
      <style:text-properties fo:color="#000000" loext:opacity="100%" style:font-name="標楷體" fo:language="zh" fo:country="TW" fo:background-color="transparent" loext:char-shading-value="0" style:font-name-asian="標楷體" style:font-name-complex="TimesNewRoman"/>
    </style:style>
    <style:style style:name="T3" style:family="text">
      <style:text-properties fo:color="#000000" loext:opacity="100%" style:font-name="標楷體" style:letter-kerning="false" fo:background-color="transparent" loext:char-shading-value="0" style:font-name-asian="標楷體" style:font-name-complex="標楷體" style:font-size-complex="12pt"/>
    </style:style>
    <style:style style:name="T4" style:family="text">
      <style:text-properties fo:color="#000000" loext:opacity="100%" style:font-name="標楷體" style:letter-kerning="false" fo:background-color="transparent" loext:char-shading-value="0" style:font-name-asian="標楷體" style:font-name-complex="TimesNewRoman" style:font-size-complex="12pt"/>
    </style:style>
    <style:style style:name="T5" style:family="text">
      <style:text-properties fo:color="#000000" loext:opacity="100%" style:font-name="標楷體" fo:font-size="14pt" fo:font-weight="bold" style:letter-kerning="false" fo:background-color="transparent" loext:char-shading-value="0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1pt" style:letter-kerning="false" fo:background-color="transparent" loext:char-shading-value="0" style:font-name-asian="標楷體" style:font-size-asian="11pt" style:font-name-complex="新細明體"/>
    </style:style>
    <style:style style:name="T7" style:family="text">
      <style:text-properties fo:color="#000000" loext:opacity="100%" style:font-name="標楷體" fo:font-size="11pt" fo:background-color="transparent" loext:char-shading-value="0" style:font-name-asian="標楷體" style:font-size-asian="11pt" style:font-size-complex="11pt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標楷體" style:font-name-complex="標楷體" style:font-size-complex="12pt"/>
    </style:style>
    <style:style style:name="T9" style:family="text">
      <style:text-properties fo:color="#000000" loext:opacity="100%" style:font-name="標楷體" style:text-underline-style="none" style:letter-kerning="false" fo:background-color="transparent" loext:char-shading-value="0" style:font-name-asian="標楷體" style:font-name-complex="標楷體" style:font-size-complex="12pt"/>
    </style:style>
    <style:style style:name="T10" style:family="text">
      <style:text-properties fo:color="#000000" loext:opacity="100%" style:font-name="標楷體" fo:font-size="16pt" fo:font-weight="bold" fo:background-color="transparent" loext:char-shading-value="0" style:font-name-asian="標楷體" style:font-size-asian="16pt" style:font-weight-asian="bold" style:font-size-complex="16pt" style:font-weight-complex="bold"/>
    </style:style>
    <style:style style:name="T11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6pt" style:font-size-complex="16pt"/>
    </style:style>
    <style:style style:name="T12" style:family="text">
      <style:text-properties fo:color="#000000" loext:opacity="100%" style:font-name="標楷體" fo:font-size="16pt" fo:background-color="transparent" loext:char-shading-value="0" style:font-name-asian="標楷體" style:font-size-asian="16pt" style:font-size-complex="16pt"/>
    </style:style>
    <style:style style:name="T13" style:family="text">
      <style:text-properties fo:color="#000000" loext:opacity="100%" style:font-name="標楷體" fo:background-color="transparent" loext:char-shading-value="0" style:font-name-asian="標楷體" style:font-size-complex="12pt"/>
    </style:style>
    <style:style style:name="T14" style:family="text">
      <style:text-properties fo:color="#000000" loext:opacity="100%" style:font-name="新細明體" style:letter-kerning="false" fo:background-color="transparent" loext:char-shading-value="0" style:font-name-complex="標楷體" style:font-size-complex="12pt"/>
    </style:style>
    <style:style style:name="T15" style:family="text">
      <style:text-properties fo:color="#000000" loext:opacity="100%" fo:font-size="11pt" fo:background-color="transparent" loext:char-shading-value="0" style:font-name-asian="標楷體" style:font-size-asian="11pt"/>
    </style:style>
    <style:style style:name="T16" style:family="text">
      <style:text-properties fo:color="#000000" loext:opacity="100%" fo:font-size="11pt" fo:background-color="transparent" loext:char-shading-value="0" style:font-size-asian="11pt" style:font-name-complex="標楷體" style:font-size-complex="11pt"/>
    </style:style>
    <style:style style:name="T17" style:family="text">
      <style:text-properties fo:color="#000000" loext:opacity="100%" style:font-name="Times New Roman" fo:font-size="11pt" fo:font-weight="bold" fo:background-color="transparent" loext:char-shading-value="0" style:font-name-asian="標楷體" style:font-size-asian="11pt" style:font-weight-asian="bold"/>
    </style:style>
    <style:style style:name="T18" style:family="text">
      <style:text-properties fo:color="#000000" loext:opacity="100%" style:font-name="Times New Roman" fo:font-size="11pt" fo:background-color="transparent" loext:char-shading-value="0" style:font-name-asian="標楷體" style:font-size-asian="11pt"/>
    </style:style>
    <style:style style:name="T19" style:family="text">
      <style:text-properties fo:color="#000000" loext:opacity="100%" style:font-name="Xingkai SC Light" fo:font-size="11pt" fo:background-color="transparent" loext:char-shading-value="0" style:font-name-asian="Xingkai SC Light" style:font-size-asian="11pt" style:font-size-complex="10.5pt"/>
    </style:style>
    <style:style style:name="T20" style:family="text">
      <style:text-properties fo:color="#000000" loext:opacity="100%" style:text-line-through-style="solid" style:text-line-through-type="single" style:font-name="標楷體" fo:font-size="9pt" style:text-underline-mode="continuous" style:text-overline-mode="continuous" style:text-line-through-mode="continuous" style:letter-kerning="false" fo:background-color="transparent" loext:char-shading-value="0" style:font-name-asian="標楷體" style:font-size-asian="9pt" style:font-name-complex="標楷體" style:font-size-complex="8pt"/>
    </style:style>
    <style:style style:name="T21" style:family="text">
      <style:text-properties fo:color="#000000" loext:opacity="100%" fo:background-color="transparent" loext:char-shading-value="0" style:font-name-asian="標楷體"/>
    </style:style>
    <text:list-style style:name="L1">
      <text:list-level-style-bullet text:level="1" text:style-name="WW_5f_CharLFO6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7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loext:num-list-format="%1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國立臺灣藝術教育館</text:p>
      <text:p text:style-name="P1"><text:span text:style-name="預設段落字型"><text:span text:style-name="T10">114年度中小學藝術領域教案徵選計畫</text:span></text:span></text:p>
      <text:p text:style-name="P18">壹、緣起與目的</text:p>
      <text:p text:style-name="P39"><text:span text:style-name="預設段落字型"><text:span text:style-name="T13">藝術教育源自生活亦應用於生活，隨著社會文化、氣候環境、科技工具發展與變遷，藝術學習除了豐厚藝術涵養與美感素養，也對當代議題覺察認識與創造性的解決發揮貢獻，呼應「自發」、「互動」與「共好」理念，以及呼應教育部</text:span></text:span><text:span text:style-name="預設段落字型"><text:span text:style-name="T21">推動中小學數位學習精進方案</text:span></text:span><text:span text:style-name="預設段落字型"><text:span text:style-name="T13">之「數位內容充實計畫」，故辦理此徵選計畫。</text:span></text:span></text:p>
      <text:p text:style-name="P24">透過藝術課程教學的創新與科技應用，支持中小學藝術教師掌握當前藝術教學的發展趨勢，並且持續充實藝術教育資源，鼓勵中小學藝術領域教師應用數位科技工具、數位資源等融入課程設計與教學創新，廣集優良藝術教學方案，充實數位內容，作為全國中小學藝術教師參考與學習，促進教學經驗交流，後續將呈現於臺灣藝術教育網與教育部因材網，以達資源共享之目的，提升藝術教育品質及落實美感教育扎根。</text:p>
      <text:p text:style-name="P23"/>
      <text:p text:style-name="P18">貳、 <text:s text:c="2"/>依據</text:p>
      <text:p text:style-name="P25">一、 <text:s text:c="3"/>教育部推動中小學數位學習精進方案之「數位內容充實計畫」。</text:p>
      <text:p text:style-name="P3"><text:span text:style-name="預設段落字型"><text:span text:style-name="T13">二、 <text:s text:c="3"/>113年6月13日</text:span></text:span><text:span text:style-name="預設段落字型"><text:span text:style-name="T1">臺教資</text:span></text:span><text:span text:style-name="預設段落字型"><text:span text:style-name="T2">(</text:span></text:span><text:span text:style-name="預設段落字型"><text:span text:style-name="T1">三</text:span></text:span><text:span text:style-name="預設段落字型"><text:span text:style-name="T2">)</text:span></text:span><text:span text:style-name="預設段落字型"><text:span text:style-name="T1">字第</text:span></text:span><text:span text:style-name="預設段落字型"><text:span text:style-name="T2">1130047678</text:span></text:span><text:span text:style-name="預設段落字型"><text:span text:style-name="T1">號函核定之國立臺灣藝術</text:span></text:span></text:p>
      <text:p text:style-name="P3"><text:span text:style-name="預設段落字型"><text:span text:style-name="T1"><text:s text:c="8"/>教育館</text:span></text:span><text:span text:style-name="預設段落字型"><text:span text:style-name="T13">113至114藝術資源服務與推廣計畫。</text:span></text:span></text:p>
      <text:p text:style-name="P18">參、 <text:s text:c="2"/>辦理單位</text:p>
      <text:list text:style-name="L3">
        <text:list-item>
          <text:p text:style-name="P42"><text:soft-page-break/><text:s text:c="2"/>指導單位：教育部</text:p>
        </text:list-item>
        <text:list-item>
          <text:p text:style-name="P42"><text:s text:c="2"/>主辦單位：國立臺灣藝術教育館(以下簡稱本館)</text:p>
        </text:list-item>
      </text:list>
      <text:p text:style-name="P25"/>
      <text:p text:style-name="P18">肆、 <text:s text:c="2"/>徵選對象及資格說明</text:p>
      <text:p text:style-name="P5"><text:span text:style-name="預設段落字型"><text:span text:style-name="T3">一、 <text:s text:c="3"/>徵選對象：現任於已立案之公私立高級中等</text:span></text:span><text:span text:style-name="預設段落字型"><text:span text:style-name="T4">(</text:span></text:span><text:span text:style-name="預設段落字型"><text:span text:style-name="T3">含</text:span></text:span><text:span text:style-name="預設段落字型"><text:span text:style-name="T4">)</text:span></text:span><text:span text:style-name="預設段落字型"><text:span text:style-name="T3">以下學校、跨校之教</text:span></text:span></text:p>
      <text:p text:style-name="P5"><text:span text:style-name="預設段落字型"><text:span text:style-name="T3"><text:s text:c="8"/>師或教師團隊。</text:span></text:span></text:p>
      <text:p text:style-name="P5"><text:span text:style-name="預設段落字型"><text:span text:style-name="T3">二、 <text:s text:c="3"/>資格說明：教師或教師團隊須符合同(跨)校現任教師</text:span></text:span><text:span text:style-name="預設段落字型"><text:span text:style-name="T4">(</text:span></text:span><text:span text:style-name="預設段落字型"><text:span text:style-name="T3">含正式專任教</text:span></text:span></text:p>
      <text:p text:style-name="P5"><text:span text:style-name="預設段落字型"><text:span text:style-name="T3"><text:s text:c="8"/>師、代理教師、代課教師、兼任教師</text:span></text:span><text:span text:style-name="預設段落字型"><text:span text:style-name="T4">)</text:span></text:span><text:span text:style-name="預設段落字型"><text:span text:style-name="T3">、主任、校長或實習學生之資</text:span></text:span></text:p>
      <text:p text:style-name="P7"><text:span text:style-name="預設段落字型"><text:span text:style-name="T3"><text:s text:c="8"/>格。若為教師團隊，每團隊至少2名，至多</text:span></text:span><text:span text:style-name="預設段落字型"><text:span text:style-name="T4">4</text:span></text:span><text:span text:style-name="預設段落字型"><text:span text:style-name="T3">名，並共同推舉1名代</text:span></text:span></text:p>
      <text:p text:style-name="P7"><text:span text:style-name="預設段落字型"><text:span text:style-name="T3"><text:s text:c="8"/>表人領取稿酬費。</text:span></text:span></text:p>
      <text:p text:style-name="P16"/>
      <text:list text:style-name="L4">
        <text:list-item>
          <text:p text:style-name="P47"><text:span text:style-name="預設段落字型"><text:span text:style-name="T5">徵選類別與重點說明</text:span></text:span></text:p>
        </text:list-item>
      </text:list>
      <text:p text:style-name="P32">一、　徵選類別</text:p>
      <text:p text:style-name="P32"><text:s text:c="6"/>須符合十二年國民基本教育藝術領域課程綱要的內涵，徵選類別藝術單</text:p>
      <text:p text:style-name="P32"><text:s text:c="4"/>領域/單科或跨領域，請擇一報名：</text:p>
      <text:p text:style-name="P32"><text:s text:c="4"/>(一) 藝術單領域/單科的教學方案。</text:p>
      <text:p text:style-name="P32"><text:s text:c="4"/>(二) 藝術跨領域教學方案：例如議題、專題、主題導向的藝術教學。</text:p>
      <text:p text:style-name="P32">二、　重點說明</text:p>
      <text:p text:style-name="P32"><text:soft-page-break/><text:s text:c="4"/>(一) 參考重要資源：無論藝術單領域/科目或是跨領域教學方案請依據課</text:p>
      <text:p text:style-name="P32"><text:s text:c="9"/>綱與學生身心發展，設計更貼近生活情境、覺察與解決當前問題的方</text:p>
      <text:p text:style-name="P32"><text:s text:c="9"/>案。請參加徵選者參考。</text:p>
      <text:p text:style-name="P32"><text:s text:c="6"/>1、十二年國民基本教育課程綱要之十九項議題。(十二年國民基本教育</text:p>
      <text:p text:style-name="P32"><text:s text:c="9"/>課程綱要議題融入說明手冊https://reurl.cc/GpbAox)。</text:p>
      <text:p text:style-name="P32"><text:s text:c="6"/>2、教育部美感教育中長程計畫第三期五年計畫(113-117年)。</text:p>
      <text:p text:style-name="P32"><text:s text:c="9"/>(https://reurl.cc/Yqjevl)。</text:p>
      <text:p text:style-name="P32"><text:s text:c="6"/>3、教育部113年最新公布「中小學教師數位教學指引3.0版」之數位教</text:p>
      <text:p text:style-name="P7"><text:span text:style-name="預設段落字型"><text:span text:style-name="T3"><text:s text:c="9"/>學指引與示例(</text:span></text:span><text:a xlink:type="simple" xlink:href="https://pads.moe.edu.tw/pads_front/index.php" text:style-name="Internet_20_link" text:visited-style-name="Visited_20_Internet_20_Link"><text:span text:style-name="預設段落字型"><text:span text:style-name="T9">https://pads.moe.edu.tw/pads_front/index.php</text:span></text:span></text:a><text:span text:style-name="預設段落字型"><text:span text:style-name="T3">?</text:span></text:span></text:p>
      <text:p text:style-name="P7"><text:span text:style-name="預設段落字型"><text:span text:style-name="T3"><text:s text:c="10"/>action=download)。</text:span></text:span></text:p>
      <text:p text:style-name="P32"><text:s text:c="6"/>4、聯合國的十七項永續發展目標與臺灣永續發展目標(SDGs)</text:p>
      <text:p text:style-name="P32"><text:s text:c="9"/>(https://reurl.cc/QE6E5o)</text:p>
      <text:p text:style-name="P32"><text:s text:c="4"/>(二) 鼓勵提供教學方案模組(如有此項尤佳)：參加徵選教學方案包含教學</text:p>
      <text:p text:style-name="P32"><text:s text:c="9"/>方案設計、學習單或學習任務、評量方式與工具、相關簡報、使用之</text:p>
      <text:p text:style-name="P32"><text:s text:c="9"/>數位工具或生成式AI名稱版本者，如「課程包」模式，以利推廣與</text:p>
      <text:p text:style-name="P32"><text:s text:c="9"/>應用。</text:p>
      <text:p text:style-name="P19">陸、繳件時間及上傳平臺</text:p>
      <text:p text:style-name="P31"/>
      <text:p text:style-name="P31">一、　　繳件時間：即日起至114年5月30日(星期五)止(寄送正本以郵戳為憑)。</text:p>
      <text:p text:style-name="P31"><text:soft-page-break/></text:p>
      <text:p text:style-name="P31">二、　　上傳平臺：本館藝拍即合平臺(以下簡稱藝拍即合平臺)。網址為</text:p>
      <text:p text:style-name="P31">　　　　 https://1872.arte.gov.tw/index.aspx</text:p>
      <text:p text:style-name="P31"/>
      <text:p text:style-name="P31"/>
      <text:p text:style-name="P20">柒、徵選內容及格式規範</text:p>
      <text:p text:style-name="P33"/>
      <text:p text:style-name="P6"><text:span text:style-name="預設段落字型"><text:span text:style-name="T3">一、　　徵選內容基本規定：</text:span></text:span></text:p>
      <text:p text:style-name="P6"><text:span text:style-name="預設段落字型"><text:span text:style-name="T3">　　</text:span></text:span></text:p>
      <text:p text:style-name="P6"><text:span text:style-name="預設段落字型"><text:span text:style-name="T3">　　（一）須為中小學各學習階段之藝術領域教材教案(需含課程或示範教學之</text:span></text:span></text:p>
      <text:p text:style-name="P17"/>
      <text:p text:style-name="P6"><text:span text:style-name="預設段落字型"><text:span text:style-name="T3">　　　　　影音檔案)，且教學方案至少一個主題或單元，授課時間至少四節，</text:span></text:span></text:p>
      <text:p text:style-name="P17"/>
      <text:p text:style-name="P6"><text:span text:style-name="預設段落字型"><text:span text:style-name="T3">　　　　　或是至少四週的課程。</text:span></text:span></text:p>
      <text:p text:style-name="P17"/>
      <text:p text:style-name="P6"><text:span text:style-name="預設段落字型"><text:span text:style-name="T3">　　（二）</text:span></text:span><text:span text:style-name="預設段落字型"><text:span text:style-name="T13">須有具體之作者姓名、服務縣市學校及職稱。</text:span></text:span></text:p>
      <text:p text:style-name="P17"/>
      <text:p text:style-name="P6"><text:span text:style-name="預設段落字型"><text:span text:style-name="T3"><text:s text:c="3"/>　(三) 來源包括已參加其他競賽之作品（限2022至2025三年內）及自行開</text:span></text:span></text:p>
      <text:p text:style-name="P17"/>
      <text:p text:style-name="P6"><text:span text:style-name="預設段落字型"><text:span text:style-name="T3">　　　　　發與編製，惟已刊登在臺灣藝術教育網教材教案子網中之作品，不</text:span></text:span></text:p>
      <text:p text:style-name="P17"/>
      <text:p text:style-name="P6"><text:span text:style-name="預設段落字型"><text:span text:style-name="T3">　　　　　得再投件，亦不得使用非經授權之影音、圖片及文字等資料；若引</text:span></text:span></text:p>
      <text:p text:style-name="P17"/>
      <text:p text:style-name="P6"><text:span text:style-name="預設段落字型"><text:span text:style-name="T3">　　　　　用他人資料時，需註明出處並取得所有權人同意或授權。作品如涉</text:span></text:span></text:p>
      <text:p text:style-name="P17"/>
      <text:p text:style-name="P6"><text:span text:style-name="預設段落字型"><text:span text:style-name="T3">　　　　 <text:s/>及侵犯著作權、肖像權或違反個人資料保護法等相關規定者，一切</text:span></text:span></text:p>
      <text:p text:style-name="P6"><text:span text:style-name="預設段落字型"><text:span text:style-name="T3"><text:s text:c="9"/></text:span></text:span></text:p>
      <text:p text:style-name="P6"><text:span text:style-name="預設段落字型"><text:span text:style-name="T3"><text:s text:c="10"/>法律責任由作者自行負責。</text:span></text:span></text:p>
      <text:p text:style-name="P29"/>
      <text:p text:style-name="P26"/>
      <text:p text:style-name="P4"><text:span text:style-name="預設段落字型"><text:span text:style-name="T3">二、　　徵選繳件資料格式</text:span></text:span></text:p>
      <text:p text:style-name="P8"><text:soft-page-break/><text:span text:style-name="預設段落字型"><text:span text:style-name="T13"><text:s text:c="2"/>　 (一) 報名表請參閱附件1填寫，檔案格式請用word及pdf格式(兩種均</text:span></text:span></text:p>
      <text:p text:style-name="P8"><text:span text:style-name="預設段落字型"><text:span text:style-name="T13"><text:s text:c="10"/>需</text:span></text:span><text:span text:style-name="T13">上傳)，</text:span><text:span text:style-name="預設段落字型"><text:span text:style-name="T13">並同步將電子檔</text:span></text:span><text:span text:style-name="T13">word檔E-mail至本館承辦人信箱。</text:span></text:p>
      <text:p text:style-name="P5"><text:span text:style-name="預設段落字型"><text:span text:style-name="T13"><text:s text:c="3"/>　(二) 教案請參閱附件2填寫(需設定頁碼)，檔案格式請用word及pdf格</text:span></text:span></text:p>
      <text:p text:style-name="P5"><text:span text:style-name="預設段落字型"><text:span text:style-name="T13">　　　　　式(兩種均需上傳)，並同步將電子檔E-mail至本館承辦人信箱。另</text:span></text:span></text:p>
      <text:p text:style-name="P5"><text:span text:style-name="預設段落字型"><text:span text:style-name="T13"><text:s text:c="10"/></text:span></text:span><text:span text:style-name="預設段落字型"><text:span text:style-name="T21">附錄之教學資料包含學習單、影片</text:span></text:span><text:span text:style-name="預設段落字型"><text:span text:style-name="T13">（解析度為720x1280以上，檔案</text:span></text:span></text:p>
      <text:p text:style-name="P5"><text:span text:style-name="預設段落字型"><text:span text:style-name="T13"><text:s text:c="10"/>大小不超過256GB）</text:span></text:span><text:span text:style-name="預設段落字型"><text:span text:style-name="T21">、簡報、評量規準等自行上傳至雲端，</text:span></text:span><text:span text:style-name="預設段落字型"><text:span text:style-name="T13">並自行</text:span></text:span></text:p>
      <text:p text:style-name="P5"><text:span text:style-name="預設段落字型"><text:span text:style-name="T13"><text:s text:c="10"/>上傳至</text:span></text:span><text:span text:style-name="預設段落字型"><text:span text:style-name="T3">藝拍即合平臺－「便民服務－藝文資料庫－教材教案查詢－</text:span></text:span></text:p>
      <text:p text:style-name="P5"><text:span text:style-name="預設段落字型"><text:span text:style-name="T3"><text:s text:c="10"/>上傳教案」或「會員中心－教材教案管理－上傳教案」的「</text:span></text:span><text:span text:style-name="預設段落字型"><text:span text:style-name="T13">雲端連</text:span></text:span></text:p>
      <text:p text:style-name="P5"><text:span text:style-name="預設段落字型"><text:span text:style-name="T13"><text:s text:c="10"/>結」欄位貼上雲端連結網址。</text:span></text:span></text:p>
      <text:p text:style-name="P27"><text:s text:c="3"/>　(三) 授權同意暨切結書請參閱附件3填寫，親筆簽名(如為教學團隊，每</text:p>
      <text:p text:style-name="P27">　　　　　位成員皆需簽名)，並請於繳件期限內寄送正本至本館(100052臺北</text:p>
      <text:p text:style-name="P27"><text:s text:c="10"/>市中正區南海路43號，封面請寫：申請藝術教育教案徵選計畫)。</text:p>
      <text:p text:style-name="P5"><text:span text:style-name="預設段落字型"><text:span text:style-name="T3"><text:s text:c="5"/>(四) 請依藝拍即合平臺-上傳教案之相關欄位填寫，並務必將上開(一)至</text:span></text:span></text:p>
      <text:p text:style-name="P5"><text:span text:style-name="預設段落字型"><text:span text:style-name="T3"><text:s text:c="10"/>至(三)表件填寫完整，上開(一)至(二)表件請於繳件期限內將</text:span></text:span><text:span text:style-name="預設段落字型"><text:span text:style-name="T13">word</text:span></text:span></text:p>
      <text:p text:style-name="P5"><text:span text:style-name="預設段落字型"><text:span text:style-name="T3"><text:s text:c="10"/>及pdf檔案上傳至藝拍即合平臺「便民服務－藝文資料庫－教材教</text:span></text:span></text:p>
      <text:p text:style-name="P5"><text:span text:style-name="預設段落字型"><text:span text:style-name="T3"><text:s text:c="10"/>案查詢－上傳教案」或「會員中心－教材教案管理－上傳教案」的 <text:s text:c="10"/></text:span></text:span></text:p>
      <text:p text:style-name="P5"><text:span text:style-name="預設段落字型"><text:span text:style-name="T3"><text:s text:c="10"/>「檔案上傳」欄位。</text:span></text:span></text:p>
      <text:p text:style-name="P5"><text:span text:style-name="預設段落字型"><text:span text:style-name="T13"><text:s text:c="5"/>(五) 請使用藝拍即合平臺會員帳密登入，各縣市政府教育局（處）請以</text:span></text:span></text:p>
      <text:p text:style-name="P5"><text:soft-page-break/><text:span text:style-name="預設段落字型"><text:span text:style-name="T13"><text:s text:c="10"/>藝拍即合平臺已提供之帳密登入，未加入會員之教師，需先加入會</text:span></text:span></text:p>
      <text:p text:style-name="P27"><text:s text:c="10"/>員(請選擇藝師身分別)或是使用服務學校之會員帳密登入即可上</text:p>
      <text:p text:style-name="P5"><text:span text:style-name="預設段落字型"><text:span text:style-name="T13"><text:s text:c="10"/>傳。若為教學團隊，請以其中1位教師代表上傳即可。</text:span></text:span></text:p>
      <text:p text:style-name="P25"/>
      <text:p text:style-name="P18">捌、注意事項</text:p>
      <text:p text:style-name="P25">一、 <text:s text:c="2"/>請於繳件期間截止日前繳交上開徵選資料，並自行檢核繳件資料是否齊</text:p>
      <text:p text:style-name="P25"><text:s text:c="7"/>全，未齊全或缺件者，視同資料繳交不全，不接受補件，即不具徵選資</text:p>
      <text:p text:style-name="P25"><text:s text:c="7"/>格，不予受理。</text:p>
      <text:p text:style-name="P3"><text:span text:style-name="預設段落字型"><text:span text:style-name="T13">二、 <text:s text:c="2"/>全部徵選資料皆須符合格式規定，未符規定者將納入初審審查參據。</text:span></text:span></text:p>
      <text:p text:style-name="P3"><text:span text:style-name="預設段落字型"><text:span text:style-name="T13">三、 <text:s text:c="2"/>全部徵選資料皆須符合內容規定，如經發現有</text:span></text:span><text:span text:style-name="預設段落字型"><text:span text:style-name="T3">侵害他人著作權及智慧財</text:span></text:span></text:p>
      <text:p text:style-name="P3"><text:span text:style-name="預設段落字型"><text:span text:style-name="T3"><text:s text:c="7"/>產權之情事</text:span></text:span><text:span text:style-name="預設段落字型"><text:span text:style-name="T13">，經主辦單位查核屬實或法院判決確定者，即撤銷其徵選資</text:span></text:span></text:p>
      <text:p text:style-name="P3"><text:span text:style-name="預設段落字型"><text:span text:style-name="T13"><text:s text:c="7"/>格，收回</text:span></text:span><text:span text:style-name="預設段落字型"><text:span text:style-name="T3">原發給稿酬及優良教案證明</text:span></text:span><text:span text:style-name="預設段落字型"><text:span text:style-name="T13">。</text:span></text:span></text:p>
      <text:p text:style-name="P5"><text:span text:style-name="預設段落字型"><text:span text:style-name="T13"><text:s/>四、 <text:s/>參與本計畫之教案內容及其相關資料</text:span></text:span><text:span text:style-name="預設段落字型"><text:span text:style-name="T3">經評審入選後，其著作財產權為本</text:span></text:span></text:p>
      <text:p text:style-name="P5"><text:span text:style-name="預設段落字型"><text:span text:style-name="T3"><text:s text:c="7"/>館所擁有</text:span></text:span><text:span text:style-name="預設段落字型"><text:span text:style-name="T13">，可</text:span></text:span><text:span text:style-name="預設段落字型"><text:span text:style-name="T3">予以重製、公開發表、散布、發行或</text:span></text:span><text:span text:style-name="預設段落字型"><text:span text:style-name="T13">與以其他合作方式及</text:span></text:span></text:p>
      <text:p text:style-name="P27"><text:s text:c="7"/>符合著作權相關法規等情況下運用本作品內容，除原核發稿酬外，不另</text:p>
      <text:p text:style-name="P27"><text:s text:c="7"/>支付酬勞或其他任何費用。</text:p>
      <text:p text:style-name="P27"><text:s text:c="2"/>五、 參與本計畫之教案內容如有任何爭議或未盡事宜，複審時將請參與徵選</text:p>
      <text:p text:style-name="P27"><text:s text:c="7"/>者現場說明，倘仍有疑義，再由評審委員會認定。</text:p>
      <text:p text:style-name="P27"><text:soft-page-break/><text:s text:c="2"/>六、 本計畫及審查結果等相關訊息，將公告於本館官網</text:p>
      <text:p text:style-name="P5"><text:span text:style-name="預設段落字型"><text:span text:style-name="T13"><text:s text:c="7"/>(</text:span></text:span><text:a xlink:type="simple" xlink:href="https://www.arte.gov.tw/index.aspx" office:target-frame-name="_top" xlink:show="replace" text:style-name="Internet_20_link" text:visited-style-name="Visited_20_Internet_20_Link"><text:span text:style-name="預設段落字型">https://www.arte.gov.tw/index.aspx</text:span></text:a><text:span text:style-name="預設段落字型"><text:span text:style-name="T13">)、臺灣藝術教育網</text:span></text:span></text:p>
      <text:p text:style-name="P27"><text:s text:c="6"/>（https://ed.arte.gov.tw/ch/index.aspx）及藝拍即合網</text:p>
      <text:p text:style-name="P27"><text:s text:c="6"/>（https://1872.arte.gov.tw/index.aspx）。</text:p>
      <text:p text:style-name="P27"><text:s text:c="2"/>七、 如有任何疑義，請於上班時間電洽本館表演藝術教育組朱小姐：02-</text:p>
      <text:p text:style-name="P27"><text:s text:c="7"/>23110574轉分機149或E-mail至g15036421@linux.arte.gov.tw。</text:p>
      <text:p text:style-name="P27"/>
      <text:p text:style-name="P18">玖、審查方式與原則</text:p>
      <text:p text:style-name="P25">一、 <text:s text:c="3"/>審查方式：</text:p>
      <text:p text:style-name="P25"><text:s text:c="5"/>(一)初審：由本館進行格式及資格審查。</text:p>
      <text:p text:style-name="P25"><text:s text:c="5"/>(二)複審：由本館邀請專家學者擔任評審委員組成評審委員會進行教案內</text:p>
      <text:p text:style-name="P25"><text:s text:c="9"/>容審查。</text:p>
      <text:p text:style-name="P25">二、 <text:s text:c="3"/>審查原則：可參考十二年國教藝術領域素養導向教材及教學模組之設</text:p>
      <text:p text:style-name="P3"><text:span text:style-name="預設段落字型"><text:span text:style-name="T13"><text:s text:c="8"/>計與發展(</text:span></text:span><text:a xlink:type="simple" xlink:href="https://reurl.cc/Ll7aVy" office:target-frame-name="_top" xlink:show="replace" text:style-name="Internet_20_link" text:visited-style-name="Visited_20_Internet_20_Link"><text:span text:style-name="預設段落字型">https://reurl.cc/Ll7aVy</text:span></text:a><text:span text:style-name="預設段落字型"><text:span text:style-name="T13">)</text:span></text:span>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5">項次</text:p>
          </table:table-cell>
          <table:table-cell table:style-name="表格1.A1" office:value-type="string">
            <text:p text:style-name="P25">項目</text:p>
          </table:table-cell>
          <table:table-cell table:style-name="表格1.A1" office:value-type="string">
            <text:p text:style-name="P25">指標</text:p>
          </table:table-cell>
        </table:table-row>
        <table:table-row>
          <table:table-cell table:style-name="表格1.A1" office:value-type="string">
            <text:p text:style-name="P25">1</text:p>
          </table:table-cell>
          <table:table-cell table:style-name="表格1.A1" office:value-type="string">
            <text:p text:style-name="P25">學習目標及理念</text:p>
            <text:p text:style-name="P25">之適切性</text:p>
          </table:table-cell>
          <table:table-cell table:style-name="表格1.A1" office:value-type="string">
            <text:p text:style-name="P27">(1)清楚明確的主題、實施學科及學習目</text:p>
            <text:p text:style-name="P27"><text:s text:c="3"/>標，且能啟發學習。</text:p>
            <text:p text:style-name="P27"><text:soft-page-break/>(2)符合本教案徵選目的。</text:p>
            <text:p text:style-name="P27">(3)規劃具完整性及連貫性(需扣合課綱藝</text:p>
            <text:p text:style-name="P27">術領域素養導向原則)。</text:p>
          </table:table-cell>
        </table:table-row>
        <table:table-row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25">教學設計及活動</text:p>
            <text:p text:style-name="P25">之創新性</text:p>
          </table:table-cell>
          <table:table-cell table:style-name="表格1.A1" office:value-type="string">
            <text:p text:style-name="P27">(1)教學與學習設計情境脈絡化、意義化、</text:p>
            <text:p text:style-name="P27">多元化，以學生生活常發生的藝術美感經</text:p>
            <text:p text:style-name="P27">驗為中心編寫。</text:p>
            <text:p text:style-name="P27">(2)使用多元符號、媒介、媒材等導入活動</text:p>
            <text:p text:style-name="P27">內容。</text:p>
            <text:p text:style-name="P27">(3)創新富變化，引起學生學習興趣及促進</text:p>
            <text:p text:style-name="P27">多元思維。</text:p>
          </table:table-cell>
        </table:table-row>
        <table:table-row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25">教學內容之妥適及有效性</text:p>
          </table:table-cell>
          <table:table-cell table:style-name="表格1.A1" office:value-type="string">
            <text:p text:style-name="P27">(1)教案(教學設計)和提供之影片是否相</text:p>
            <text:p text:style-name="P27">符。</text:p>
            <text:p text:style-name="P27">(2)文字敘述簡潔易懂，內容的編排、使用</text:p>
            <text:p text:style-name="P27">適切。</text:p>
            <text:p text:style-name="P27">(3)教案之實用性與應用性價值，融入學校本位的藝術生活與文化特質。</text:p>
          </table:table-cell>
        </table:table-row>
        <table:table-row>
          <table:table-cell table:style-name="表格1.A1" office:value-type="string">
            <text:p text:style-name="P25">4</text:p>
          </table:table-cell>
          <table:table-cell table:style-name="表格1.A1" office:value-type="string">
            <text:p text:style-name="P25">教學材料及評量之適切性</text:p>
          </table:table-cell>
          <table:table-cell table:style-name="表格1.A1" office:value-type="string">
            <text:p text:style-name="P27">(1)學習評量方式多元化，評量面向兼顧認</text:p>
            <text:p text:style-name="P27">知、情意與技能。</text:p>
            <text:p text:style-name="P27"><text:soft-page-break/>(2)學習評量方式與學習目標、教材內容之</text:p>
            <text:p text:style-name="P27">契合。</text:p>
            <text:p text:style-name="P27">(3)教材符合實際教或學的需要，能考量藝</text:p>
            <text:p text:style-name="P27">術價值及擴展至社會、文化、人類經驗等</text:p>
            <text:p text:style-name="P27">多元面向。</text:p>
          </table:table-cell>
        </table:table-row>
      </table:table>
      <text:p text:style-name="P18">拾、 <text:s text:c="2"/>發放稿酬及證明</text:p>
      <text:p text:style-name="P25">一、 <text:s text:c="3"/>名額：</text:p>
      <text:p text:style-name="P3"><text:span text:style-name="預設段落字型"><text:span text:style-name="T13"><text:s text:c="8"/></text:span></text:span><text:span text:style-name="預設段落字型"><text:span text:style-name="T3">經評審委員審查通過之教案</text:span></text:span><text:span text:style-name="預設段落字型"><text:span text:style-name="T13">30件（含國民小學、國民中學及高級中</text:span></text:span></text:p>
      <text:p text:style-name="P25"><text:s text:c="8"/>等學校），各學習階段錄取件數將視投稿件數及水準酌予增加或減少。</text:p>
      <text:p text:style-name="P25"><text:s text:c="8"/>每位教師作品獲獎額度至多3件。</text:p>
      <text:p text:style-name="P25">二、 <text:s text:c="3"/>說明：</text:p>
      <text:p text:style-name="P28"><text:s text:c="2"/>稿酬：依當年度中央政府各機關學校有關稿酬計費標準核發稿酬，每</text:p>
      <text:p text:style-name="P28"><text:s text:c="2"/>件審查通過之教案單價新臺幣5,000元。</text:p>
      <text:p text:style-name="P28"/>
      <text:p text:style-name="P28"/>
      <text:p text:style-name="P28"/>
      <text:p text:style-name="P28"/>
      <text:p text:style-name="P28"/>
      <text:p text:style-name="Text_20_body"><text:soft-page-break/><text:span text:style-name="預設段落字型"><text:span text:style-name="T13">附件1</text:span></text:span></text:p>
      <text:p text:style-name="P21"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30">收件編號</text:p>
          </table:table-cell>
          <table:table-cell table:style-name="表格2.B1" table:number-columns-spanned="2" office:value-type="string">
            <text:p text:style-name="P22">(由收件單位填寫)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0">教案名稱</text:p>
          </table:table-cell>
          <table:table-cell table:style-name="表格2.B2" table:number-columns-spanned="2" office:value-type="string">
            <text:p text:style-name="P22"/>
          </table:table-cell>
          <table:covered-table-cell/>
        </table:table-row>
        <table:table-row>
          <table:table-cell table:style-name="表格2.A1" office:value-type="string">
            <text:p text:style-name="P30">類別</text:p>
            <text:p text:style-name="P30">(二擇一)</text:p>
          </table:table-cell>
          <table:table-cell table:style-name="表格2.B3" table:number-columns-spanned="2" office:value-type="string">
            <text:p text:style-name="P9"><text:span text:style-name="預設段落字型"><text:span text:style-name="T14">□</text:span></text:span><text:span text:style-name="預設段落字型"><text:span text:style-name="T3">藝術單領域/單科</text:span></text:span></text:p>
            <text:p text:style-name="P9"><text:span text:style-name="預設段落字型"><text:span text:style-name="T14">□</text:span></text:span><text:span text:style-name="預設段落字型"><text:span text:style-name="T3">跨領域主題、專題、議題等</text:span></text:span></text:p>
          </table:table-cell>
          <table:covered-table-cell/>
        </table:table-row>
        <table:table-row table:style-name="表格2.4">
          <table:table-cell table:style-name="表格2.A1" table:number-rows-spanned="4" office:value-type="string">
            <text:p text:style-name="P30">作者</text:p>
            <text:p text:style-name="P30">(第一位為代表人)</text:p>
          </table:table-cell>
          <table:table-cell table:style-name="表格2.B4" office:value-type="string">
            <text:p text:style-name="P22">姓名：</text:p>
          </table:table-cell>
          <table:table-cell table:style-name="表格2.C4" office:value-type="string">
            <text:p text:style-name="P22">服務學校(縣市+學校名稱)：</text:p>
            <text:p text:style-name="P22">職稱：</text:p>
          </table:table-cell>
        </table:table-row>
        <table:table-row table:style-name="表格2.5">
          <table:covered-table-cell table:style-name="表格2.A1"/>
          <table:table-cell table:style-name="表格2.B5" office:value-type="string">
            <text:p text:style-name="P22">姓名：</text:p>
          </table:table-cell>
          <table:table-cell table:style-name="表格2.C5" office:value-type="string">
            <text:p text:style-name="P22">服務學校(縣市+學校名稱)：</text:p>
            <text:p text:style-name="P22">職稱：</text:p>
          </table:table-cell>
        </table:table-row>
        <table:table-row table:style-name="表格2.5">
          <table:covered-table-cell table:style-name="表格2.A1"/>
          <table:table-cell table:style-name="表格2.B6" office:value-type="string">
            <text:p text:style-name="P22">姓名：</text:p>
          </table:table-cell>
          <table:table-cell table:style-name="表格2.C6" office:value-type="string">
            <text:p text:style-name="P22">服務學校(縣市+學校名稱)：</text:p>
            <text:p text:style-name="P22">職稱：</text:p>
          </table:table-cell>
        </table:table-row>
        <table:table-row table:style-name="表格2.5">
          <table:covered-table-cell table:style-name="表格2.A1"/>
          <table:table-cell table:style-name="表格2.B7" office:value-type="string">
            <text:p text:style-name="P22">姓名：</text:p>
          </table:table-cell>
          <table:table-cell table:style-name="表格2.C7" office:value-type="string">
            <text:p text:style-name="P22">服務學校(縣市+學校名稱)：</text:p>
            <text:p text:style-name="P22">職稱：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Text_20_body"><text:soft-page-break/><text:span text:style-name="預設段落字型"><text:span text:style-name="T13">附件2</text:span></text:span></text:p>
      <text:h text:style-name="P40" text:outline-level="2"><text:span text:style-name="預設段落字型"><text:span text:style-name="T11"><text:s text:c="16"/>(教學方案主題) <text:s text:c="8"/></text:span></text:span><text:span text:style-name="預設段落字型"><text:span text:style-name="T12">教案格式</text:span>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36">領域/科目</text:p>
          </table:table-cell>
          <table:covered-table-cell/>
          <table:table-cell table:style-name="表格3.C1" table:number-columns-spanned="2" office:value-type="string">
            <text:p text:style-name="P38"/>
          </table:table-cell>
          <table:covered-table-cell/>
          <table:table-cell table:style-name="表格3.E1" table:number-columns-spanned="2" office:value-type="string">
            <text:p text:style-name="P36">設計者</text:p>
          </table:table-cell>
          <table:covered-table-cell/>
          <table:table-cell table:style-name="表格3.G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36">實施年級</text:p>
          </table:table-cell>
          <table:covered-table-cell/>
          <table:table-cell table:style-name="表格3.C2" table:number-columns-spanned="2" office:value-type="string">
            <text:p text:style-name="P38"/>
          </table:table-cell>
          <table:covered-table-cell/>
          <table:table-cell table:style-name="表格3.E2" table:number-columns-spanned="2" office:value-type="string">
            <text:p text:style-name="P36">總節次</text:p>
          </table:table-cell>
          <table:covered-table-cell/>
          <table:table-cell table:style-name="表格3.G2" table:number-columns-spanned="3" office:value-type="string">
            <text:p text:style-name="P38">共___節，___週</text:p>
          </table:table-cell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36">單元名稱</text:p>
          </table:table-cell>
          <table:covered-table-cell/>
          <table:table-cell table:style-name="表格3.C3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9" office:value-type="string">
            <text:p text:style-name="P11"><text:span text:style-name="預設段落字型"><text:span text:style-name="T17">設計理念</text:span></text:span><text:span text:style-name="預設段落字型"><text:span text:style-name="T15">（請說明本教學方案設計背景與動機，主題的重要性。學習目標和教材選用與設計教學活動的關係，如何評量與回饋，是否應用數位科技輔助教學，使用哪些工具和融入方式。如何處理差異化學習的策略，最後預期學生達成的學習成果等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5" table:number-columns-spanned="9" office:value-type="string">
            <text:p text:style-name="P3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3" office:value-type="string">
            <text:p text:style-name="P36">學習</text:p>
            <text:p text:style-name="P36">重點</text:p>
          </table:table-cell>
          <table:table-cell table:style-name="表格3.E2" table:number-columns-spanned="2" office:value-type="string">
            <text:p text:style-name="P36">學習表現</text:p>
          </table:table-cell>
          <table:covered-table-cell/>
          <table:table-cell table:style-name="表格3.D6" table:number-columns-spanned="4" office:value-type="string">
            <text:list xml:id="list443138103" text:style-name="L1">
              <text:list-item>
                <text:p text:style-name="P43">列出相關的學習表現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table-cell table:style-name="表格3.E2" table:number-rows-spanned="2" office:value-type="string">
            <text:p text:style-name="P36">核心</text:p>
            <text:p text:style-name="P36">素養</text:p>
          </table:table-cell>
          <table:table-cell table:style-name="表格3.I6" table:number-rows-spanned="2" office:value-type="string">
            <text:list xml:id="list143812255051421" text:continue-numbering="true" text:style-name="L1">
              <text:list-item>
                <text:p text:style-name="P43">總綱及領綱核心素養說明</text:p>
              </text:list-item>
              <text:list-item>
                <text:p text:style-name="P43">僅列舉出高度相關之領綱核心素養精神與意涵。</text:p>
              </text:list-item>
            </text:list>
          </table:table-cell>
        </table:table-row>
        <table:table-row table:style-name="表格3.7">
          <table:covered-table-cell table:style-name="表格3.A2"/>
          <table:table-cell table:style-name="表格3.E2" table:number-rows-spanned="2" table:number-columns-spanned="2" office:value-type="string">
            <text:p text:style-name="P36">學習內容</text:p>
          </table:table-cell>
          <table:covered-table-cell/>
          <table:table-cell table:style-name="表格3.D7" table:number-rows-spanned="2" table:number-columns-spanned="4" office:value-type="string">
            <text:list xml:id="list143812532200129" text:continue-numbering="true" text:style-name="L1">
              <text:list-item>
                <text:p text:style-name="P43">列出相關的學習內容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 table:style-name="表格3.E2"/>
          <table:covered-table-cell table:style-name="表格3.I6"/>
        </table:table-row>
        <table:table-row table:style-name="表格3.1">
          <table:covered-table-cell table:style-name="表格3.A2"/>
          <table:covered-table-cell table:style-name="表格3.E2"/>
          <table:covered-table-cell/>
          <table:covered-table-cell table:style-name="表格3.D7"/>
          <table:covered-table-cell/>
          <table:covered-table-cell/>
          <table:covered-table-cell/>
          <table:table-cell table:style-name="表格3.E2" office:value-type="string">
            <text:p text:style-name="P36">呼應之數位素養</text:p>
          </table:table-cell>
          <table:table-cell table:style-name="表格3.I8" office:value-type="string">
            <text:p text:style-name="P13"><text:span text:style-name="預設段落字型"><text:span text:style-name="T16">□</text:span></text:span><text:span text:style-name="預設段落字型"><text:span text:style-name="T7">數位安全、法規、倫理。</text:span></text:span></text:p>
            <text:p text:style-name="P13"><text:span text:style-name="預設段落字型"><text:span text:style-name="T16">□</text:span></text:span><text:span text:style-name="預設段落字型"><text:span text:style-name="T7">數位技能與資料處理。</text:span></text:span></text:p>
            <text:p text:style-name="P14"><text:span text:style-name="預設段落字型"><text:span text:style-name="T16">□</text:span></text:span><text:span text:style-name="預設段落字型"><text:span text:style-name="T7">數位溝通、合作與問題解決。</text:span></text:span></text:p>
            <text:p text:style-name="P14"><text:span text:style-name="預設段落字型"><text:span text:style-name="T16">□</text:span></text:span><text:span text:style-name="預設段落字型"><text:span text:style-name="T7">數位內容視讀與創作。</text:span></text:span></text:p>
            <text:p text:style-name="P10"><text:span text:style-name="預設段落字型"><text:span text:style-name="T19">（</text:span></text:span><text:span text:style-name="預設段落字型"><text:span text:style-name="T6">請參考數位教學指引3.0版）</text:span></text:span></text:p>
          </table:table-cell>
        </table:table-row>
        <table:table-row table:style-name="表格3.1">
          <table:table-cell table:style-name="表格3.A2" table:number-rows-spanned="2" office:value-type="string">
            <text:p text:style-name="P36">議題</text:p>
            <text:p text:style-name="P36">融入</text:p>
          </table:table-cell>
          <table:table-cell table:style-name="表格3.E2" table:number-columns-spanned="2" office:value-type="string">
            <text:p text:style-name="P36">實質內涵</text:p>
          </table:table-cell>
          <table:covered-table-cell/>
          <table:table-cell table:style-name="表格3.D9" table:number-columns-spanned="6" office:value-type="string">
            <text:list xml:id="list143813122654376" text:continue-numbering="true" text:style-name="L1">
              <text:list-item>
                <text:p text:style-name="P43">以總綱十九項議題為考量、並落實議題核心精神，建議列出將融入的議題實質內容。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2"/>
          <table:table-cell table:style-name="表格3.E2" table:number-columns-spanned="2" office:value-type="string">
            <text:p text:style-name="P36">所融入之學習重點</text:p>
          </table:table-cell>
          <table:covered-table-cell/>
          <table:table-cell table:style-name="表格3.D10" table:number-columns-spanned="6" office:value-type="string">
            <text:list xml:id="list143812496960778" text:continue-numbering="true" text:style-name="L1">
              <text:list-item>
                <text:p text:style-name="P43">列出教案中融入之學習重點(學習表現與學習內容)，以及融入說明，建議同時於教學活動設計之備註欄說明。</text:p>
              </text:list-item>
              <text:list-item>
                <text:p text:style-name="P43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36">與其他領域/科目的連結</text:p>
          </table:table-cell>
          <table:covered-table-cell/>
          <table:covered-table-cell/>
          <table:table-cell table:style-name="表格3.D11" table:number-columns-spanned="6" office:value-type="string">
            <text:list xml:id="list143813128528883" text:continue-numbering="true" text:style-name="L1">
              <text:list-item>
                <text:p text:style-name="P43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36">教材來源</text:p>
          </table:table-cell>
          <table:covered-table-cell/>
          <table:covered-table-cell/>
          <table:table-cell table:style-name="表格3.D1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P36">教學設備/資源</text:p>
          </table:table-cell>
          <table:covered-table-cell/>
          <table:covered-table-cell/>
          <table:table-cell table:style-name="表格3.D1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4" table:number-columns-spanned="9" office:value-type="string">
            <text:p text:style-name="P37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5" table:number-columns-spanned="9" office:value-type="string">
            <text:list xml:id="list143812981832490" text:continue-numbering="true" text:style-name="L1">
              <text:list-item>
                <text:p text:style-name="P45"><text:span text:style-name="預設段落字型"><text:span text:style-name="T18">以淺顯易懂文字說明各單元學習目標。建議配合「學習表現及學習內容雙向細目表」之內容，提供更完整的素養導向編寫原則與教案的連結。可參考「素養導向教材編寫原則之學習表現與學習內容雙向細目表」之編寫方法。https://cirn.moe.edu.tw/Upload/file/29153/82652.pdf （第102頁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6" table:number-columns-spanned="9" office:value-type="string">
            <text:p text:style-name="P37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37">教學活動內容及實施方式</text:p>
          </table:table-cell>
          <table:covered-table-cell/>
          <table:covered-table-cell/>
          <table:covered-table-cell/>
          <table:table-cell table:style-name="表格3.E2" office:value-type="string">
            <text:p text:style-name="P37">時間</text:p>
          </table:table-cell>
          <table:table-cell table:style-name="表格3.F17" table:number-columns-spanned="4" office:value-type="string">
            <text:p text:style-name="P37">備註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8" table:number-columns-spanned="4" office:value-type="string">
            <text:list xml:id="list3698649143" text:style-name="L2">
              <text:list-item>
                <text:p text:style-name="P44">摘要學習活動內容即可，呈現合乎素養導向教學的內涵。</text:p>
              </text:list-item>
              <text:list-item>
                <text:p text:style-name="P44">學習活動案可包括引起動機、發展活動、總結活動、評量活動等內容，或以教學流程呈現。</text:p>
              </text:list-item>
              <text:list-item>
                <text:p text:style-name="P44">教學流程需落實素養導向教學之教材教法，掌握生活情境與實踐等意涵。</text:p>
              </text:list-item>
              <text:list-item>
                <text:p text:style-name="P44"><text:soft-page-break/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table-cell table:style-name="表格3.E18" office:value-type="string">
            <text:p text:style-name="P36"/>
          </table:table-cell>
          <table:table-cell table:style-name="表格3.F18" table:number-columns-spanned="4" office:value-type="string">
            <text:p text:style-name="P38">可適時列出學習評量的方式，以及其他學習輔助事項，原則如下：</text:p>
            <text:list xml:id="list143812100031838" text:continue-numbering="true" text:style-name="L2">
              <text:list-item>
                <text:p text:style-name="P44">詳細說明各項教學活動評量內容，提出可採行方法、重要過程、規準等。</text:p>
              </text:list-item>
              <text:list-item>
                <text:p text:style-name="P44">發展核心素養、學習重點與學習目標三者結合的評量內容。</text:p>
              </text:list-item>
              <text:list-item>
                <text:p text:style-name="P44">檢視學習目標、學習重點/活動與評量三者之一致關係。</text:p>
              </text:list-item>
              <text:list-item>
                <text:p text:style-name="P46"><text:soft-page-break/><text:span text:style-name="預設段落字型"><text:span text:style-name="T18">羅列評量工具，如學習單、檢核表或同儕互評表等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9" table:number-columns-spanned="9" office:value-type="string">
            <text:p text:style-name="P11"><text:span text:style-name="預設段落字型"><text:span text:style-name="T17">教學省思：</text:span></text:span><text:span text:style-name="預設段落字型"><text:span text:style-name="T18">（如有此項尤佳）請針對設計理念來反思達成預期目標的地方，以及學生表現有超乎期待或不困難之處，教學方案實踐如果再來一次，會如何調整。另可包括學習歷程案例、教師教學心得、觀課者心得、學習者心得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0" table:number-columns-spanned="9" office:value-type="string">
            <text:p text:style-name="P11"><text:span text:style-name="預設段落字型"><text:span text:style-name="T17">參考資料：（若有請列出）</text:span></text:span><text:span text:style-name="預設段落字型"><text:span text:style-name="T18">若有參考資料請列出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1" table:number-columns-spanned="9" office:value-type="string">
            <text:p text:style-name="P11"><text:span text:style-name="預設段落字型"><text:span text:style-name="T17">附錄：</text:span></text:span><text:span text:style-name="預設段落字型"><text:span text:style-name="T18">列出與此教案有關之補充說明，包含學習單、影片、簡報、評量規準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Text_20_body"><text:soft-page-break/><text:span text:style-name="預設段落字型"><text:span text:style-name="T13">附件3</text:span></text:span></text:p>
      <text:p text:style-name="P21">授權同意暨切結書</text:p>
      <text:p text:style-name="P34">教案名稱：（ <text:s text:c="29"/>）</text:p>
      <text:p text:style-name="P9"><text:span text:style-name="預設段落字型"><text:span text:style-name="T3">本人</text:span></text:span><text:span text:style-name="預設段落字型"><text:span text:style-name="T8"> 1 <text:s text:c="7"/></text:span></text:span><text:span text:style-name="預設段落字型"><text:span text:style-name="T3">、</text:span></text:span><text:span text:style-name="預設段落字型"><text:span text:style-name="T8"> 2 <text:s text:c="8"/></text:span></text:span><text:span text:style-name="預設段落字型"><text:span text:style-name="T3">、</text:span></text:span><text:span text:style-name="預設段落字型"><text:span text:style-name="T8"> 3 <text:s text:c="8"/></text:span></text:span><text:span text:style-name="預設段落字型"><text:span text:style-name="T3">、</text:span></text:span><text:span text:style-name="預設段落字型"><text:span text:style-name="T8">4</text:span></text:span><text:span text:style-name="預設段落字型"><text:span text:style-name="T3">__________</text:span></text:span></text:p>
      <text:p text:style-name="P9"><text:span text:style-name="預設段落字型"><text:span text:style-name="T3">設計之教案參加國立臺灣藝術教育館辦理「114年度中小學藝術領域教案徵選計畫」，經評審入選後，其著作財產權為主辦單位無償擁有，同意主辦單位可將該項教材、教案、教學影音等相關資料予以重製、公開發表、散布或發行，或與以其他合作方式及符合著作權相關法規等情況下運用，並於非營利範圍內，將前項相關資料等予以編輯或重製後，不限時間、地點、次數公開播送作為教育推廣之用。</text:span></text:span></text:p>
      <text:p text:style-name="P34">有關本人參加國立臺灣藝術教育館辦理「114年度中小學藝術領域教案徵選計畫」，願意切結事項如下：</text:p>
      <text:p text:style-name="P12"><text:span text:style-name="預設段落字型"><text:span text:style-name="T3">一、上開教學資源內容(含教材、教案、教學影音等相關資料)，本人確實擁有著作權及合法使用之權利，無侵害他人肖像權、著作權、專利權、商標權、商業機密及智慧財產權等情事，且已取得簽署本同意暨切結書必要之第三人同意與授權。</text:span></text:span></text:p>
      <text:p text:style-name="P34">二、日後如有任何侵權之糾紛，本人願意出面處理並自負法律責任，與主辦單位無涉。如因此致主辦單位有損害者，本人願負賠償之責。</text:p>
      <text:p text:style-name="P9"><text:span text:style-name="預設段落字型"><text:span text:style-name="T3">三、如有侵害著作權等相關法規經</text:span></text:span><text:span text:style-name="預設段落字型"><text:span text:style-name="T13">主辦單位查核屬實或</text:span></text:span><text:span text:style-name="預設段落字型"><text:span text:style-name="T3">法院判決確定者，本人願意繳回所有原發給稿酬。</text:span></text:span></text:p>
      <text:p text:style-name="P9"><text:span text:style-name="預設段落字型"><text:span text:style-name="T3">四、倘為教師團隊，本人同意由共同推舉人代領稿酬，如未實際收取稿酬，與主辦單位無涉。</text:span></text:span></text:p>
      <text:p text:style-name="P34"/>
      <text:p text:style-name="P34"><text:s text:c="4"/>此致</text:p>
      <text:p text:style-name="P22">國立臺灣藝術教育館</text:p>
      <text:p text:style-name="P34">立授權同意暨切結書人1：　　　（簽名）　　身分證字號：<text:tab/></text:p>
      <text:p text:style-name="P34">聯絡電話/手機： <text:s text:c="25"/>電子郵件：</text:p>
      <text:p text:style-name="P34">聯絡地址：</text:p>
      <text:p text:style-name="P34">立授權同意暨切結書人2：　　　（簽名）　　身分證字號：<text:tab/></text:p>
      <text:p text:style-name="P34">聯絡電話/手機： <text:s text:c="25"/>電子郵件：</text:p>
      <text:p text:style-name="P34">聯絡地址：</text:p>
      <text:p text:style-name="P34">立授權同意暨切結書人3：　　　（簽名）　　身分證字號：<text:tab/></text:p>
      <text:p text:style-name="P34">聯絡電話/手機： <text:s text:c="25"/>電子郵件：</text:p>
      <text:p text:style-name="P34">聯絡地址：</text:p>
      <text:p text:style-name="P34">立授權同意暨切結書人4：　　　（簽名）　　身分證字號：<text:tab/></text:p>
      <text:p text:style-name="P34">聯絡電話/手機： <text:s text:c="25"/>電子郵件：</text:p>
      <text:p text:style-name="P34">聯絡地址：</text:p>
      <text:p text:style-name="P34"/>
      <text:p text:style-name="P35">中華民國 <text:s text:c="5"/>年 <text:s text:c="5"/>月 <text:s text:c="5"/>日</text:p>
      <text:p text:style-name="P35"/>
      <text:p text:style-name="P2"><text:span text:style-name="預設段落字型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Wingdings" svg:font-family="Wingdings" style:font-family-generic="system" style:font-pitch="variable" style:font-charset="x-symbol"/>
    <style:font-face style:name="Xingkai SC Light" svg:font-family="'Xingkai SC Light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/>
      <style:text-properties style:font-name-complex="Calibri" style:font-family-complex="Calibri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-asian="標楷體" style:font-family-asian="標楷體" style:font-family-generic-asian="script" style:font-pitch-asian="fixed"/>
    </style:style>
    <style:style style:name="WW_5f_CharLFO1LVL3" style:display-name="WW_CharLFO1LVL3" style:family="text">
      <style:text-properties style:font-name-asian="標楷體" style:font-family-asian="標楷體" style:font-family-generic-asian="script" style:font-pitch-asian="fixed"/>
    </style:style>
    <style:style style:name="WW_5f_CharLFO1LVL4" style:display-name="WW_CharLFO1LVL4" style:family="text">
      <style:text-properties style:font-name-asian="標楷體" style:font-family-asian="標楷體" style:font-family-generic-asian="script" style:font-pitch-asian="fixed"/>
    </style:style>
    <style:style style:name="WW_5f_CharLFO1LVL5" style:display-name="WW_CharLFO1LVL5" style:family="text">
      <style:text-properties style:font-name-asian="標楷體" style:font-family-asian="標楷體" style:font-family-generic-asian="script" style:font-pitch-asian="fixed"/>
    </style:style>
    <style:style style:name="WW_5f_CharLFO1LVL6" style:display-name="WW_CharLFO1LVL6" style:family="text">
      <style:text-properties style:font-name-asian="標楷體" style:font-family-asian="標楷體" style:font-family-generic-asian="script" style:font-pitch-asian="fixed"/>
    </style:style>
    <style:style style:name="WW_5f_CharLFO1LVL7" style:display-name="WW_CharLFO1LVL7" style:family="text">
      <style:text-properties style:font-name-asian="標楷體" style:font-family-asian="標楷體" style:font-family-generic-asian="script" style:font-pitch-asian="fixed"/>
    </style:style>
    <style:style style:name="WW_5f_CharLFO1LVL8" style:display-name="WW_CharLFO1LVL8" style:family="text">
      <style:text-properties style:font-name-asian="標楷體" style:font-family-asian="標楷體" style:font-family-generic-asian="script" style:font-pitch-asian="fixed"/>
    </style:style>
    <style:style style:name="WW_5f_CharLFO1LVL9" style:display-name="WW_CharLFO1LVL9" style:family="text">
      <style:text-properties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-asian="標楷體" style:font-family-asian="標楷體" style:font-family-generic-asian="script" style:font-pitch-asian="fixed"/>
    </style:style>
    <style:style style:name="WW_5f_CharLFO2LVL3" style:display-name="WW_CharLFO2LVL3" style:family="text">
      <style:text-properties style:font-name-asian="標楷體" style:font-family-asian="標楷體" style:font-family-generic-asian="script" style:font-pitch-asian="fixed"/>
    </style:style>
    <style:style style:name="WW_5f_CharLFO2LVL4" style:display-name="WW_CharLFO2LVL4" style:family="text">
      <style:text-properties style:font-name-asian="標楷體" style:font-family-asian="標楷體" style:font-family-generic-asian="script" style:font-pitch-asian="fixed"/>
    </style:style>
    <style:style style:name="WW_5f_CharLFO2LVL5" style:display-name="WW_CharLFO2LVL5" style:family="text">
      <style:text-properties style:font-name-asian="標楷體" style:font-family-asian="標楷體" style:font-family-generic-asian="script" style:font-pitch-asian="fixed"/>
    </style:style>
    <style:style style:name="WW_5f_CharLFO2LVL6" style:display-name="WW_CharLFO2LVL6" style:family="text">
      <style:text-properties style:font-name-asian="標楷體" style:font-family-asian="標楷體" style:font-family-generic-asian="script" style:font-pitch-asian="fixed"/>
    </style:style>
    <style:style style:name="WW_5f_CharLFO2LVL7" style:display-name="WW_CharLFO2LVL7" style:family="text">
      <style:text-properties style:font-name-asian="標楷體" style:font-family-asian="標楷體" style:font-family-generic-asian="script" style:font-pitch-asian="fixed"/>
    </style:style>
    <style:style style:name="WW_5f_CharLFO2LVL8" style:display-name="WW_CharLFO2LVL8" style:family="text">
      <style:text-properties style:font-name-asian="標楷體" style:font-family-asian="標楷體" style:font-family-generic-asian="script" style:font-pitch-asian="fixed"/>
    </style:style>
    <style:style style:name="WW_5f_CharLFO2LVL9" style:display-name="WW_CharLFO2LVL9" style:family="text">
      <style:text-properties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-asian="標楷體" style:font-family-asian="標楷體" style:font-family-generic-asian="script" style:font-pitch-asian="fixed"/>
    </style:style>
    <style:style style:name="WW_5f_CharLFO4LVL3" style:display-name="WW_CharLFO4LVL3" style:family="text">
      <style:text-properties style:font-name-asian="標楷體" style:font-family-asian="標楷體" style:font-family-generic-asian="script" style:font-pitch-asian="fixed"/>
    </style:style>
    <style:style style:name="WW_5f_CharLFO4LVL4" style:display-name="WW_CharLFO4LVL4" style:family="text">
      <style:text-properties style:font-name-asian="標楷體" style:font-family-asian="標楷體" style:font-family-generic-asian="script" style:font-pitch-asian="fixed"/>
    </style:style>
    <style:style style:name="WW_5f_CharLFO4LVL5" style:display-name="WW_CharLFO4LVL5" style:family="text">
      <style:text-properties style:font-name-asian="標楷體" style:font-family-asian="標楷體" style:font-family-generic-asian="script" style:font-pitch-asian="fixed"/>
    </style:style>
    <style:style style:name="WW_5f_CharLFO4LVL6" style:display-name="WW_CharLFO4LVL6" style:family="text">
      <style:text-properties style:font-name-asian="標楷體" style:font-family-asian="標楷體" style:font-family-generic-asian="script" style:font-pitch-asian="fixed"/>
    </style:style>
    <style:style style:name="WW_5f_CharLFO4LVL7" style:display-name="WW_CharLFO4LVL7" style:family="text">
      <style:text-properties style:font-name-asian="標楷體" style:font-family-asian="標楷體" style:font-family-generic-asian="script" style:font-pitch-asian="fixed"/>
    </style:style>
    <style:style style:name="WW_5f_CharLFO4LVL8" style:display-name="WW_CharLFO4LVL8" style:family="text">
      <style:text-properties style:font-name-asian="標楷體" style:font-family-asian="標楷體" style:font-family-generic-asian="script" style:font-pitch-asian="fixed"/>
    </style:style>
    <style:style style:name="WW_5f_CharLFO4LVL9" style:display-name="WW_CharLFO4LVL9" style:family="text">
      <style:text-properties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2pt" style:font-weight-complex="bold"/>
    </style:style>
    <style:style style:name="WW_5f_CharLFO6LVL1" style:display-name="WW_CharLFO6LVL1" style:family="text">
      <style:text-properties fo:color="#000000" loext:opacity="100%"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WW_5f_CharLFO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2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2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2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Times New Roman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79"/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joyce</meta:initial-creator>
    <meta:creation-date>2024-08-09T03:07:00Z</meta:creation-date>
    <dc:date>2025-02-17T11:00:57.480000000</dc:date>
    <meta:print-date>2025-02-11T15:39:56.792000000</meta:print-date>
    <meta:editing-cycles>28</meta:editing-cycles>
    <meta:editing-duration>PT19M58S</meta:editing-duration>
    <meta:document-statistic meta:table-count="3" meta:image-count="0" meta:object-count="0" meta:page-count="14" meta:paragraph-count="258" meta:word-count="4955" meta:character-count="6454" meta:non-whitespace-character-count="5482"/>
    <meta:template xlink:type="simple" xlink:actuate="onRequest" xlink:title="" xlink:href="../1140211-114年度中小學藝術領域教案徵選計畫.odt/Normal.dotm"/>
  </office:meta>
</office:document-meta>
</file>