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12in" text:min-label-width="0.2604in" text:list-level-position-and-space-mode="label-alignment">
          <style:list-level-label-alignment text:label-followed-by="listtab" fo:margin-left="0.541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margin-left="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margin-left="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margin-left="0.2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margin-left="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108學年度湖東國小慈孝家庭月系列活動—父母心、祖孫情<text:s/>活動計畫</text:p>
      <text:list text:style-name="LFO1" text:continue-numbering="true">
        <text:list-item>
          <text:p text:style-name="P2">主旨：透過孝親月系列活動，讓孩子體現父母、祖父母的關懷與照顧，<text:s/></text:p>
        </text:list-item>
      </text:list>
      <text:p text:style-name="P3"><text:s text:c="10"/>並懂得感恩和惜福的真意。</text:p>
      <text:list text:style-name="LFO1" text:continue-numbering="true">
        <text:list-item>
          <text:p text:style-name="P4">預期效益：</text:p>
        </text:list-item>
      </text:list>
      <text:list text:style-name="LFO3" text:continue-numbering="true">
        <text:list-item>
          <text:p text:style-name="P5">藉由不同形式的活動，激發孩子感恩惜福，珍惜生命。</text:p>
        </text:list-item>
        <text:list-item>
          <text:p text:style-name="P6">透過不同形式的呈現，歌誦長者的愛與偉大，尊重生命。</text:p>
        </text:list-item>
      </text:list>
      <text:list text:style-name="LFO1" text:continue-numbering="true">
        <text:list-item>
          <text:p text:style-name="P7">實施期程：</text:p>
        </text:list-item>
      </text:list>
      <text:p text:style-name="P8">108年五月。</text:p>
      <text:list text:style-name="LFO1" text:continue-numbering="true">
        <text:list-item>
          <text:p text:style-name="P9">活動內容：</text:p>
        </text:list-item>
      </text:list>
      <text:list text:style-name="LFO4" text:continue-numbering="true">
        <text:list-item>
          <text:p text:style-name="P10">一年級：幫爸爸媽媽按個讚</text:p>
        </text:list-item>
      </text:list>
      <text:p text:style-name="P11">融入課程，省思父母為自己做了什麼，並將對自己的期許發表在學習單上。</text:p>
      <text:list text:style-name="LFO4" text:continue-numbering="true">
        <text:list-item>
          <text:p text:style-name="P12">二年級：書信傳真情</text:p>
        </text:list-item>
      </text:list>
      <text:p text:style-name="P13"><text:s text:c="2"/><text:s/>融入課程，將內心對家中長輩的感恩之情，化為書信與插圖傳達出來。</text:p>
      <text:list text:style-name="LFO4" text:continue-numbering="true">
        <text:list-item>
          <text:p text:style-name="P14">三年級：親子老實話</text:p>
        </text:list-item>
      </text:list>
      <text:p text:style-name="P15"><text:s/>融入課程，親子各寫一段給對方的話及未來期許，知道雙方的關愛，拉近彼此</text:p>
      <text:p text:style-name="P16"><text:s/>距離。版面自行設計，力求圖文並茂。</text:p>
      <text:list text:style-name="LFO4" text:continue-numbering="true">
        <text:list-item>
          <text:p text:style-name="P17">四年級：童話-童畫</text:p>
        </text:list-item>
      </text:list>
      <text:p text:style-name="P18"><text:s/>融入課程，寫一段與長者之間的溫馨小故事，再畫插圖或是以圖為主，旁邊配<text:s/>上<text:s/></text:p>
      <text:p text:style-name="P19"><text:s/>一段話說明，版面自行設計，力求圖文並茂。</text:p>
      <text:list text:style-name="LFO4" text:continue-numbering="true">
        <text:list-item>
          <text:p text:style-name="P20">五年級：親子玩自拍<text:s/></text:p>
        </text:list-item>
      </text:list>
      <text:p text:style-name="P21"><text:s/>融入課程，每生提供一張與家裡長者合照的相片，並寫出一段與相片中長者間<text:s/></text:p>
      <text:p text:style-name="P22"><text:s/>的心情故事，自由發揮創意，設計獨一無二的相卡。</text:p>
      <text:list text:style-name="LFO4" text:continue-numbering="true">
        <text:list-item>
          <text:p text:style-name="P23">六年級：短文創作</text:p>
        </text:list-item>
      </text:list>
      <text:p text:style-name="P24"><text:s/>以感恩為主題，創作一篇短文，字數以600字以內為限。</text:p>
      <text:list text:style-name="LFO4" text:continue-numbering="true">
        <text:list-item>
          <text:p text:style-name="P25">社區家長：親職教育講座</text:p>
        </text:list-item>
      </text:list>
      <text:p text:style-name="內文"><text:span text:style-name="T26"><text:s text:c="5"/></text:span><text:span text:style-name="T27"><text:s/></text:span><text:span text:style-name="T28">辦理二場親職教育講座，</text:span><text:span text:style-name="T29">與家長面對面溝通，以提升與會家長之親職</text:span></text:p>
      <text:p text:style-name="內文"><text:span text:style-name="T30"><text:s text:c="4"/></text:span><text:span text:style-name="T31"><text:s/></text:span><text:span text:style-name="T32"><text:s/></text:span><text:span text:style-name="T33">能力。</text:span></text:p>
      <text:list text:style-name="LFO1" text:continue-numbering="true">
        <text:list-item>
          <text:p text:style-name="P34">獎勵：</text:p>
        </text:list-item>
      </text:list>
      <text:p text:style-name="P35">每班推薦一件作品，於5月8(五)12:00前交至輔導室，將張貼於公布欄上供全校師生欣賞，其餘作品請自行張貼於教室公布欄供班上學生觀摩。</text:p>
      <text:list text:style-name="LFO1" text:continue-numbering="true">
        <text:list-item>
          <text:p text:style-name="P36">經費：<text:s text:c="3"/></text:p>
        </text:list-item>
      </text:list>
      <text:p text:style-name="P37">　　本經費依相關項目下核銷（概算表另列）。</text:p>
      <text:list text:style-name="LFO1" text:continue-numbering="true">
        <text:list-item>
          <text:p text:style-name="P38">本活動由輔導室承辦，各學年主任協同辦理，其他各處配合支援辦理。</text:p>
        </text:list-item>
        <text:list-item>
          <text:p text:style-name="P39">本計畫經校長核可後實施，修正時亦同。</text:p>
        </text:list-item>
      </text:list>
      <text:p text:style-name="P40"><text:s text:c="38"/>教務主任：</text:p>
      <text:p text:style-name="P41"><text:s/>輔導組長： <text:s text:c="5"/><text:s/><text:s/>輔導主任：<text:s text:c="9"/>學務主任：<text:s text:c="9"/><text:s/><text:s/>校長：</text:p>
      <text:p text:style-name="P42"><text:s text:c="38"/>總務主任：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12in" text:min-label-width="0.2604in" text:list-level-position-and-space-mode="label-alignment">
          <style:list-level-label-alignment text:label-followed-by="listtab" fo:margin-left="0.541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母親節慶祝系列活動</dc:title>
    <dc:subject/>
    <meta:initial-creator>PC01</meta:initial-creator>
    <dc:creator>fdes</dc:creator>
    <meta:creation-date>2020-04-28T00:34:00Z</meta:creation-date>
    <dc:date>2020-04-28T00:34:00Z</dc:date>
    <meta:print-date>2013-04-30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