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60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0451in" style:use-optimal-column-width="false"/>
    </style:style>
    <style:style style:name="Table2" style:family="table">
      <style:table-properties style:width="6.7312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row-height="0.4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row-height="0.472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row-height="2.494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770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5" style:family="paragraph"/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93" style:parent-style-name="內文" style:list-style-name="LFO5" style:family="paragraph"/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6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ableRow100" style:family="table-row">
      <style:table-row-properties style:min-row-height="0.561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內文" style:list-style-name="LFO4" style:family="paragraph">
      <style:paragraph-properties fo:text-align="center" fo:margin-top="0.1666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彰化縣溪湖鎮湖東國小縣內介聘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6"/>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性別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原住民</text:p>
          </table:table-cell>
          <table:table-cell table:style-name="TableCell29" table:number-columns-spanned="2">
            <text:p text:style-name="內文"><text:span text:style-name="T30">□是，_______族；□否</text:span></text:p>
          </table:table-cell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（宅） <text:s text:c="14"/>（手機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師證類別及</text:p>
            <text:p text:style-name="P44">字號</text:p>
          </table:table-cell>
          <table:table-cell table:style-name="TableCell45" table:number-columns-spanned="4">
            <text:p text:style-name="P46">1. <text:s text:c="19"/>2.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目前進修情形</text:p>
          </table:table-cell>
          <table:table-cell table:style-name="TableCell55" table:number-columns-spanned="4">
            <text:p text:style-name="內文"><text:span text:style-name="T56">□無 <text:s/>□有， <text:s text:c="8"/>大學</text:span><text:span text:style-name="T57"><text:s text:c="11"/>系所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年資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專長領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重 要 經 歷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期望擔任的</text:p>
            <text:p text:style-name="P81"><text:span text:style-name="T82">職務（供學校參考</text:span><text:span text:style-name="T83">）</text:span></text:p>
          </table:table-cell>
          <table:table-cell table:style-name="TableCell84" table:number-columns-spanned="4">
            <text:list text:style-name="LFO5" text:continue-numbering="true">
              <text:list-item>
                <text:p text:style-name="P85"><text:span text:style-name="T86">1.</text:span><text:span text:style-name="T87">高年級</text:span><text:span text:style-name="T88">級</text:span><text:span text:style-name="T89">任</text:span><text:span text:style-name="T90"><text:s/></text:span><text:span text:style-name="T91"><text:s text:c="3"/>4.□兼行政</text:span></text:p>
              </text:list-item>
              <text:list-item>
                <text:p text:style-name="P92">2.中年級級任</text:p>
              </text:list-item>
              <text:list-item>
                <text:p text:style-name="P93"><text:span text:style-name="T94">3.低年級</text:span><text:span text:style-name="T95">級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E</text:span><text:span text:style-name="T99">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內文"><text:span text:style-name="T102">填妥請寄人事室信箱</text:span><text:span text:style-name="T103">E</text:span><text:span text:style-name="T104">mail：</text:span><text:span text:style-name="T105">ch755611@gmail.com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06"><text:span text:style-name="T107">請準備文件正本供查驗。</text:span><text:span text:style-name="T108">填表日：</text:span><text:span text:style-name="T109"><text:s text:c="7"/></text:span><text:span text:style-name="T110">年</text:span><text:span text:style-name="T111"><text:s text:c="8"/></text:span><text:span text:style-name="T112">月</text:span><text:span text:style-name="T113"><text:s text:c="8"/></text:span><text:span text:style-name="T114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山國小八十六學年度擔任級務暨行政工作意願調查表</dc:title>
    <dc:subject/>
    <meta:initial-creator>MS</meta:initial-creator>
    <dc:creator>fdes</dc:creator>
    <meta:creation-date>2020-05-08T04:38:00Z</meta:creation-date>
    <dc:date>2020-05-08T04:38:00Z</dc:date>
    <meta:print-date>2013-05-15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