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3cm" table:align="center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1.8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P3" style:family="paragraph" style:parent-style-name="Text_20_body">
      <style:paragraph-properties fo:line-height="150%" style:snap-to-layout-grid="false"/>
      <style:text-properties style:font-name="新細明體" style:font-name-asian="新細明體"/>
    </style:style>
    <style:style style:name="P4" style:family="paragraph" style:parent-style-name="Text_20_body">
      <style:paragraph-properties fo:line-height="150%" style:snap-to-layout-grid="false"/>
      <style:text-properties style:font-name="新細明體" style:font-name-asian="新細明體" style:font-name-complex="華康儷宋(P)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T3" style:family="text">
      <style:text-properties style:font-name="新細明體" style:font-name-asian="新細明體" style:font-name-complex="華康儷宋(P)"/>
    </style:style>
    <style:style style:name="T4" style:family="text">
      <style:text-properties style:font-name="新細明體" fo:font-weight="bold" style:font-name-asian="新細明體" style:font-weight-asian="bold" style:font-name-complex="華康儷宋(P)"/>
    </style:style>
    <style:style style:name="T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華康儷宋(P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「109年托育人員專業訓練課程有關性別平等教案之種子講師培育」</text:span></text:span></text:p>
      <text:p text:style-name="P2">徵選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E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學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年資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4">相關性平推動經歷</text:p>
            <text:p text:style-name="P4">（請列點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為何參加種子講師培訓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工作現場曾觀察到哪些性平問題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在您想像中，托育現場有哪些因為性別而產生的問題？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預設段落字型"><text:span text:style-name="T3">以上內容填妥後，請於</text:span></text:span><text:span text:style-name="預設段落字型"><text:span text:style-name="T4">109 年7 月15日</text:span></text:span><text:span text:style-name="預設段落字型"><text:span text:style-name="T3">前，寄送至 </text:span></text:span><text:a xlink:type="simple" xlink:href="mailto:clitier927@gmail.com" office:target-frame-name="_top" xlink:show="replace" text:style-name="Internet_20_link" text:visited-style-name="Visited_20_Internet_20_Link"><text:span text:style-name="超連結"><text:span text:style-name="T3">clitier927@gmail.com</text:span></text:span></text:a><text:span text:style-name="預設段落字型"><text:span text:style-name="T3"> 或印出，寄送至</text:span></text:span><text:span text:style-name="預設段落字型"><text:span text:style-name="T5">新北市新莊區幸福路678巷7號3樓</text:span></text:span><text:span text:style-name="預設段落字型"><text:span text:style-name="T3">，諶淑婷收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fo:language="en" fo:country="US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8" style:display-name="WW_CharLFO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2" style:display-name="WW_CharLFO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8" style:display-name="WW_CharLFO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SHIH TSE HUANG</meta:initial-creator>
    <dc:creator>林怡璇</dc:creator>
    <meta:creation-date>2020-05-28T02:36:00Z</meta:creation-date>
    <dc:date>2020-05-28T02:36:00Z</dc:date>
    <meta:print-date>2020-05-14T10:50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183" meta:character-count="221" meta:non-whitespace-character-count="217"/>
    <meta:template xlink:type="simple" xlink:actuate="onRequest" xlink:title="" xlink:href="../../AppData/Local/Microsoft/Windows/eic/tmp/0603/163639/TmpDir/OpenTmp/LINK4.odt/Normal.dotm"/>
  </office:meta>
</office:document-meta>
</file>