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2515045839"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2939391063"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947401181"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274100080"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2.4.2$Windows_X86_64 LibreOffice_project/2412653d852ce75f65fbfa83fb7e7b669a126d64</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