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../../../eic/tmp/eic/tmp/0709/133946/TmpDir/OpenTmp/LINK4.odt/Normal"/>
  </office:meta>
</office:document-meta>
</file>